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Pratiche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atiche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2" form:control-implementation="ooo:com.sun.star.form.component.CommandButton" xml:id="control1" form:id="control1" form:label="Test Ran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tartDialog_Main?language=Basic&amp;location=document" xlink:type="simple"/>
              </office:event-listeners>
            </form:button>
          </form:form>
        </office:forms>
        <table:shapes>
          <draw:control draw:z-index="0" draw:name="Campo di controllo 2" draw:text-style-name="P1" svg:width="4.467cm" svg:height="0.853cm" svg:x="9.319cm" svg:y="0.753cm" draw:control="control1"/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od</text:p>
          </table:table-cell>
          <table:table-cell office:value-type="string" calcext:value-type="string">
            <text:p>Descr</text:p>
          </table:table-cell>
          <table:table-cell office:value-type="string" calcext:value-type="string">
            <text:p>codTipologia</text:p>
          </table:table-cell>
          <table:table-cell office:value-type="string" calcext:value-type="string">
            <text:p>idAssocia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atica 1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atica 2</text:p>
          </table:table-cell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2:23:48.282000000</meta:creation-date>
    <meta:generator>LibreOffice/7.4.0.3$Windows_X86_64 LibreOffice_project/f85e47c08ddd19c015c0114a68350214f7066f5a</meta:generator>
    <dc:date>2023-02-20T17:17:56.385000000</dc:date>
    <meta:editing-duration>P1DT2H25M53S</meta:editing-duration>
    <meta:editing-cycles>246</meta:editing-cycles>
    <meta:document-statistic meta:table-count="1" meta:cell-count="1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End Sub
	
Dim oPratiche AS Object

Sub StartDialog_Main
	Dim oLibContainer As Object, oLib As Object
	Dim oInputStreamProvider As Object
	Const sLibName = "Standard"
	Const sDialogName = "Pratiche"
	' library container
	oLibContainer = DialogLibraries
	' load the library
	oLibContainer.loadLibrary(sLibName)
	' get library
	oLib = oLibContainer.getByName(sLibName)
	' get input stream provider
	oInputStreamProvider = oLib.getByName(sDialogName)
	' create dialog control
	oPratiche = CreateUnoDialog(oInputStreamProvider)
	' show the dialog
	oPratiche.execute()
End Sub



Sub grid_addCol()
	' Create Grid
' Create Column model
	oColumnModel = createUnoService("com.sun.star.awt.grid.DefaultGridColumnModel")
' First create columns to display
	oColumn1 = createUnoService("com.sun.star.awt.grid.GridColumn")
	oColumn1.Title = "Col1"
	oColumn1.ColumnWidth = 120
	oColumn1.HorizontalAlign = 1
	oColumn2 = createUnoService("com.sun.star.awt.grid.GridColumn")
	oColumn2.Title = "Col2"
	oColumn2.ColumnWidth = 15
	oColumn2.HorizontalAlign = 1
	oColumn3 = createUnoService("com.sun.star.awt.grid.GridColumn")
	oColumn3.Title = "Col3"
	oColumn3.ColumnWidth = 15
	oColumn3.HorizontalAlign = 1
	oColumn4 = createUnoService("com.sun.star.awt.grid.GridColumn")
	oColumn4.Title = "Col4"
	oColumn4.ColumnWidth = 15
	oColumn4.HorizontalAlign = 1
	
' Add columns to column model
	oColumnModel.addColumn(oColumn1)
	oColumnModel.addColumn(oColumn2)
	oColumnModel.addColumn(oColumn3)
	oColumnModel.addColumn(oColumn4)

' Create Data model for grid
	oDataModel = createUnoService("com.sun.star.awt.grid.DefaultGridDataModel")
' Insert rows data to model
	'oDataModel.addRow ("1", Array("Ciao1", "Ciao2", "Ciao3")) REM OK, FUNZIONA!
	temp = getRangeFromSheetArray() REM Restituisce un array bidimensionale contenente il range
	oDataModel.addRows("", temp) REM *** ERRORE (Variabile dell'oggetto non impostata) ***

'Create the dialog's model
	oDialogModel = createUnoService("com.sun.star.awt.UnoControlDialogModel")
	oDialogModel.Title = "GridControl Test"
	oDialogControl = createUnoService("com.sun.star.awt.UnoControlDialog")
	oDialogControl.setModel( oDialogModel )
' Create Grid model
	oGridModel = oDialogModel.createInstance("com.sun.star.awt.grid.UnoControlGridModel")
	oGridModel.Name = "MyGrid"
	'oGridModel = oPratiche.getControl("GridControl1")
	
' Insert data
	oGridModel.GridDataModel = oDataModel
	
' Insert columns
	oGridModel.ColumnModel = oColumnModel
	oGridModel.ShowColumnHeader = True
	oGridModel.ShowRowHeader = True
	oGridModel.HScroll = False
	oGridModel.VScroll = True
	oGridModel.Tabstop = True
	oGridModel.Sizeable = True

' Create Grid control
	oGridControl = createUnoService("com.sun.star.awt.grid.UnoControlGrid")
' Insert Grid model into control
	oGridControl.setModel(oGridModel)
	
' Insert Grid into dialog control
	'oDialogControl.addControl("MyGrid", oGridControl)
	'oGridControl.setPosSize(15, 50, 730, 280, com.sun.star.awt.PosSize.POSSIZE)
	oPratiche.addControl("MyGrid", oGridControl)
	oGridControl.setPosSize(240, 30, 730, 280, com.sun.star.awt.PosSize.POSSIZE)	
End Sub

Function getRangeFromSheetArray()
	Dim test As object
	mySheet = ThisComponent.Sheets.getByName("Pratiche")
	test = mySheet.getCellRangeByName("A2:D3").getDataArray
	'msgbox(test(0)(0))
	
	Cur = mySheet.createCursorByRange(mySheet.getCellRangeByName("A1"))
	Cur.gotoEndOfUsedArea(True)
	Range = mySheet.getCellRangeByName(Cur.AbsoluteName)
	getRangeFromSheetArray = Range.getDataArray(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Pratiche.xml><?xml version="1.0" encoding="utf-8"?>
<!DOCTYPE window  PUBLIC '-//OpenOffice.org//DTD OfficeDocument 1.0//EN'  'dialog.dtd'>
<dlg:window xmlns:dlg="http://openoffice.org/2000/dialog" xmlns:script="http://openoffice.org/2000/script" dlg:id="Pratiche" dlg:left="16" dlg:top="22" dlg:width="480" dlg:height="163" dlg:closeable="true" dlg:moveable="true">
  <dlg:bulletinboard>
    <dlg:textfield dlg:id="TextField1" dlg:tab-index="0" dlg:left="10" dlg:top="20" dlg:width="80" dlg:height="22"/>
    <dlg:textfield dlg:id="TextField2" dlg:tab-index="1" dlg:left="12" dlg:top="55" dlg:width="75" dlg:height="20"/>
    <dlg:textfield dlg:id="TextField3" dlg:tab-index="2" dlg:left="15" dlg:top="87" dlg:width="72" dlg:height="18"/>
    <dlg:textfield dlg:id="TextField4" dlg:tab-index="3" dlg:left="12" dlg:top="113" dlg:width="77" dlg:height="22"/>
    <dlg:button dlg:id="CommandButton3" dlg:tab-index="4" dlg:left="34" dlg:top="147" dlg:width="33" dlg:height="14" dlg:value="Cols">
      <script:event script:event-name="on-performaction" script:macro-name="vnd.sun.star.script:Standard.Module1.grid_addCol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atich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