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思源黑体 CN Normal" svg:font-family="'思源黑体 CN Normal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shapes>
          <draw:frame draw:z-index="0" draw:style-name="gr1" draw:text-style-name="P1" svg:width="15.999cm" svg:height="8.999cm" svg:x="13.797cm" svg:y="1.39cm">
            <draw:object draw:notify-on-update-of-ranges="工作表1.A1:工作表1.A1 工作表1.A2:工作表1.A7 工作表1.B1:工作表1.B1 工作表1.B2:工作表1.B7 工作表1.C1:工作表1.C1 工作表1.C2:工作表1.C7 工作表1.D1:工作表1.D1 工作表1.D2:工作表1.D7 工作表1.E1:工作表1.E1 工作表1.E2:工作表1.E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项目1</text:p>
          </table:table-cell>
          <table:table-cell office:value-type="string" calcext:value-type="string">
            <text:p>项目2</text:p>
          </table:table-cell>
          <table:table-cell office:value-type="string" calcext:value-type="string">
            <text:p>项目3</text:p>
          </table:table-cell>
          <table:table-cell office:value-type="string" calcext:value-type="string">
            <text:p>项目4</text:p>
          </table:table-cell>
          <table:table-cell office:value-type="string" calcext:value-type="string">
            <text:p>项目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5" calcext:value-type="float">
            <text:p>35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思源黑体 CN Normal" svg:font-family="'思源黑体 CN Normal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 Normal" style:font-size-asian="10pt" style:language-asian="zh" style:country-asian="CN" style:font-name-complex="Noto Sans CJK S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CJK SC'" style:font-family-generic-asian="system" style:font-pitch-asian="variable" style:font-size-asian="12pt" style:language-asian="zh" style:country-asian="CN" style:font-name-complex="Noto Sans CJK SC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01</meta:initial-creator>
    <meta:creation-date>2022-10-21T21:06:30.027080123</meta:creation-date>
    <dc:date>2022-10-21T21:09:09.655765982</dc:date>
    <dc:creator>01</dc:creator>
    <meta:editing-duration>PT2M39S</meta:editing-duration>
    <meta:editing-cycles>2</meta:editing-cycles>
    <meta:generator>LibreOffice/7.4.2.3$Linux_X86_64 LibreOffice_project/40$Build-3</meta:generator>
    <meta:document-statistic meta:table-count="1" meta:cell-count="3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adar" chart:style-name="ch1">
        <chart:legend chart:legend-position="end" svg:x="13.64cm" svg:y="2.875cm" style:legend-expansion="high" chart:style-name="ch2"/>
        <chart:plot-area chart:style-name="ch3" table:cell-range-address="工作表1.A1:工作表1.E7" chart:data-source-has-labels="row" svg:x="0.32cm" svg:y="0.18cm" svg:width="13cm" svg:height="8.64cm">
          <chart:coordinate-region svg:x="3.243cm" svg:y="0.382cm" svg:width="7.785cm" svg:height="7.78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工作表1.A2:工作表1.A7" chart:label-cell-address="工作表1.A1:工作表1.A1" chart:class="chart:radar">
            <chart:data-point chart:repeated="6"/>
          </chart:series>
          <chart:series chart:style-name="ch7" chart:values-cell-range-address="工作表1.B2:工作表1.B7" chart:label-cell-address="工作表1.B1:工作表1.B1" chart:class="chart:radar">
            <chart:data-point chart:repeated="6"/>
          </chart:series>
          <chart:series chart:style-name="ch8" chart:values-cell-range-address="工作表1.C2:工作表1.C7" chart:label-cell-address="工作表1.C1:工作表1.C1" chart:class="chart:radar">
            <chart:data-point chart:repeated="6"/>
          </chart:series>
          <chart:series chart:style-name="ch9" chart:values-cell-range-address="工作表1.D2:工作表1.D7" chart:label-cell-address="工作表1.D1:工作表1.D1" chart:class="chart:radar">
            <chart:data-point chart:repeated="6"/>
          </chart:series>
          <chart:series chart:style-name="ch10" chart:values-cell-range-address="工作表1.E2:工作表1.E7" chart:label-cell-address="工作表1.E1:工作表1.E1" chart:class="chart:rad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项目1</text:p>
                <draw:g>
                  <svg:desc>工作表1.A1:工作表1.A1</svg:desc>
                </draw:g>
              </table:table-cell>
              <table:table-cell office:value-type="string">
                <text:p>项目2</text:p>
                <draw:g>
                  <svg:desc>工作表1.B1:工作表1.B1</svg:desc>
                </draw:g>
              </table:table-cell>
              <table:table-cell office:value-type="string">
                <text:p>项目3</text:p>
                <draw:g>
                  <svg:desc>工作表1.C1:工作表1.C1</svg:desc>
                </draw:g>
              </table:table-cell>
              <table:table-cell office:value-type="string">
                <text:p>项目4</text:p>
                <draw:g>
                  <svg:desc>工作表1.D1:工作表1.D1</svg:desc>
                </draw:g>
              </table:table-cell>
              <table:table-cell office:value-type="string">
                <text:p>项目5</text:p>
                <draw:g>
                  <svg:desc>工作表1.E1:工作表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工作表1.A2:工作表1.A7</svg:desc>
                </draw:g>
              </table:table-cell>
              <table:table-cell office:value-type="float" office:value="15">
                <text:p>15</text:p>
                <draw:g>
                  <svg:desc>工作表1.B2:工作表1.B7</svg:desc>
                </draw:g>
              </table:table-cell>
              <table:table-cell office:value-type="float" office:value="17">
                <text:p>17</text:p>
                <draw:g>
                  <svg:desc>工作表1.C2:工作表1.C7</svg:desc>
                </draw:g>
              </table:table-cell>
              <table:table-cell office:value-type="float" office:value="5">
                <text:p>5</text:p>
                <draw:g>
                  <svg:desc>工作表1.D2:工作表1.D7</svg:desc>
                </draw:g>
              </table:table-cell>
              <table:table-cell office:value-type="float" office:value="30">
                <text:p>30</text:p>
                <draw:g>
                  <svg:desc>工作表1.E2:工作表1.E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