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5pt solid #000000"/>
    </style:style>
    <style:style style:name="Table1.A2" style:family="table-cell">
      <style:table-cell-properties fo:padding="0.097cm" fo:border-left="0.5pt solid #000000" fo:border-right="0.5pt solid #000000" fo:border-top="none" fo:border-bottom="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5pt solid #000000"/>
    </style:style>
    <style:style style:name="Table2.A2" style:family="table-cell">
      <style:table-cell-properties fo:padding="0.097cm" fo:border-left="0.5pt solid #000000" fo:border-right="0.5pt solid #000000" fo:border-top="none" fo:border-bottom="0.5pt solid #000000"/>
    </style:style>
    <style:style style:name="P1" style:family="paragraph" style:parent-style-name="Text_20_body">
      <style:text-properties fo:font-size="10pt" style:font-size-asian="10pt" style:font-size-complex="10pt"/>
    </style:style>
    <style:style style:name="P2" style:family="paragraph" style:parent-style-name="Text_20_body">
      <style:text-properties fo:font-size="10pt" officeooo:paragraph-rsid="0024c63b" style:font-size-asian="10pt" style:font-size-complex="10pt"/>
    </style:style>
    <style:style style:name="P3" style:family="paragraph" style:parent-style-name="Text_20_body">
      <style:text-properties officeooo:paragraph-rsid="0024c63b"/>
    </style:style>
    <style:style style:name="T1" style:family="text">
      <style:text-properties fo:font-size="10pt" style:font-size-asian="10pt" style:font-size-complex="10pt"/>
    </style:style>
    <style:style style:name="T2" style:family="text">
      <style:text-properties fo:font-size="10pt" style:font-size-asian="10pt" style:font-size-complex="10pt" style:text-overline-style="none" style:text-overline-color="font-color"/>
    </style:style>
    <style:style style:name="T3" style:family="text">
      <style:text-properties officeooo:rsid="001f5a4f"/>
    </style:style>
    <style:style style:name="T4" style:family="text">
      <style:text-properties officeooo:rsid="001fb179"/>
    </style:style>
    <style:style style:name="T5" style:family="text">
      <style:text-properties fo:font-size="14pt" fo:font-style="normal" fo:font-weight="bold" officeooo:rsid="001f5a4f" style:font-size-asian="14pt" style:font-style-asian="normal" style:font-weight-asian="bold" style:font-size-complex="14pt" style:font-style-complex="normal" style:font-weight-complex="bold"/>
    </style:style>
    <style:style style:name="T6" style:family="text">
      <style:text-properties style:text-overline-style="none" style:text-overline-color="font-color"/>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3">Run the document macro </text:span><text:span text:style-name="T5">findCharHeightInsertAnno</text:span> <text:span text:style-name="T4">and see what's going on.</text:span></text:p>
      <text:p text:style-name="Text_20_body"/>
      <text:p text:style-name="Text_20_body"/>
      <text:p text:style-name="Text_20_body"><draw:frame draw:style-name="fr1" draw:name="Frame1" text:anchor-type="paragraph" svg:x="3.776cm" svg:y="3.032cm" svg:width="9.447cm" draw:z-index="0"><draw:text-box fo:min-height="0.041cm"><text:p text:style-name="Text_20_body">Was there another crook who'd had the same idea, and was now watching him and waiting for a chance to grab the fruit of his labour? <text:span text:style-name="T1">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text:span> He tried to nervously tap his way along in the inky darkness and suddenly stiffened: it was a dead-end, he would have to go back the way he had come.</text:p></draw:text-box></draw:frame>He heard quiet steps behind him. That didn't bode well. Who could be following him this late at night and in this deadbeat part of town? And at this particular moment, just after he pulled off the big time and was making off with the greenbacks. <text:span text:style-name="T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He heard quiet steps behind him. That didn't bode well. Who could be following him this late at night and in this deadbeat part of town? And at this particular moment, just after he pulled off the big time and was making off with the greenbacks. <text:s/>The steps got louder and louder, he saw the black outline of a figure coming around the corner. Is this the end of the line? he thought pressing himself back against the wall trying to make himself invisible in the dark, was all that planning and energy wasted?</text:span>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text:span text:style-name="T2">dle of the p</text:span>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text:span text:style-name="T2">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text:span>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text:soft-page-break/>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text:span text:style-name="T2">ers in town was on to him and just waiting to pounce and snap those cuffs on his wrists? He nervous</text:span>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text:span text:style-name="T2">nd </text:span>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ext:soft-page-break/>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text:soft-page-break/>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text:span text:style-name="T2">dle of the p</text:span>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text:span text:style-name="T2">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text:span><text:soft-page-break/><text:span text:style-name="T2">come. The steps </text:span>got louder and louder, he saw the black outline of a figure coming around the corner. Is this the end of the line? he thought pressing himself back against the wall trying to make himself invisible in the dark, was all that planning and energy wasted? <text:span text:style-name="T1">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1"/>
      <table:table table:name="Table1" table:style-name="Table1">
        <table:table-column table:style-name="Table1.A"/>
        <table:table-row table:style-name="TableLine1770838408848">
          <table:table-cell table:style-name="Table1.A1" office:value-type="string">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text:span text:style-name="T6">ers in town was on to him and just waiting to pounce and snap those cuffs on his wrists? He nervous</text:span>ly looked all around. Suddenly he saw the alley. Like lightning he darted off to the left and disappeared between the two warehouses almost falling over the bin lying in the middle of the pavement. </text:p>
          </table:table-cell>
        </table:table-row>
        <table:table-row table:style-name="TableLine1770838409712">
          <table:table-cell table:style-name="Table1.A2" office:value-type="string">
            <text:p text:style-name="P1">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text:span text:style-name="T6">nd </text:span>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
      <text:p text:style-name="P1"/>
      <text:p text:style-name="Text_20_body"><text:span text:style-name="T1">He heard quiet steps behind him. That didn't bode well. Who could be following him this late at night and in this deadbeat part of town? And at this particular moment, just after he pulled off the big time and was making off with the greenbacks.</text:span> Was there another crook who'd had the same idea, and was now watching him and waiting for a chance to grab the fruit of his labour? Or did the steps behind him mean that one of many law officers in town was on to him and just waiting to </text:p>
      <text:p text:style-name="Text_20_body"/>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text:span text:style-name="T1">Curabitur at ante sit amet tortor pharetra molestie eu nec ante. Mauris tincidunt, nibh eu sollicitudin molestie, dolor sapien congue tortor, a pulvinar sapien turpis sed ante. Donec nec est elementum, euismod nulla in, mollis nunc.</text:span></text:p>
      <table:table table:name="Table2" table:style-name="Table2">
        <table:table-column table:style-name="Table2.A"/>
        <table:table-row table:style-name="TableLine1770808497872">
          <table:table-cell table:style-name="Table2.A1" office:value-type="string">
            <text:p text:style-name="Text_20_body">He heard quiet steps behind him. That didn't bode well. <text:span text:style-name="T1">Who could be following him this late at night and in this deadbeat part of town?</text:span> And at this particular moment, just after he pulled off the big time and was making off <text:soft-page-break/>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
          </table:table-cell>
        </table:table-row>
        <table:table-row table:style-name="TableLine1770808507664">
          <table:table-cell table:style-name="Table2.A2" office:value-type="string">
            <text:p text:style-name="Text_20_body">He tried to nervously tap his way along in the inky darkness and suddenly stiffened: it was a dead-end, he would have to go back the way he had come. T<text:span text:style-name="T1">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text:span> Could this be the haven he'd prayed for? Slowly he slid toward the door, pressing himself more and more into the wall, into the dark, away from his enemy. Would this door save his hide?</text:p>
          </table:table-cell>
        </table:table-row>
      </table:table>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text:span text:style-name="T1">Integer sodales tincidunt tristique. Sed a metus posuere, adipiscing nunc et, viverra odio. Donec auctor molestie sem, sit amet tristique lectus hendrerit sed.</text:span>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ab-stops/>
      </style:paragraph-properties>
      <style:text-properties fo:font-size="11pt"/>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meta:initial-creator>
    <meta:creation-date>2022-04-08T21:05:07.323000000</meta:creation-date>
    <meta:editing-duration>PT7M20S</meta:editing-duration>
    <meta:editing-cycles>2</meta:editing-cycles>
    <meta:generator>LibreOffice/7.3.1.3$Windows_X86_64 LibreOffice_project/a69ca51ded25f3eefd52d7bf9a5fad8c90b87951</meta:generator>
    <dc:date>2022-04-08T21:05:10.948000000</dc:date>
    <dc:creator>Lupp</dc:creator>
    <meta:document-statistic meta:table-count="2" meta:image-count="0" meta:object-count="0" meta:page-count="7" meta:paragraph-count="28" meta:word-count="5501" meta:character-count="29879" meta:non-whitespace-character-count="2440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ndCharHeightInsertAnno(Optional pCH As Long, Optional pAnnoText As String)
If IsMissing(pCH) Then pCH = 10
If IsMissing(pAnnoText) Then pAnnoText = "CharHeight=" &amp; pCH
doc = ThisComponent
sd  = doc.createSearchDescriptor
Dim searchAtts(0) As New com.sun.star.beans.PropertyValue
searchAtts(0).Name  = "CharHeight"
searchAtts(0).Value = pCH
sd.SearchAttributes = searchAtts
sd.SearchRegularExpression = True
sd.SearchString = ".*"
findings = doc.findAll(sd)
u = findings.Count - 1
Dim commondate As New com.sun.star.util.Date
d = Now()
Dim commonDT As New com.sun.star.util.DateTime
commonDT.Year  = Year(d)
commonDT.Month = Month(d)
commonDT.Day   = Day(d)
commonDT.Hours    = Hour(d)
commonDT.Minutes  = Minute(d)
commonDT.Seconds  = Second(d)
For f = 0 To u
  f_rg = findings(f)
  f_tx = f_rg.Text
  f_tcS = f_rg.Text.createTextCursorByRange(f_rg.Start)
  f_tcE = f_rg.Text.createTextCursorByRange(f_rg.End)
  f_annoS = doc.createInstance("com.sun.star.text.textfield.Annotation")
  f_annoE = doc.createInstance("com.sun.star.text.textfield.Annotation")
  f_annoS.Author = "CharHeightRevision"
  f_annoE.Author = "CharHeightRevision"
  f_annoS.DateTimeValue = commonDT
  f_annoE.DateTimeValue = commonDT
  f_tx.insertTextContent(f_tcS, f_annoS, False)
  f_tx.insertTextContent(f_tcE, f_annoE, False)
  f_annoS.Content = pAnnoText &amp; " Start " &amp; f+1 &amp; "."
  f_annoE.Content = pAnnoText &amp; " End   " &amp; f+1 &amp; "."
Next 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