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fr1" style:family="graphic" style:parent-style-name="Inline_20_Heading">
      <style:graphic-properties style:vertical-pos="middle" style:vertical-rel="tex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nual Numbering</text:p>
      <text:p text:style-name="P1"><draw:frame draw:style-name="fr1" draw:name="Frame1" text:anchor-type="as-char" draw:z-index="0"><draw:text-box fo:min-height="0cm" fo:min-width="0cm"><text:p text:style-name="P2">8(a)</text:p></draw:text-box></draw:frame><text:tab/>Some stuff</text:p>
      <text:p text:style-name="P1">8(b)<text:tab/>More stuf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Inline_20_Heading" style:display-name="Inline Heading" style:family="graphic">
      <style:graphic-properties fo:min-width="0cm" fo:min-height="0cm" text:anchor-type="as-char" svg:y="0cm" fo:margin-left="0cm" fo:margin-right="0cm" style:vertical-pos="middle" style:vertical-rel="text" draw:fill="none" fo:padding="0.049cm" fo:border="0.06pt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beta1$Windows_X86_64 LibreOffice_project/1b25e37a63c5a6f16bdcb365ed3da80ac419e6e4</meta:generator>
    <meta:document-statistic meta:page-count="1" meta:table-count="0" meta:image-count="0" meta:object-count="0" meta:paragraph-count="4" meta:word-count="8" meta:character-count="46"/>
  </office:meta>
</office:document-meta>
</file>