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24-03-12" calcext:value-type="date">
            <text:p>2024-03-12</text:p>
          </table:table-cell>
          <table:table-cell table:formula="of:=IF([.A1]&lt;TODAY();&quot;em atraso&quot;;&quot;&quot;)" office:value-type="string" office:string-value="em atraso" calcext:value-type="string">
            <text:p>em atraso</text:p>
          </table:table-cell>
        </table:table-row>
        <table:table-row table:style-name="ro1">
          <table:table-cell office:value-type="date" office:date-value="2024-03-13" calcext:value-type="date">
            <text:p>2024-03-13</text:p>
          </table:table-cell>
          <table:table-cell table:formula="of:=IF([.A2]&lt;TODAY();&quot;em atraso&quot;;&quot;&quot;)">
            <text:p/>
          </table:table-cell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table:formula="of:=IF([.A3]&lt;TODAY();&quot;em atraso&quot;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8:13:52.879000000</meta:creation-date>
    <dc:date>2024-03-13T08:18:03.016000000</dc:date>
    <meta:editing-duration>PT4M13S</meta:editing-duration>
    <meta:editing-cycles>1</meta:editing-cycles>
    <meta:document-statistic meta:table-count="1" meta:cell-count="6" meta:object-count="0"/>
    <meta:generator>LibreOffice/7.5.9.2$Windows_x86 LibreOffice_project/cdeefe45c17511d326101eed8008ac4092f278a9</meta:generator>
  </office:meta>
</office:document-meta>
</file>