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, 'Times New Roman'" style:font-family-generic="roman"/>
    <style:font-face style:name="Arial" svg:font-family="Arial" style:font-adornments="Regular" style:font-family-generic="swiss"/>
    <style:font-face style:name="Liberation Sans" svg:font-family="'Liberation Sans', Arial" style:font-family-generic="swiss"/>
    <style:font-face style:name="Lucida Sans2" svg:font-family="'Lucida Sans'" style:font-family-generic="swiss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0689e1" officeooo:paragraph-rsid="000689e1" style:font-size-asian="21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Lucida Sans" fo:font-size="14pt" officeooo:rsid="000689e1" officeooo:paragraph-rsid="000689e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ucida Sans" fo:font-size="14pt" officeooo:rsid="000689e1" officeooo:paragraph-rsid="00088e1c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Lucida Sans" fo:font-size="14pt" officeooo:rsid="000689e1" officeooo:paragraph-rsid="0009d79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24pt" officeooo:rsid="000689e1" officeooo:paragraph-rsid="000689e1" style:font-size-asian="21pt" style:font-size-complex="24pt"/>
    </style:style>
    <style:style style:name="P6" style:family="paragraph" style:parent-style-name="Standard">
      <style:paragraph-properties fo:text-align="start" style:justify-single-word="false"/>
      <style:text-properties fo:font-size="18pt" officeooo:rsid="000689e1" officeooo:paragraph-rsid="000689e1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8pt" officeooo:rsid="000689e1" officeooo:paragraph-rsid="00088e1c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8pt" officeooo:rsid="000689e1" officeooo:paragraph-rsid="0009d79b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Lucida Sans" fo:font-size="14pt" officeooo:rsid="000689e1" officeooo:paragraph-rsid="000689e1" style:font-size-asian="14pt" style:font-size-complex="14pt"/>
    </style:style>
    <style:style style:name="P10" style:family="paragraph">
      <style:paragraph-properties fo:text-align="start"/>
      <style:text-properties style:font-name="Arial" fo:font-size="12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officeooo:rsid="00088e1c"/>
    </style:style>
    <style:style style:name="T3" style:family="text">
      <style:text-properties officeooo:rsid="0009d79b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heck Box 1" form:control-implementation="ooo:com.sun.star.form.component.RadioButton" xml:id="control1" form:id="control1" form:label="Agree" form:tab-index="1" form:input-required="false" formx:group-name="Q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heck Box 2" form:control-implementation="ooo:com.sun.star.form.component.RadioButton" xml:id="control2" form:id="control2" form:label="Disagree" form:tab-index="2" form:input-required="false" formx:group-name="Q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heck Box 4" form:control-implementation="ooo:com.sun.star.form.component.CheckBox" xml:id="control3" form:id="control3" form:label="Disagree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" form:id="control4" form:label="Agree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" form:id="control5" form:label="Agree" form:tab-index="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6" form:id="control6" form:label="Agree" form:tab-index="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7" form:id="control7" form:label="Disagree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8" form:id="control8" form:label="Disagree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9" form:id="control9" form:label="Agree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10" form:id="control10" form:label="Disagree" form:tab-index="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0 Election – Official Ballot</text:p>
      <text:p text:style-name="P1"/>
      <text:p text:style-name="P6">Question <text:s/>#1 :</text:p>
      <text:p text:style-name="P2"><text:span text:style-name="T1">Lorem ipsum dolor sit amet, consectetur adipiscing elit. Curabitur euismod, lectus vel iaculis laoreet, urna enim accumsan lorem, vel efficitur.</text:span> </text:p>
      <text:p text:style-name="P2"/>
      <text:p text:style-name="P2"><draw:control text:anchor-type="paragraph" draw:z-index="1" draw:name="Shape2" draw:style-name="gr1" draw:text-style-name="P10" svg:width="1.2067in" svg:height="0.2524in" svg:x="3.2555in" svg:y="-0.028in" draw:control="control2"/><text:s text:c="8"/><draw:control text:anchor-type="as-char" svg:y="-0.3437in" draw:z-index="0" draw:name="Shape1" draw:style-name="gr2" draw:text-style-name="P10" svg:width="1.5748in" svg:height="0.2248in" draw:control="control1"/><text:tab/><text:tab/><text:tab/><text:tab/><text:tab/><text:tab/></text:p>
      <text:p text:style-name="P7">Question <text:s/>#<text:span text:style-name="T2">2</text:span> :</text:p>
      <text:p text:style-name="P3"><text:span text:style-name="T1">Lorem ipsum dolor sit amet, consectetur adipiscing elit. Curabitur euismod, lectus vel iaculis laoreet, urna enim accumsan lorem, vel efficitur.</text:span> </text:p>
      <text:p text:style-name="P3"><draw:control text:anchor-type="paragraph" draw:z-index="2" draw:name="Shape2" draw:style-name="gr1" draw:text-style-name="P10" svg:width="1.0004in" svg:height="0.4004in" svg:x="3.2571in" svg:y="0in" draw:control="control3"/><text:s text:c="2"/><text:tab/><draw:control text:anchor-type="as-char" svg:y="-0.352in" draw:z-index="3" draw:name="Shape3" draw:style-name="gr2" draw:text-style-name="P10" svg:width="1.0004in" svg:height="0.4024in" draw:control="control4"/><text:tab/><text:tab/><text:tab/><text:tab/><text:tab/><text:tab/><text:tab/><text:tab/><text:tab/></text:p>
      <text:p text:style-name="P8">Question <text:s/>#<text:span text:style-name="T3">3</text:span> :</text:p>
      <text:p text:style-name="P4"><text:span text:style-name="T1">Lorem ipsum dolor sit amet, consectetur adipiscing elit. Curabitur euismod, lectus vel iaculis laoreet, urna enim accumsan lorem, vel efficitur.</text:span> </text:p>
      <text:p text:style-name="P4"><draw:control text:anchor-type="paragraph" draw:z-index="6" draw:name="Shape2" draw:style-name="gr1" draw:text-style-name="P10" svg:width="1.0004in" svg:height="0.4004in" svg:x="3.2555in" svg:y="0in" draw:control="control7"/><text:s text:c="8"/><draw:control text:anchor-type="as-char" svg:y="-0.3492in" draw:z-index="5" draw:name="Shape1" draw:style-name="gr2" draw:text-style-name="P10" svg:width="1.0004in" svg:height="0.4004in" draw:control="control6"/><text:tab/><text:tab/><text:tab/><text:tab/><text:tab/><text:tab/></text:p>
      <text:p text:style-name="P8">Question <text:s/>#<text:span text:style-name="T3">4</text:span> :</text:p>
      <text:p text:style-name="P4"><text:span text:style-name="T1">Lorem ipsum dolor sit amet, consectetur adipiscing elit. Curabitur euismod, lectus vel iaculis laoreet, urna enim accumsan lorem, vel efficitur.</text:span> </text:p>
      <text:p text:style-name="P4"><draw:control text:anchor-type="paragraph" draw:z-index="7" draw:name="Shape2" draw:style-name="gr1" draw:text-style-name="P10" svg:width="1.0004in" svg:height="0.4004in" svg:x="3.2571in" svg:y="0in" draw:control="control8"/><text:s text:c="2"/><text:tab/><draw:control text:anchor-type="as-char" svg:y="-0.352in" draw:z-index="4" draw:name="Shape3" draw:style-name="gr2" draw:text-style-name="P10" svg:width="1.0004in" svg:height="0.4024in" draw:control="control5"/><text:tab/><text:tab/><text:tab/><text:tab/><text:tab/><text:tab/><text:tab/><text:tab/><text:tab/></text:p>
      <text:p text:style-name="P8">Question <text:s/>#<text:span text:style-name="T3">5</text:span> :</text:p>
      <text:p text:style-name="P4"><text:span text:style-name="T1">Lorem ipsum dolor sit amet, consectetur adipiscing elit. Curabitur euismod, lectus vel iaculis laoreet, urna enim accumsan lorem, vel efficitur.</text:span> </text:p>
      <text:p text:style-name="P4"><draw:control text:anchor-type="paragraph" draw:z-index="9" draw:name="Shape2" draw:style-name="gr1" draw:text-style-name="P10" svg:width="1.0004in" svg:height="0.4004in" svg:x="3.2571in" svg:y="0in" draw:control="control10"/><text:s text:c="2"/><text:tab/><draw:control text:anchor-type="as-char" svg:y="-0.352in" draw:z-index="8" draw:name="Shape3" draw:style-name="gr2" draw:text-style-name="P10" svg:width="1.0004in" svg:height="0.4024in" draw:control="control9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, 'Times New Roman'" style:font-family-generic="roman"/>
    <style:font-face style:name="Arial" svg:font-family="Arial" style:font-adornments="Regular" style:font-family-generic="swiss"/>
    <style:font-face style:name="Liberation Sans" svg:font-family="'Liberation Sans', Arial" style:font-family-generic="swiss"/>
    <style:font-face style:name="Lucida Sans2" svg:font-family="'Lucida Sans'" style:font-family-generic="swiss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Lucida Sans2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6T09:53:55.452000000</meta:creation-date>
    <dc:date>2020-08-26T10:14:30.880582230</dc:date>
    <meta:editing-duration>PT57M42S</meta:editing-duration>
    <meta:editing-cycles>4</meta:editing-cycles>
    <meta:generator>LibreOffice/7.0.0.3$Linux_X86_64 LibreOffice_project/8061b3e9204bef6b321a21033174034a5e2ea88e</meta:generator>
    <meta:document-statistic meta:table-count="0" meta:image-count="0" meta:object-count="0" meta:page-count="1" meta:paragraph-count="16" meta:word-count="119" meta:character-count="881" meta:non-whitespace-character-count="707"/>
  </office:meta>
</office:document-meta>
</file>