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3" svg:font-family="'Times New Roman'" style:font-adornments="Bold" style:font-family-generic="roman"/>
    <style:font-face style:name="Times New Roman2" svg:font-family="'Times New Roman'" style:font-adornments="Regular"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Regular"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7313in"/>
    </style:style>
    <style:style style:name="Table1.B" style:family="table-column">
      <style:table-column-properties style:column-width="2.9563in"/>
    </style:style>
    <style:style style:name="Table1.C" style:family="table-column">
      <style:table-column-properties style:column-width="0.5063in"/>
    </style:style>
    <style:style style:name="Table1.D" style:family="table-column">
      <style:table-column-properties style:column-width="1.7333in"/>
    </style:style>
    <style:style style:name="Table1.1" style:family="table-row">
      <style:table-row-properties style:row-height="0.4in"/>
    </style:style>
    <style:style style:name="Table1.A1" style:family="table-cell">
      <style:table-cell-properties style:vertical-align="middle" fo:padding="0.0382in" fo:border="none"/>
    </style:style>
    <style:style style:name="Table2" style:family="table">
      <style:table-properties style:width="6.9271in" fo:margin-left="0in" table:align="left"/>
    </style:style>
    <style:style style:name="Table2.A" style:family="table-column">
      <style:table-column-properties style:column-width="0.5625in"/>
    </style:style>
    <style:style style:name="Table2.B" style:family="table-column">
      <style:table-column-properties style:column-width="2.8125in"/>
    </style:style>
    <style:style style:name="Table2.C" style:family="table-column">
      <style:table-column-properties style:column-width="1.6875in"/>
    </style:style>
    <style:style style:name="Table2.D" style:family="table-column">
      <style:table-column-properties style:column-width="1.8646in"/>
    </style:style>
    <style:style style:name="Table2.1" style:family="table-row">
      <style:table-row-properties style:row-height="0.4in"/>
    </style:style>
    <style:style style:name="Table2.A1" style:family="table-cell">
      <style:table-cell-properties style:vertical-align="middle" fo:padding="0.0382in" fo:border="none"/>
    </style:style>
    <style:style style:name="Table10" style:family="table">
      <style:table-properties style:width="7.5in" table:align="margins"/>
    </style:style>
    <style:style style:name="Table10.A" style:family="table-column">
      <style:table-column-properties style:column-width="0.4361in" style:rel-column-width="3810*"/>
    </style:style>
    <style:style style:name="Table10.B" style:family="table-column">
      <style:table-column-properties style:column-width="0.1875in" style:rel-column-width="1638*"/>
    </style:style>
    <style:style style:name="Table10.C" style:family="table-column">
      <style:table-column-properties style:column-width="0.0625in" style:rel-column-width="546*"/>
    </style:style>
    <style:style style:name="Table10.D" style:family="table-column">
      <style:table-column-properties style:column-width="0.1722in" style:rel-column-width="1504*"/>
    </style:style>
    <style:style style:name="Table10.E" style:family="table-column">
      <style:table-column-properties style:column-width="0.016in" style:rel-column-width="139*"/>
    </style:style>
    <style:style style:name="Table10.F" style:family="table-column">
      <style:table-column-properties style:column-width="0.0618in" style:rel-column-width="540*"/>
    </style:style>
    <style:style style:name="Table10.G" style:family="table-column">
      <style:table-column-properties style:column-width="0.3125in" style:rel-column-width="2730*"/>
    </style:style>
    <style:style style:name="Table10.H" style:family="table-column">
      <style:table-column-properties style:column-width="0.5014in" style:rel-column-width="4381*"/>
    </style:style>
    <style:style style:name="Table10.I" style:family="table-column">
      <style:table-column-properties style:column-width="0.3736in" style:rel-column-width="3264*"/>
    </style:style>
    <style:style style:name="Table10.J" style:family="table-column">
      <style:table-column-properties style:column-width="0.4549in" style:rel-column-width="3974*"/>
    </style:style>
    <style:style style:name="Table10.K" style:family="table-column">
      <style:table-column-properties style:column-width="0.4097in" style:rel-column-width="3580*"/>
    </style:style>
    <style:style style:name="Table10.L" style:family="table-column">
      <style:table-column-properties style:column-width="0.1208in" style:rel-column-width="1055*"/>
    </style:style>
    <style:style style:name="Table10.M" style:family="table-column">
      <style:table-column-properties style:column-width="0.3389in" style:rel-column-width="2961*"/>
    </style:style>
    <style:style style:name="Table10.N" style:family="table-column">
      <style:table-column-properties style:column-width="0.0896in" style:rel-column-width="782*"/>
    </style:style>
    <style:style style:name="Table10.O" style:family="table-column">
      <style:table-column-properties style:column-width="0.1792in" style:rel-column-width="1565*"/>
    </style:style>
    <style:style style:name="Table10.P" style:family="table-column">
      <style:table-column-properties style:column-width="0.1403in" style:rel-column-width="1225*"/>
    </style:style>
    <style:style style:name="Table10.Q" style:family="table-column">
      <style:table-column-properties style:column-width="0.0778in" style:rel-column-width="679*"/>
    </style:style>
    <style:style style:name="Table10.R" style:family="table-column">
      <style:table-column-properties style:column-width="0.1229in" style:rel-column-width="1074*"/>
    </style:style>
    <style:style style:name="Table10.S" style:family="table-column">
      <style:table-column-properties style:column-width="0.0646in" style:rel-column-width="564*"/>
    </style:style>
    <style:style style:name="Table10.T" style:family="table-column">
      <style:table-column-properties style:column-width="0.1146in" style:rel-column-width="1001*"/>
    </style:style>
    <style:style style:name="Table10.U" style:family="table-column">
      <style:table-column-properties style:column-width="0.2708in" style:rel-column-width="2366*"/>
    </style:style>
    <style:style style:name="Table10.V" style:family="table-column">
      <style:table-column-properties style:column-width="0.3646in" style:rel-column-width="3185*"/>
    </style:style>
    <style:style style:name="Table10.X" style:family="table-column">
      <style:table-column-properties style:column-width="0.1222in" style:rel-column-width="1067*"/>
    </style:style>
    <style:style style:name="Table10.Y" style:family="table-column">
      <style:table-column-properties style:column-width="0.075in" style:rel-column-width="655*"/>
    </style:style>
    <style:style style:name="Table10.Z" style:family="table-column">
      <style:table-column-properties style:column-width="0.7479in" style:rel-column-width="6535*"/>
    </style:style>
    <style:style style:name="Table10.a" style:family="table-column">
      <style:table-column-properties style:column-width="0.0764in" style:rel-column-width="667*"/>
    </style:style>
    <style:style style:name="Table10.c" style:family="table-column">
      <style:table-column-properties style:column-width="0.1021in" style:rel-column-width="892*"/>
    </style:style>
    <style:style style:name="Table10.d" style:family="table-column">
      <style:table-column-properties style:column-width="1.1229in" style:rel-column-width="9812*"/>
    </style:style>
    <style:style style:name="Table10.e" style:family="table-column">
      <style:table-column-properties style:column-width="0.1326in" style:rel-column-width="1160*"/>
    </style:style>
    <style:style style:name="Table10.1" style:family="table-row">
      <style:table-row-properties style:row-height="0.3403in"/>
    </style:style>
    <style:style style:name="Table10.A1" style:family="table-cell">
      <style:table-cell-properties style:vertical-align="middle" fo:background-color="transparent" fo:padding-left="0.0403in" fo:padding-right="0.0403in" fo:padding-top="0in" fo:padding-bottom="0in" fo:border="none">
        <style:background-image/>
      </style:table-cell-properties>
    </style:style>
    <style:style style:name="Table11" style:family="table">
      <style:table-properties style:width="7.5in" table:align="margins"/>
    </style:style>
    <style:style style:name="Table11.A" style:family="table-column">
      <style:table-column-properties style:column-width="0.4368in" style:rel-column-width="3816*"/>
    </style:style>
    <style:style style:name="Table11.B" style:family="table-column">
      <style:table-column-properties style:column-width="0.4375in" style:rel-column-width="3822*"/>
    </style:style>
    <style:style style:name="Table11.C" style:family="table-column">
      <style:table-column-properties style:column-width="0.0625in" style:rel-column-width="546*"/>
    </style:style>
    <style:style style:name="Table11.D" style:family="table-column">
      <style:table-column-properties style:column-width="0.3125in" style:rel-column-width="2730*"/>
    </style:style>
    <style:style style:name="Table11.E" style:family="table-column">
      <style:table-column-properties style:column-width="0.125in" style:rel-column-width="1092*"/>
    </style:style>
    <style:style style:name="Table11.F" style:family="table-column">
      <style:table-column-properties style:column-width="1.7347in" style:rel-column-width="15158*"/>
    </style:style>
    <style:style style:name="Table11.G" style:family="table-column">
      <style:table-column-properties style:column-width="0.341in" style:rel-column-width="2979*"/>
    </style:style>
    <style:style style:name="Table11.H" style:family="table-column">
      <style:table-column-properties style:column-width="0.1118in" style:rel-column-width="976*"/>
    </style:style>
    <style:style style:name="Table11.I" style:family="table-column">
      <style:table-column-properties style:column-width="0.1576in" style:rel-column-width="1377*"/>
    </style:style>
    <style:style style:name="Table11.J" style:family="table-column">
      <style:table-column-properties style:column-width="0.0639in" style:rel-column-width="558*"/>
    </style:style>
    <style:style style:name="Table11.K" style:family="table-column">
      <style:table-column-properties style:column-width="0.1535in" style:rel-column-width="1341*"/>
    </style:style>
    <style:style style:name="Table11.M" style:family="table-column">
      <style:table-column-properties style:column-width="0.4479in" style:rel-column-width="3913*"/>
    </style:style>
    <style:style style:name="Table11.N" style:family="table-column">
      <style:table-column-properties style:column-width="0.1139in" style:rel-column-width="995*"/>
    </style:style>
    <style:style style:name="Table11.O" style:family="table-column">
      <style:table-column-properties style:column-width="0.2132in" style:rel-column-width="1862*"/>
    </style:style>
    <style:style style:name="Table11.P" style:family="table-column">
      <style:table-column-properties style:column-width="0.0993in" style:rel-column-width="867*"/>
    </style:style>
    <style:style style:name="Table11.Q" style:family="table-column">
      <style:table-column-properties style:column-width="0.9465in" style:rel-column-width="8270*"/>
    </style:style>
    <style:style style:name="Table11.R" style:family="table-column">
      <style:table-column-properties style:column-width="0.0771in" style:rel-column-width="673*"/>
    </style:style>
    <style:style style:name="Table11.S" style:family="table-column">
      <style:table-column-properties style:column-width="0.2889in" style:rel-column-width="2524*"/>
    </style:style>
    <style:style style:name="Table11.T" style:family="table-column">
      <style:table-column-properties style:column-width="0.1229in" style:rel-column-width="1074*"/>
    </style:style>
    <style:style style:name="Table11.U" style:family="table-column">
      <style:table-column-properties style:column-width="0.3771in" style:rel-column-width="3294*"/>
    </style:style>
    <style:style style:name="Table11.V" style:family="table-column">
      <style:table-column-properties style:column-width="0.6236in" style:rel-column-width="5449*"/>
    </style:style>
    <style:style style:name="Table11.W" style:family="table-column">
      <style:table-column-properties style:column-width="0.1292in" style:rel-column-width="1127*"/>
    </style:style>
    <style:style style:name="Table11.1" style:family="table-row">
      <style:table-row-properties style:row-height="0.3403in"/>
    </style:style>
    <style:style style:name="Table11.A1" style:family="table-cell">
      <style:table-cell-properties style:vertical-align="middle" fo:background-color="transparent" fo:padding-left="0.0403in" fo:padding-right="0.0403in" fo:padding-top="0in" fo:padding-bottom="0in" fo:border="none">
        <style:background-image/>
      </style:table-cell-properties>
    </style:style>
    <style:style style:name="Table11.A2" style:family="table-cell">
      <style:table-cell-properties style:vertical-align="middle" fo:padding-left="0.0403in" fo:padding-right="0.0403in" fo:padding-top="0in" fo:padding-bottom="0in" fo:border="none"/>
    </style:style>
    <style:style style:name="Table11.F2" style:family="table-cell">
      <style:table-cell-properties style:vertical-align="middle" fo:padding-left="0.0403in" fo:padding-right="0.0403in" fo:padding-top="0in" fo:padding-bottom="0in" fo:border="none"/>
    </style:style>
    <style:style style:name="Table11.K2" style:family="table-cell">
      <style:table-cell-properties style:vertical-align="middle" fo:padding-left="0.0403in" fo:padding-right="0.0403in" fo:padding-top="0in" fo:padding-bottom="0in" fo:border="none"/>
    </style:style>
    <style:style style:name="Table11.O2" style:family="table-cell">
      <style:table-cell-properties style:vertical-align="middle" fo:padding-left="0.0403in" fo:padding-right="0.0403in" fo:padding-top="0in" fo:padding-bottom="0in" fo:border="none"/>
    </style:style>
    <style:style style:name="Table11.U2" style:family="table-cell">
      <style:table-cell-properties style:vertical-align="middle" fo:padding-left="0.0403in" fo:padding-right="0.0403in" fo:padding-top="0in" fo:padding-bottom="0in" fo:border="none"/>
    </style:style>
    <style:style style:name="Table11.V2" style:family="table-cell">
      <style:table-cell-properties style:vertical-align="middle" fo:padding-left="0.0403in" fo:padding-right="0.0403in" fo:padding-top="0in" fo:padding-bottom="0in" fo:border="none"/>
    </style:style>
    <style:style style:name="Table3" style:family="table">
      <style:table-properties style:width="7.5in" table:align="margins"/>
    </style:style>
    <style:style style:name="Table3.A" style:family="table-column">
      <style:table-column-properties style:column-width="0.7993in" style:rel-column-width="6984*"/>
    </style:style>
    <style:style style:name="Table3.B" style:family="table-column">
      <style:table-column-properties style:column-width="0.5799in" style:rel-column-width="5066*"/>
    </style:style>
    <style:style style:name="Table3.C" style:family="table-column">
      <style:table-column-properties style:column-width="0.1201in" style:rel-column-width="1049*"/>
    </style:style>
    <style:style style:name="Table3.D" style:family="table-column">
      <style:table-column-properties style:column-width="0.15in" style:rel-column-width="1310*"/>
    </style:style>
    <style:style style:name="Table3.E" style:family="table-column">
      <style:table-column-properties style:column-width="0.2097in" style:rel-column-width="1832*"/>
    </style:style>
    <style:style style:name="Table3.F" style:family="table-column">
      <style:table-column-properties style:column-width="0.0604in" style:rel-column-width="527*"/>
    </style:style>
    <style:style style:name="Table3.G" style:family="table-column">
      <style:table-column-properties style:column-width="0.7694in" style:rel-column-width="6723*"/>
    </style:style>
    <style:style style:name="Table3.H" style:family="table-column">
      <style:table-column-properties style:column-width="1.0597in" style:rel-column-width="9259*"/>
    </style:style>
    <style:style style:name="Table3.I" style:family="table-column">
      <style:table-column-properties style:column-width="0.8in" style:rel-column-width="6990*"/>
    </style:style>
    <style:style style:name="Table3.M" style:family="table-column">
      <style:table-column-properties style:column-width="0.2in" style:rel-column-width="1747*"/>
    </style:style>
    <style:style style:name="Table3.N" style:family="table-column">
      <style:table-column-properties style:column-width="0.0701in" style:rel-column-width="612*"/>
    </style:style>
    <style:style style:name="Table3.O" style:family="table-column">
      <style:table-column-properties style:column-width="0.7597in" style:rel-column-width="6638*"/>
    </style:style>
    <style:style style:name="Table3.P" style:family="table-column">
      <style:table-column-properties style:column-width="1.0729in" style:rel-column-width="9373*"/>
    </style:style>
    <style:style style:name="Table3.A1" style:family="table-cell">
      <style:table-cell-properties fo:padding="0in" fo:border="none"/>
    </style:style>
    <style:style style:name="Table3.2" style:family="table-row">
      <style:table-row-properties style:row-height="0.3403in"/>
    </style:style>
    <style:style style:name="Table3.A2" style:family="table-cell">
      <style:table-cell-properties style:vertical-align="middle" fo:padding="0in" fo:border="none"/>
    </style:style>
    <style:style style:name="Table4" style:family="table">
      <style:table-properties style:width="7.5in" table:align="margins"/>
    </style:style>
    <style:style style:name="Table4.A" style:family="table-column">
      <style:table-column-properties style:column-width="0.8125in" style:rel-column-width="7099*"/>
    </style:style>
    <style:style style:name="Table4.B" style:family="table-column">
      <style:table-column-properties style:column-width="0.5625in" style:rel-column-width="4915*"/>
    </style:style>
    <style:style style:name="Table4.C" style:family="table-column">
      <style:table-column-properties style:column-width="0.125in" style:rel-column-width="1092*"/>
    </style:style>
    <style:style style:name="Table4.D" style:family="table-column">
      <style:table-column-properties style:column-width="0.4375in" style:rel-column-width="3822*"/>
    </style:style>
    <style:style style:name="Table4.E" style:family="table-column">
      <style:table-column-properties style:column-width="1.4243in" style:rel-column-width="12445*"/>
    </style:style>
    <style:style style:name="Table4.F" style:family="table-column">
      <style:table-column-properties style:column-width="1.6382in" style:rel-column-width="14314*"/>
    </style:style>
    <style:style style:name="Table4.I" style:family="table-column">
      <style:table-column-properties style:column-width="0.3924in" style:rel-column-width="3428*"/>
    </style:style>
    <style:style style:name="Table4.J" style:family="table-column">
      <style:table-column-properties style:column-width="1.5458in" style:rel-column-width="13506*"/>
    </style:style>
    <style:style style:name="Table4.A1" style:family="table-cell">
      <style:table-cell-properties fo:padding="0in" fo:border="none"/>
    </style:style>
    <style:style style:name="Table4.2" style:family="table-row">
      <style:table-row-properties style:row-height="0.3403in"/>
    </style:style>
    <style:style style:name="Table4.A2" style:family="table-cell">
      <style:table-cell-properties style:vertical-align="middle" fo:padding="0in" fo:border="none"/>
    </style:style>
    <style:style style:name="Table5" style:family="table">
      <style:table-properties style:width="7.5in" fo:break-before="auto" fo:break-after="auto" table:align="margins" fo:background-color="transparent" fo:keep-with-next="auto" style:may-break-between-rows="true" style:writing-mode="lr-tb">
        <style:background-image/>
      </style:table-properties>
    </style:style>
    <style:style style:name="Table5.A" style:family="table-column">
      <style:table-column-properties style:column-width="1.1243in" style:rel-column-width="9824*"/>
    </style:style>
    <style:style style:name="Table5.B" style:family="table-column">
      <style:table-column-properties style:column-width="0.2507in" style:rel-column-width="2190*"/>
    </style:style>
    <style:style style:name="Table5.C" style:family="table-column">
      <style:table-column-properties style:column-width="0.3125in" style:rel-column-width="2730*"/>
    </style:style>
    <style:style style:name="Table5.D" style:family="table-column">
      <style:table-column-properties style:column-width="1.7514in" style:rel-column-width="15303*"/>
    </style:style>
    <style:style style:name="Table5.E" style:family="table-column">
      <style:table-column-properties style:column-width="0.4403in" style:rel-column-width="3847*"/>
    </style:style>
    <style:style style:name="Table5.F" style:family="table-column">
      <style:table-column-properties style:column-width="0.7903in" style:rel-column-width="6905*"/>
    </style:style>
    <style:style style:name="Table5.G" style:family="table-column">
      <style:table-column-properties style:column-width="0.4549in" style:rel-column-width="3974*"/>
    </style:style>
    <style:style style:name="Table5.H" style:family="table-column">
      <style:table-column-properties style:column-width="0.1653in" style:rel-column-width="1444*"/>
    </style:style>
    <style:style style:name="Table5.I" style:family="table-column">
      <style:table-column-properties style:column-width="0.1472in" style:rel-column-width="1286*"/>
    </style:style>
    <style:style style:name="Table5.J" style:family="table-column">
      <style:table-column-properties style:column-width="0.1875in" style:rel-column-width="1638*"/>
    </style:style>
    <style:style style:name="Table5.K" style:family="table-column">
      <style:table-column-properties style:column-width="0.4451in" style:rel-column-width="3889*"/>
    </style:style>
    <style:style style:name="Table5.L" style:family="table-column">
      <style:table-column-properties style:column-width="0.6597in" style:rel-column-width="5764*"/>
    </style:style>
    <style:style style:name="Table5.M" style:family="table-column">
      <style:table-column-properties style:column-width="0.7715in" style:rel-column-width="6741*"/>
    </style:style>
    <style:style style:name="Table5.1" style:family="table-row">
      <style:table-row-properties style:min-row-height="0.1799in"/>
    </style:style>
    <style:style style:name="Table5.A1" style:family="table-cell">
      <style:table-cell-properties style:vertical-align="middle" fo:padding-left="0.0403in" fo:padding-right="0.0403in" fo:padding-top="0in" fo:padding-bottom="0in" fo:border="none"/>
    </style:style>
    <style:style style:name="Table5.2" style:family="table-row">
      <style:table-row-properties style:row-height="0.1799in"/>
    </style:style>
    <style:style style:name="Table5.4" style:family="table-row">
      <style:table-row-properties style:row-height="0.1799in" fo:background-color="transparent" fo:keep-together="auto">
        <style:background-image/>
      </style:table-row-properties>
    </style:style>
    <style:style style:name="Table5.A4" style:family="table-cell">
      <style:table-cell-properties style:vertical-align="middle" fo:background-color="transparent" fo:padding-left="0.0403in" fo:padding-right="0.0403in" fo:padding-top="0in" fo:padding-bottom="0in" fo:border="none" style:writing-mode="lr-tb">
        <style:background-image/>
      </style:table-cell-properties>
    </style:style>
    <style:style style:name="Table21" style:family="table">
      <style:table-properties style:width="7.5in" table:align="margins" fo:background-color="transparent" style:may-break-between-rows="false">
        <style:background-image/>
      </style:table-properties>
    </style:style>
    <style:style style:name="Table21.A" style:family="table-column">
      <style:table-column-properties style:column-width="1.1243in" style:rel-column-width="9824*"/>
    </style:style>
    <style:style style:name="Table21.B" style:family="table-column">
      <style:table-column-properties style:column-width="0.7507in" style:rel-column-width="6559*"/>
    </style:style>
    <style:style style:name="Table21.C" style:family="table-column">
      <style:table-column-properties style:column-width="0.875in" style:rel-column-width="7645*"/>
    </style:style>
    <style:style style:name="Table21.D" style:family="table-column">
      <style:table-column-properties style:column-width="4.75in" style:rel-column-width="41507*"/>
    </style:style>
    <style:style style:name="Table21.1" style:family="table-row">
      <style:table-row-properties style:min-row-height="0.1799in" fo:background-color="transparent">
        <style:background-image/>
      </style:table-row-properties>
    </style:style>
    <style:style style:name="Table21.A1" style:family="table-cell">
      <style:table-cell-properties style:vertical-align="middle" fo:padding-left="0.0403in" fo:padding-right="0.0403in" fo:padding-top="0in" fo:padding-bottom="0in" fo:border="none"/>
    </style:style>
    <style:style style:name="Table6" style:family="table">
      <style:table-properties style:width="7.5in" table:align="margins" style:may-break-between-rows="false"/>
    </style:style>
    <style:style style:name="Table6.A" style:family="table-column">
      <style:table-column-properties style:column-width="1.8597in" style:rel-column-width="16250*"/>
    </style:style>
    <style:style style:name="Table6.B" style:family="table-column">
      <style:table-column-properties style:column-width="0.4403in" style:rel-column-width="3847*"/>
    </style:style>
    <style:style style:name="Table6.C" style:family="table-column">
      <style:table-column-properties style:column-width="0.3799in" style:rel-column-width="3319*"/>
    </style:style>
    <style:style style:name="Table6.D" style:family="table-column">
      <style:table-column-properties style:column-width="1.0701in" style:rel-column-width="9350*"/>
    </style:style>
    <style:style style:name="Table6.H" style:family="table-column">
      <style:table-column-properties style:column-width="1.0701in" style:rel-column-width="9353*"/>
    </style:style>
    <style:style style:name="Table6.A1" style:family="table-cell">
      <style:table-cell-properties style:vertical-align="middle" fo:background-color="transparent" fo:padding-left="0.0403in" fo:padding-right="0.0403in" fo:padding-top="0in" fo:padding-bottom="0in" fo:border="0.5pt solid #000000" style:writing-mode="page">
        <style:background-image/>
      </style:table-cell-properties>
    </style:style>
    <style:style style:name="Table6.A2" style:family="table-cell">
      <style:table-cell-properties style:vertical-align="middle" fo:background-color="transparent" fo:padding-left="0.0403in" fo:padding-right="0.0403in" fo:padding-top="0in" fo:padding-bottom="0in" fo:border-left="0.5pt solid #000000" fo:border-right="none" fo:border-top="none" fo:border-bottom="0.5pt solid #000000" style:writing-mode="page">
        <style:background-image/>
      </style:table-cell-properties>
    </style:style>
    <style:style style:name="Table6.H2" style:family="table-cell">
      <style:table-cell-properties style:vertical-align="middle" fo:background-color="transparent" fo:padding-left="0.0403in" fo:padding-right="0.0403in" fo:padding-top="0in" fo:padding-bottom="0in" fo:border-left="0.5pt solid #000000" fo:border-right="0.5pt solid #000000" fo:border-top="none" fo:border-bottom="0.5pt solid #000000" style:writing-mode="page">
        <style:background-image/>
      </style:table-cell-properties>
    </style:style>
    <style:style style:name="Table6.8" style:family="table-row">
      <style:table-row-properties style:min-row-height="0.0007in"/>
    </style:style>
    <style:style style:name="Table7" style:family="table">
      <style:table-properties style:width="7.5in" fo:break-before="auto" fo:break-after="auto" table:align="margins" fo:background-color="transparent" fo:keep-with-next="auto" style:may-break-between-rows="false" style:writing-mode="lr-tb">
        <style:background-image/>
      </style:table-properties>
    </style:style>
    <style:style style:name="Table7.A" style:family="table-column">
      <style:table-column-properties style:column-width="1.5201in" style:rel-column-width="13282*"/>
    </style:style>
    <style:style style:name="Table7.B" style:family="table-column">
      <style:table-column-properties style:column-width="0.3597in" style:rel-column-width="3143*"/>
    </style:style>
    <style:style style:name="Table7.C" style:family="table-column">
      <style:table-column-properties style:column-width="0.3in" style:rel-column-width="2621*"/>
    </style:style>
    <style:style style:name="Table7.D" style:family="table-column">
      <style:table-column-properties style:column-width="1.5701in" style:rel-column-width="13719*"/>
    </style:style>
    <style:style style:name="Table7.E" style:family="table-column">
      <style:table-column-properties style:column-width="1.0604in" style:rel-column-width="9265*"/>
    </style:style>
    <style:style style:name="Table7.F" style:family="table-column">
      <style:table-column-properties style:column-width="0.4597in" style:rel-column-width="4017*"/>
    </style:style>
    <style:style style:name="Table7.I" style:family="table-column">
      <style:table-column-properties style:column-width="1.5708in" style:rel-column-width="13724*"/>
    </style:style>
    <style:style style:name="Table7.A1" style:family="table-cell">
      <style:table-cell-properties style:vertical-align="middle" fo:padding-left="0.0403in" fo:padding-right="0.0403in" fo:padding-top="0in" fo:padding-bottom="0in" fo:border-left="0.05pt solid #000000" fo:border-right="none" fo:border-top="0.05pt solid #000000" fo:border-bottom="0.05pt solid #000000"/>
    </style:style>
    <style:style style:name="Table7.B1" style:family="table-cell">
      <style:table-cell-properties style:vertical-align="middle" fo:padding-left="0.0403in" fo:padding-right="0.0403in" fo:padding-top="0in" fo:padding-bottom="0in" fo:border="0.05pt solid #000000"/>
    </style:style>
    <style:style style:name="Table7.2" style:family="table-row">
      <style:table-row-properties fo:background-color="transparent" fo:keep-together="auto">
        <style:background-image/>
      </style:table-row-properties>
    </style:style>
    <style:style style:name="Table7.A2" style:family="table-cell">
      <style:table-cell-properties style:vertical-align="middle" fo:padding-left="0.0403in" fo:padding-right="0.0403in" fo:padding-top="0in" fo:padding-bottom="0in" fo:border-left="0.05pt solid #000000" fo:border-right="none" fo:border-top="none" fo:border-bottom="0.05pt solid #000000"/>
    </style:style>
    <style:style style:name="Table7.B2" style:family="table-cell">
      <style:table-cell-properties style:vertical-align="middle" fo:background-color="transparent" fo:padding-left="0.0403in" fo:padding-right="0.0403in" fo:padding-top="0in" fo:padding-bottom="0in" fo:border-left="0.5pt solid #000000" fo:border-right="none" fo:border-top="none" fo:border-bottom="0.5pt solid #000000" style:writing-mode="page">
        <style:background-image/>
      </style:table-cell-properties>
    </style:style>
    <style:style style:name="Table7.I3"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4"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5"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6"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7"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8"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F9"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8" style:family="table">
      <style:table-properties style:width="7.5in" table:align="margins"/>
    </style:style>
    <style:style style:name="Table8.A" style:family="table-column">
      <style:table-column-properties style:column-width="5.5in" style:rel-column-width="48059*"/>
    </style:style>
    <style:style style:name="Table8.B" style:family="table-column">
      <style:table-column-properties style:column-width="0.4403in" style:rel-column-width="3847*"/>
    </style:style>
    <style:style style:name="Table8.D" style:family="table-column">
      <style:table-column-properties style:column-width="0.2403in" style:rel-column-width="2099*"/>
    </style:style>
    <style:style style:name="Table8.F" style:family="table-column">
      <style:table-column-properties style:column-width="0.4389in" style:rel-column-width="3836*"/>
    </style:style>
    <style:style style:name="Table8.A1" style:family="table-cell">
      <style:table-cell-properties fo:padding="0.0382in" fo:border="none"/>
    </style:style>
    <style:style style:name="Table8.A2" style:family="table-cell">
      <style:table-cell-properties fo:padding="0.0382in" fo:border-left="0.05pt solid #000000" fo:border-right="none" fo:border-top="0.05pt solid #000000" fo:border-bottom="0.05pt solid #000000"/>
    </style:style>
    <style:style style:name="Table8.C2" style:family="table-cell">
      <style:table-cell-properties fo:padding="0.0382in" fo:border="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style:vertical-align="middle" fo:padding="0.0382in" fo:border-left="0.05pt solid #000000" fo:border-right="none" fo:border-top="none" fo:border-bottom="0.05pt solid #000000"/>
    </style:style>
    <style:style style:name="Table8.C3" style:family="table-cell">
      <style:table-cell-properties style:vertical-align="middle" fo:padding="0.0382in" fo:border-left="0.05pt solid #000000" fo:border-right="0.05pt solid #000000" fo:border-top="none" fo:border-bottom="0.05pt solid #000000"/>
    </style:style>
    <style:style style:name="Table8.F3" style:family="table-cell">
      <style:table-cell-properties fo:padding="0.0382in" fo:border-left="0.05pt solid #000000" fo:border-right="0.05pt solid #000000" fo:border-top="none" fo:border-bottom="0.05pt solid #000000"/>
    </style:style>
    <style:style style:name="Table8.C4" style:family="table-cell">
      <style:table-cell-properties fo:padding="0.0382in" fo:border-left="0.05pt solid #000000" fo:border-right="0.05pt solid #000000" fo:border-top="none" fo:border-bottom="0.05pt solid #000000"/>
    </style:style>
    <style:style style:name="Table8.F4" style:family="table-cell">
      <style:table-cell-properties fo:padding="0.0382in" fo:border-left="0.05pt solid #000000" fo:border-right="0.05pt solid #000000" fo:border-top="none" fo:border-bottom="0.05pt solid #000000"/>
    </style:style>
    <style:style style:name="Table8.C5" style:family="table-cell">
      <style:table-cell-properties fo:padding="0.0382in" fo:border-left="0.05pt solid #000000" fo:border-right="0.05pt solid #000000" fo:border-top="none" fo:border-bottom="0.05pt solid #000000"/>
    </style:style>
    <style:style style:name="Table8.F5" style:family="table-cell">
      <style:table-cell-properties fo:padding="0.0382in" fo:border-left="0.05pt solid #000000" fo:border-right="0.05pt solid #000000" fo:border-top="none" fo:border-bottom="0.05pt solid #000000"/>
    </style:style>
    <style:style style:name="Table8.C6" style:family="table-cell">
      <style:table-cell-properties fo:padding="0.0382in" fo:border-left="0.05pt solid #000000" fo:border-right="0.05pt solid #000000" fo:border-top="none" fo:border-bottom="0.05pt solid #000000"/>
    </style:style>
    <style:style style:name="Table8.F6" style:family="table-cell">
      <style:table-cell-properties fo:padding="0.0382in" fo:border-left="0.05pt solid #000000" fo:border-right="0.05pt solid #000000" fo:border-top="none" fo:border-bottom="0.05pt solid #000000"/>
    </style:style>
    <style:style style:name="Table8.C7" style:family="table-cell">
      <style:table-cell-properties fo:padding="0.0382in" fo:border-left="0.05pt solid #000000" fo:border-right="0.05pt solid #000000" fo:border-top="none" fo:border-bottom="0.05pt solid #000000"/>
    </style:style>
    <style:style style:name="Table8.F7" style:family="table-cell">
      <style:table-cell-properties fo:padding="0.0382in" fo:border-left="0.05pt solid #000000" fo:border-right="0.05pt solid #000000" fo:border-top="none" fo:border-bottom="0.05pt solid #000000"/>
    </style:style>
    <style:style style:name="Table8.C8" style:family="table-cell">
      <style:table-cell-properties fo:padding="0.0382in" fo:border-left="0.05pt solid #000000" fo:border-right="0.05pt solid #000000" fo:border-top="none" fo:border-bottom="0.05pt solid #000000"/>
    </style:style>
    <style:style style:name="Table8.F8" style:family="table-cell">
      <style:table-cell-properties fo:padding="0.0382in" fo:border-left="0.05pt solid #000000" fo:border-right="0.05pt solid #000000" fo:border-top="none" fo:border-bottom="0.05pt solid #000000"/>
    </style:style>
    <style:style style:name="Table8.C9" style:family="table-cell">
      <style:table-cell-properties fo:padding="0.0382in" fo:border-left="0.05pt solid #000000" fo:border-right="0.05pt solid #000000" fo:border-top="none" fo:border-bottom="0.05pt solid #000000"/>
    </style:style>
    <style:style style:name="Table8.F9" style:family="table-cell">
      <style:table-cell-properties fo:padding="0.0382in" fo:border-left="0.05pt solid #000000" fo:border-right="0.05pt solid #000000" fo:border-top="none" fo:border-bottom="0.05pt solid #000000"/>
    </style:style>
    <style:style style:name="Table8.C10" style:family="table-cell">
      <style:table-cell-properties fo:padding="0.0382in" fo:border-left="0.05pt solid #000000" fo:border-right="0.05pt solid #000000" fo:border-top="none" fo:border-bottom="0.05pt solid #000000"/>
    </style:style>
    <style:style style:name="Table8.F10" style:family="table-cell">
      <style:table-cell-properties fo:padding="0.0382in" fo:border-left="0.05pt solid #000000" fo:border-right="0.05pt solid #000000" fo:border-top="none" fo:border-bottom="0.05pt solid #000000"/>
    </style:style>
    <style:style style:name="Table8.C11" style:family="table-cell">
      <style:table-cell-properties fo:padding="0.0382in" fo:border-left="0.05pt solid #000000" fo:border-right="0.05pt solid #000000" fo:border-top="none" fo:border-bottom="0.05pt solid #000000"/>
    </style:style>
    <style:style style:name="Table8.F11" style:family="table-cell">
      <style:table-cell-properties fo:padding="0.0382in" fo:border-left="0.05pt solid #000000" fo:border-right="0.05pt solid #000000" fo:border-top="none" fo:border-bottom="0.05pt solid #000000"/>
    </style:style>
    <style:style style:name="Table8.C12" style:family="table-cell">
      <style:table-cell-properties fo:padding="0.0382in" fo:border-left="0.05pt solid #000000" fo:border-right="0.05pt solid #000000" fo:border-top="none" fo:border-bottom="0.05pt solid #000000"/>
    </style:style>
    <style:style style:name="Table8.F12" style:family="table-cell">
      <style:table-cell-properties fo:padding="0.0382in" fo:border-left="0.05pt solid #000000" fo:border-right="0.05pt solid #000000" fo:border-top="none" fo:border-bottom="0.05pt solid #000000"/>
    </style:style>
    <style:style style:name="Table8.C13" style:family="table-cell">
      <style:table-cell-properties fo:padding="0.0382in" fo:border-left="0.05pt solid #000000" fo:border-right="0.05pt solid #000000" fo:border-top="none" fo:border-bottom="0.05pt solid #000000"/>
    </style:style>
    <style:style style:name="Table8.F13" style:family="table-cell">
      <style:table-cell-properties fo:padding="0.0382in" fo:border-left="0.05pt solid #000000" fo:border-right="0.05pt solid #000000" fo:border-top="none" fo:border-bottom="0.05pt solid #000000"/>
    </style:style>
    <style:style style:name="Table8.C14" style:family="table-cell">
      <style:table-cell-properties fo:padding="0.0382in" fo:border-left="0.05pt solid #000000" fo:border-right="0.05pt solid #000000" fo:border-top="none" fo:border-bottom="0.05pt solid #000000"/>
    </style:style>
    <style:style style:name="Table8.F14" style:family="table-cell">
      <style:table-cell-properties fo:padding="0.0382in" fo:border-left="0.05pt solid #000000" fo:border-right="0.05pt solid #000000" fo:border-top="none" fo:border-bottom="0.05pt solid #000000"/>
    </style:style>
    <style:style style:name="Table8.C15" style:family="table-cell">
      <style:table-cell-properties fo:padding="0.0382in" fo:border-left="0.05pt solid #000000" fo:border-right="0.05pt solid #000000" fo:border-top="none" fo:border-bottom="0.05pt solid #000000"/>
    </style:style>
    <style:style style:name="Table8.F15" style:family="table-cell">
      <style:table-cell-properties fo:padding="0.0382in" fo:border-left="0.05pt solid #000000" fo:border-right="0.05pt solid #000000" fo:border-top="none" fo:border-bottom="0.05pt solid #000000"/>
    </style:style>
    <style:style style:name="P1" style:family="paragraph" style:parent-style-name="Header" style:master-page-name="">
      <style:paragraph-properties style:page-number="auto"/>
      <style:text-properties style:text-underline-style="solid" style:text-underline-width="auto" style:text-underline-color="font-color" fo:font-weight="bold" style:font-weight-asian="bold"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1" officeooo:paragraph-rsid="001013f2"/>
    </style:style>
    <style:style style:name="P4" style:family="paragraph" style:parent-style-name="Standard">
      <style:text-properties style:font-name="Times New Roman1" officeooo:paragraph-rsid="0015d53c"/>
    </style:style>
    <style:style style:name="P5" style:family="paragraph" style:parent-style-name="Standard">
      <style:text-properties style:font-name="Times New Roman1" officeooo:paragraph-rsid="005e40f4"/>
    </style:style>
    <style:style style:name="P6" style:family="paragraph" style:parent-style-name="Standard">
      <style:text-properties officeooo:paragraph-rsid="0015d53c"/>
    </style:style>
    <style:style style:name="P7" style:family="paragraph" style:parent-style-name="Standard">
      <style:text-properties officeooo:paragraph-rsid="001e9143"/>
    </style:style>
    <style:style style:name="P8" style:family="paragraph" style:parent-style-name="Standard">
      <style:paragraph-properties fo:text-align="end" style:justify-single-word="false"/>
      <style:text-properties officeooo:paragraph-rsid="001e9143"/>
    </style:style>
    <style:style style:name="P9" style:family="paragraph" style:parent-style-name="Standard">
      <style:paragraph-properties fo:text-align="end" style:justify-single-word="false"/>
      <style:text-properties officeooo:paragraph-rsid="001e9d3f"/>
    </style:style>
    <style:style style:name="P10" style:family="paragraph" style:parent-style-name="Standard">
      <style:paragraph-properties fo:text-align="end" style:justify-single-word="false"/>
      <style:text-properties officeooo:paragraph-rsid="001f83ec"/>
    </style:style>
    <style:style style:name="P11" style:family="paragraph" style:parent-style-name="Standard">
      <style:paragraph-properties fo:text-align="end" style:justify-single-word="false">
        <style:tab-stops>
          <style:tab-stop style:position="0.0193in"/>
        </style:tab-stops>
      </style:paragraph-properties>
      <style:text-properties officeooo:paragraph-rsid="001e9d3f"/>
    </style:style>
    <style:style style:name="P12" style:family="paragraph" style:parent-style-name="Standard">
      <style:text-properties officeooo:paragraph-rsid="001e9d3f"/>
    </style:style>
    <style:style style:name="P13" style:family="paragraph" style:parent-style-name="Standard">
      <style:text-properties officeooo:paragraph-rsid="001f83ec"/>
    </style:style>
    <style:style style:name="P14" style:family="paragraph" style:parent-style-name="Standard">
      <style:paragraph-properties>
        <style:tab-stops>
          <style:tab-stop style:position="5in"/>
        </style:tab-stops>
      </style:paragraph-properties>
      <style:text-properties officeooo:paragraph-rsid="00258323"/>
    </style:style>
    <style:style style:name="P15" style:family="paragraph" style:parent-style-name="Standard">
      <style:paragraph-properties>
        <style:tab-stops>
          <style:tab-stop style:position="5in"/>
        </style:tab-stops>
      </style:paragraph-properties>
      <style:text-properties officeooo:paragraph-rsid="002e6d74"/>
    </style:style>
    <style:style style:name="P16" style:family="paragraph" style:parent-style-name="Standard">
      <style:paragraph-properties>
        <style:tab-stops>
          <style:tab-stop style:position="5in"/>
        </style:tab-stops>
      </style:paragraph-properties>
      <style:text-properties officeooo:paragraph-rsid="004260dd"/>
    </style:style>
    <style:style style:name="P17" style:family="paragraph" style:parent-style-name="Standard">
      <style:paragraph-properties>
        <style:tab-stops>
          <style:tab-stop style:position="5in"/>
        </style:tab-stops>
      </style:paragraph-properties>
      <style:text-properties officeooo:paragraph-rsid="0046ea2b"/>
    </style:style>
    <style:style style:name="P18" style:family="paragraph" style:parent-style-name="Standard">
      <style:text-properties officeooo:paragraph-rsid="002aee6b"/>
    </style:style>
    <style:style style:name="P19" style:family="paragraph" style:parent-style-name="Standard">
      <style:text-properties officeooo:paragraph-rsid="002bf08e"/>
    </style:style>
    <style:style style:name="P20" style:family="paragraph" style:parent-style-name="Standard">
      <style:paragraph-properties fo:text-align="center" style:justify-single-word="false"/>
      <style:text-properties fo:font-size="9pt" officeooo:paragraph-rsid="00376bf1" style:font-size-asian="9pt" style:font-size-complex="9pt"/>
    </style:style>
    <style:style style:name="P21" style:family="paragraph" style:parent-style-name="Standard">
      <style:paragraph-properties fo:text-align="center" style:justify-single-word="false"/>
      <style:text-properties fo:font-size="9pt" officeooo:paragraph-rsid="003deb65" style:font-size-asian="9pt" style:font-size-complex="9pt"/>
    </style:style>
    <style:style style:name="P22" style:family="paragraph" style:parent-style-name="Standard">
      <style:text-properties fo:font-size="9pt" officeooo:paragraph-rsid="00387d28" style:font-size-asian="9pt" style:font-size-complex="9pt"/>
    </style:style>
    <style:style style:name="P23" style:family="paragraph" style:parent-style-name="Standard">
      <style:text-properties fo:font-size="9pt" officeooo:paragraph-rsid="003deb65" style:font-size-asian="9pt" style:font-size-complex="9pt"/>
    </style:style>
    <style:style style:name="P24" style:family="paragraph" style:parent-style-name="Standard">
      <style:text-properties fo:font-size="9pt" officeooo:paragraph-rsid="003dfc1b" style:font-size-asian="9pt" style:font-size-complex="9pt"/>
    </style:style>
    <style:style style:name="P25" style:family="paragraph" style:parent-style-name="Standard">
      <style:text-properties fo:font-size="9pt" officeooo:paragraph-rsid="005f6c1f" style:font-size-asian="9pt" style:font-size-complex="9pt"/>
    </style:style>
    <style:style style:name="P26" style:family="paragraph" style:parent-style-name="Standard">
      <style:text-properties fo:font-size="9pt" officeooo:rsid="0063cfa6" officeooo:paragraph-rsid="0063cfa6" style:font-size-asian="9pt" style:font-size-complex="9pt"/>
    </style:style>
    <style:style style:name="P27" style:family="paragraph" style:parent-style-name="Standard">
      <style:paragraph-properties>
        <style:tab-stops>
          <style:tab-stop style:position="3.4984in"/>
        </style:tab-stops>
      </style:paragraph-properties>
      <style:text-properties officeooo:paragraph-rsid="003dfc1b"/>
    </style:style>
    <style:style style:name="P28" style:family="paragraph" style:parent-style-name="Standard">
      <style:text-properties officeooo:rsid="0046ea2b" officeooo:paragraph-rsid="0046ea2b"/>
    </style:style>
    <style:style style:name="P29" style:family="paragraph" style:parent-style-name="Standard">
      <style:paragraph-properties fo:text-align="start" style:justify-single-word="false"/>
      <style:text-properties officeooo:paragraph-rsid="001e9d3f"/>
    </style:style>
    <style:style style:name="P30" style:family="paragraph" style:parent-style-name="Standard">
      <style:paragraph-properties fo:text-align="start" style:justify-single-word="false">
        <style:tab-stops/>
      </style:paragraph-properties>
      <style:text-properties officeooo:paragraph-rsid="005b3bae"/>
    </style:style>
    <style:style style:name="P31" style:family="paragraph" style:parent-style-name="Text_20_body">
      <style:text-properties fo:font-weight="bold" style:font-weight-asian="bold" style:font-weight-complex="bold"/>
    </style:style>
    <style:style style:name="P32" style:family="paragraph" style:parent-style-name="Text_20_body">
      <style:paragraph-properties fo:text-align="start" style:justify-single-word="false">
        <style:tab-stops>
          <style:tab-stop style:position="4.75in"/>
        </style:tab-stops>
      </style:paragraph-properties>
      <style:text-properties officeooo:paragraph-rsid="0011504c"/>
    </style:style>
    <style:style style:name="P33" style:family="paragraph" style:parent-style-name="Text_20_body">
      <style:paragraph-properties>
        <style:tab-stops>
          <style:tab-stop style:position="0.1252in"/>
        </style:tab-stops>
      </style:paragraph-properties>
    </style:style>
    <style:style style:name="P34" style:family="paragraph" style:parent-style-name="Text_20_body">
      <style:text-properties style:font-name="Times New Roman1" fo:font-weight="normal"/>
    </style:style>
    <style:style style:name="P35" style:family="paragraph" style:parent-style-name="Text_20_body">
      <style:paragraph-properties>
        <style:tab-stops>
          <style:tab-stop style:position="5in"/>
        </style:tab-stops>
      </style:paragraph-properties>
    </style:style>
    <style:style style:name="P36" style:family="paragraph" style:parent-style-name="Text_20_body">
      <style:paragraph-properties>
        <style:tab-stops>
          <style:tab-stop style:position="5in"/>
        </style:tab-stops>
      </style:paragraph-properties>
      <style:text-properties officeooo:paragraph-rsid="002e6d74"/>
    </style:style>
    <style:style style:name="P37" style:family="paragraph" style:parent-style-name="Text_20_body">
      <style:text-properties fo:font-size="9pt" officeooo:rsid="0041149f" officeooo:paragraph-rsid="0041149f" style:font-size-asian="9pt" style:font-size-complex="9pt"/>
    </style:style>
    <style:style style:name="P38" style:family="paragraph" style:parent-style-name="Text_20_body">
      <style:paragraph-properties fo:text-align="start" style:justify-single-word="false" fo:padding-left="0in" fo:padding-right="0in" fo:padding-top="0in" fo:padding-bottom="0.0291in" fo:border-left="none" fo:border-right="none" fo:border-top="none" fo:border-bottom="0.06pt solid #000000" style:join-border="false">
        <style:tab-stops>
          <style:tab-stop style:position="4.75in" style:type="right"/>
          <style:tab-stop style:position="4.9374in"/>
          <style:tab-stop style:position="6in"/>
        </style:tab-stops>
      </style:paragraph-properties>
      <style:text-properties officeooo:paragraph-rsid="00134326"/>
    </style:style>
    <style:style style:name="P39" style:family="paragraph" style:parent-style-name="Table_20_Contents">
      <style:text-properties style:font-name="Times New Roman1"/>
    </style:style>
    <style:style style:name="P40" style:family="paragraph" style:parent-style-name="Table_20_Contents">
      <style:paragraph-properties fo:text-align="end" style:justify-single-word="false"/>
      <style:text-properties style:font-name="Times New Roman1" officeooo:rsid="000e7a0e" officeooo:paragraph-rsid="000e7a0e"/>
    </style:style>
    <style:style style:name="P41" style:family="paragraph" style:parent-style-name="Table_20_Contents">
      <style:paragraph-properties fo:text-align="end" style:justify-single-word="false"/>
      <style:text-properties style:font-name="Times New Roman1"/>
    </style:style>
    <style:style style:name="P42" style:family="paragraph" style:parent-style-name="Table_20_Contents">
      <style:paragraph-properties fo:text-align="end" style:justify-single-word="false"/>
      <style:text-properties style:font-name="Times New Roman1" officeooo:rsid="0015d53c" officeooo:paragraph-rsid="0015d53c"/>
    </style:style>
    <style:style style:name="P43" style:family="paragraph" style:parent-style-name="Table_20_Contents">
      <style:paragraph-properties fo:text-align="center" style:justify-single-word="false"/>
      <style:text-properties style:font-name="Times New Roman1" fo:font-size="9pt" fo:font-weight="bold" officeooo:rsid="003ce08e" officeooo:paragraph-rsid="003ce08e" style:font-size-asian="9pt" style:font-weight-asian="bold" style:font-size-complex="9pt" style:font-weight-complex="bold"/>
    </style:style>
    <style:style style:name="P44" style:family="paragraph" style:parent-style-name="Table_20_Contents">
      <style:paragraph-properties fo:text-align="end" style:justify-single-word="false"/>
    </style:style>
    <style:style style:name="P45" style:family="paragraph" style:parent-style-name="Table_20_Contents">
      <style:paragraph-properties fo:text-align="end" style:justify-single-word="false"/>
      <style:text-properties officeooo:paragraph-rsid="001f83ec"/>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center" style:justify-single-word="false"/>
      <style:text-properties fo:font-weight="bold" style:font-weight-asian="bold" style:font-weight-complex="bold"/>
    </style:style>
    <style:style style:name="P48" style:family="paragraph" style:parent-style-name="Table_20_Contents">
      <style:paragraph-properties fo:text-align="center" style:justify-single-word="false"/>
      <style:text-properties fo:font-weight="bold" officeooo:rsid="00443e39" officeooo:paragraph-rsid="00443e39" style:font-weight-asian="bold" style:font-weight-complex="bold"/>
    </style:style>
    <style:style style:name="P49" style:family="paragraph" style:parent-style-name="Table_20_Contents">
      <style:paragraph-properties fo:text-align="start" style:justify-single-word="false"/>
    </style:style>
    <style:style style:name="P50" style:family="paragraph" style:parent-style-name="Table_20_Contents">
      <style:text-properties officeooo:rsid="001f83ec" officeooo:paragraph-rsid="001f83ec"/>
    </style:style>
    <style:style style:name="P51" style:family="paragraph" style:parent-style-name="Table_20_Contents">
      <style:paragraph-properties fo:text-align="end" style:justify-single-word="false"/>
      <style:text-properties officeooo:rsid="001f83ec" officeooo:paragraph-rsid="001f83ec"/>
    </style:style>
    <style:style style:name="P52" style:family="paragraph" style:parent-style-name="Table_20_Contents">
      <style:text-properties officeooo:paragraph-rsid="001f83ec"/>
    </style:style>
    <style:style style:name="P53" style:family="paragraph" style:parent-style-name="Table_20_Contents">
      <style:text-properties officeooo:rsid="002a0ae9" officeooo:paragraph-rsid="002a0ae9"/>
    </style:style>
    <style:style style:name="P54" style:family="paragraph" style:parent-style-name="Table_20_Contents">
      <style:paragraph-properties fo:text-align="end" style:justify-single-word="false"/>
      <style:text-properties officeooo:rsid="002a0ae9" officeooo:paragraph-rsid="002a0ae9"/>
    </style:style>
    <style:style style:name="P55" style:family="paragraph" style:parent-style-name="Table_20_Contents">
      <style:text-properties style:text-underline-style="solid" style:text-underline-width="auto" style:text-underline-color="font-color" fo:font-weight="bold" officeooo:rsid="002a0ae9" officeooo:paragraph-rsid="002a0ae9" style:font-weight-asian="bold" style:font-weight-complex="bold"/>
    </style:style>
    <style:style style:name="P56" style:family="paragraph" style:parent-style-name="Table_20_Contents">
      <style:text-properties style:text-underline-style="solid" style:text-underline-width="auto" style:text-underline-color="font-color" fo:font-weight="bold" officeooo:rsid="002bf08e" officeooo:paragraph-rsid="002bf08e" style:font-weight-asian="bold" style:font-weight-complex="bold"/>
    </style:style>
    <style:style style:name="P57" style:family="paragraph" style:parent-style-name="Table_20_Contents">
      <style:text-properties officeooo:rsid="002bf08e" officeooo:paragraph-rsid="002bf08e"/>
    </style:style>
    <style:style style:name="P58" style:family="paragraph" style:parent-style-name="Table_20_Contents">
      <style:paragraph-properties fo:text-align="end" style:justify-single-word="false"/>
      <style:text-properties officeooo:rsid="002bf08e" officeooo:paragraph-rsid="002bf08e"/>
    </style:style>
    <style:style style:name="P59" style:family="paragraph" style:parent-style-name="Table_20_Contents">
      <style:text-properties fo:font-size="9pt" style:font-size-asian="9pt" style:font-size-complex="9pt"/>
    </style:style>
    <style:style style:name="P60" style:family="paragraph" style:parent-style-name="Table_20_Contents">
      <style:text-properties fo:font-size="9pt" officeooo:rsid="003ce08e" officeooo:paragraph-rsid="003ce08e" style:font-size-asian="9pt" style:font-size-complex="9pt"/>
    </style:style>
    <style:style style:name="P61" style:family="paragraph" style:parent-style-name="Table_20_Contents">
      <style:text-properties fo:font-size="9pt" officeooo:rsid="003c8150" officeooo:paragraph-rsid="003ce08e" style:font-size-asian="9pt" style:font-size-complex="9pt"/>
    </style:style>
    <style:style style:name="P62" style:family="paragraph" style:parent-style-name="Table_20_Contents">
      <style:paragraph-properties fo:text-align="center" style:justify-single-word="false"/>
      <style:text-properties fo:font-size="9pt" officeooo:rsid="003c8150" officeooo:paragraph-rsid="003c8150" style:font-size-asian="9pt" style:font-size-complex="9pt"/>
    </style:style>
    <style:style style:name="P63" style:family="paragraph" style:parent-style-name="Table_20_Contents">
      <style:paragraph-properties fo:text-align="center" style:justify-single-word="false"/>
      <style:text-properties fo:font-size="9pt" style:font-size-asian="9pt" style:font-size-complex="9pt"/>
    </style:style>
    <style:style style:name="P6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5" style:family="paragraph" style:parent-style-name="Table_20_Contents">
      <style:text-properties fo:font-size="8pt" style:font-size-asian="8pt" style:font-size-complex="8pt"/>
    </style:style>
    <style:style style:name="P66" style:family="paragraph" style:parent-style-name="Table_20_Contents">
      <style:paragraph-properties>
        <style:tab-stops>
          <style:tab-stop style:position="2.75in" style:type="center"/>
        </style:tab-stops>
      </style:paragraph-properties>
      <style:text-properties officeooo:rsid="003c8150" officeooo:paragraph-rsid="003c8150"/>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officeooo:rsid="00443e39" officeooo:paragraph-rsid="00443e39"/>
    </style:style>
    <style:style style:name="P69" style:family="paragraph" style:parent-style-name="Text_20_body" style:master-page-name="">
      <style:paragraph-properties fo:margin-left="0in" fo:margin-right="0in" fo:margin-top="0in" fo:margin-bottom="0in" style:contextual-spacing="false" fo:line-height="100%" fo:text-align="center" style:justify-single-word="false" fo:text-indent="0in" style:auto-text-indent="false" style:page-number="auto"/>
      <style:text-properties style:text-underline-style="solid" style:text-underline-width="auto" style:text-underline-color="font-color" fo:font-weight="bold" style:font-weight-asian="bold" style:font-weight-complex="bold"/>
    </style:style>
    <style:style style:name="P70" style:family="paragraph" style:parent-style-name="Text_20_body">
      <style:paragraph-properties fo:margin-left="0in" fo:margin-right="0in" fo:margin-top="0in" fo:margin-bottom="0.0402in" style:contextual-spacing="false" fo:line-height="10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71" style:family="paragraph" style:parent-style-name="Text_20_body">
      <style:paragraph-properties fo:margin-top="0in" fo:margin-bottom="0in" style:contextual-spacing="false" fo:padding-left="0in" fo:padding-right="0in" fo:padding-top="0in" fo:padding-bottom="0.0291in" fo:border-left="none" fo:border-right="none" fo:border-top="none" fo:border-bottom="0.06pt solid #000000" style:join-border="false"/>
      <style:text-properties fo:font-size="6pt" style:font-size-asian="5.25pt" style:font-size-complex="6pt"/>
    </style:style>
    <style:style style:name="P72" style:family="paragraph" style:parent-style-name="Text_20_body">
      <style:paragraph-properties fo:margin-top="0in" fo:margin-bottom="0in" style:contextual-spacing="false" fo:padding-left="0in" fo:padding-right="0in" fo:padding-top="0in" fo:padding-bottom="0.0291in" fo:border-left="none" fo:border-right="none" fo:border-top="none" fo:border-bottom="0.06pt solid #000000" style:join-border="false">
        <style:tab-stops>
          <style:tab-stop style:position="5in"/>
        </style:tab-stops>
      </style:paragraph-properties>
      <style:text-properties fo:font-size="4pt" style:font-size-asian="3.5pt" style:font-size-complex="4pt"/>
    </style:style>
    <style:style style:name="P73" style:family="paragraph" style:parent-style-name="Text_20_body">
      <style:paragraph-properties fo:margin-top="0in" fo:margin-bottom="0in" style:contextual-spacing="false">
        <style:tab-stops>
          <style:tab-stop style:position="5in"/>
        </style:tab-stops>
      </style:paragraph-properties>
      <style:text-properties fo:font-size="9pt" fo:font-style="italic" style:font-size-asian="9pt" style:font-style-asian="italic" style:font-size-complex="9pt" style:font-style-complex="italic"/>
    </style:style>
    <style:style style:name="P74" style:family="paragraph" style:parent-style-name="Text_20_body">
      <style:paragraph-properties fo:margin-top="0in" fo:margin-bottom="0in" style:contextual-spacing="false"/>
      <style:text-properties fo:font-size="9pt" fo:font-weight="bold" style:font-size-asian="9pt" style:font-weight-asian="bold" style:font-size-complex="9pt" style:font-weight-complex="bold"/>
    </style:style>
    <style:style style:name="P75" style:family="paragraph" style:parent-style-name="Text_20_body">
      <style:paragraph-properties fo:margin-top="0in" fo:margin-bottom="0in" style:contextual-spacing="false" fo:text-align="center" style:justify-single-word="false">
        <style:tab-stops>
          <style:tab-stop style:position="5in"/>
        </style:tab-stops>
      </style:paragraph-properties>
      <style:text-properties fo:font-size="9pt" fo:font-weight="bold" style:font-size-asian="9pt" style:font-weight-asian="bold" style:font-size-complex="9pt" style:font-weight-complex="bold"/>
    </style:style>
    <style:style style:name="P76" style:family="paragraph" style:parent-style-name="Text_20_body">
      <style:paragraph-properties fo:margin-top="0in" fo:margin-bottom="0in" style:contextual-spacing="false">
        <style:tab-stops>
          <style:tab-stop style:position="5in"/>
        </style:tab-stops>
      </style:paragraph-properties>
      <style:text-properties fo:font-size="10.5pt" style:text-underline-style="solid" style:text-underline-width="auto" style:text-underline-color="font-color" fo:font-weight="bold" style:font-size-asian="10.5pt" style:font-weight-asian="bold" style:font-size-complex="10.5pt" style:font-weight-complex="bold"/>
    </style:style>
    <style:style style:name="P77" style:family="paragraph" style:parent-style-name="Text_20_body">
      <style:paragraph-properties fo:margin-top="0in" fo:margin-bottom="0in" style:contextual-spacing="false" fo:text-align="center" style:justify-single-word="false">
        <style:tab-stops>
          <style:tab-stop style:position="5in"/>
        </style:tab-stops>
      </style:paragraph-properties>
      <style:text-properties style:text-underline-style="solid" style:text-underline-width="auto" style:text-underline-color="font-color" fo:font-weight="bold" style:font-weight-asian="bold" style:font-weight-complex="bold"/>
    </style:style>
    <style:style style:name="P78" style:family="paragraph" style:parent-style-name="Text_20_body">
      <style:paragraph-properties fo:margin-top="0in" fo:margin-bottom="0in" style:contextual-spacing="false">
        <style:tab-stops/>
      </style:paragraph-properties>
      <style:text-properties fo:font-weight="normal" officeooo:rsid="0030f505" officeooo:paragraph-rsid="003010da" style:font-weight-asian="normal" style:font-weight-complex="normal"/>
    </style:style>
    <style:style style:name="P79" style:family="paragraph" style:parent-style-name="Text_20_body">
      <style:paragraph-properties fo:margin-top="0in" fo:margin-bottom="0in" style:contextual-spacing="false">
        <style:tab-stops/>
      </style:paragraph-properties>
      <style:text-properties fo:font-size="10pt" officeooo:paragraph-rsid="003010da" style:font-size-asian="10pt" style:font-size-complex="10pt"/>
    </style:style>
    <style:style style:name="P80" style:family="paragraph" style:parent-style-name="Text_20_body">
      <style:paragraph-properties fo:margin-top="0in" fo:margin-bottom="0in" style:contextual-spacing="false" fo:break-before="page">
        <style:tab-stops>
          <style:tab-stop style:position="5in"/>
        </style:tab-stops>
      </style:paragraph-properties>
      <style:text-properties officeooo:paragraph-rsid="002e6d74"/>
    </style:style>
    <style:style style:name="P81" style:family="paragraph" style:parent-style-name="Table_20_Contents">
      <style:paragraph-properties fo:margin-top="0in" fo:margin-bottom="0in" style:contextual-spacing="false"/>
      <style:text-properties fo:font-weight="bold" officeooo:rsid="002e6d74" officeooo:paragraph-rsid="002e6d74" style:font-weight-asian="bold" style:font-weight-complex="bold"/>
    </style:style>
    <style:style style:name="P82" style:family="paragraph" style:parent-style-name="Table_20_Contents">
      <style:paragraph-properties fo:margin-top="0in" fo:margin-bottom="0in" style:contextual-spacing="false" fo:text-align="end" style:justify-single-word="false"/>
      <style:text-properties fo:font-weight="bold" officeooo:rsid="002e6d74" officeooo:paragraph-rsid="002e6d74" style:font-weight-asian="bold" style:font-weight-complex="bold"/>
    </style:style>
    <style:style style:name="P83" style:family="paragraph" style:parent-style-name="Table_20_Contents">
      <style:paragraph-properties fo:margin-top="0in" fo:margin-bottom="0in" style:contextual-spacing="false"/>
      <style:text-properties fo:font-size="10pt" style:font-size-asian="10pt" style:font-size-complex="10pt"/>
    </style:style>
    <style:style style:name="P84" style:family="paragraph" style:parent-style-name="Table_20_Contents">
      <style:paragraph-properties fo:margin-top="0in" fo:margin-bottom="0in" style:contextual-spacing="false"/>
      <style:text-properties fo:font-size="10pt" officeooo:rsid="0030f505" officeooo:paragraph-rsid="0030f505" style:font-size-asian="10pt" style:font-size-complex="10pt"/>
    </style:style>
    <style:style style:name="P85" style:family="paragraph" style:parent-style-name="Table_20_Contents">
      <style:paragraph-properties fo:margin-top="0in" fo:margin-bottom="0in" style:contextual-spacing="false"/>
      <style:text-properties fo:font-size="10pt" officeooo:rsid="003010da" officeooo:paragraph-rsid="003010da" style:font-size-asian="10pt" style:font-size-complex="10pt"/>
    </style:style>
    <style:style style:name="P86" style:family="paragraph" style:parent-style-name="Table_20_Contents">
      <style:paragraph-properties fo:margin-top="0in" fo:margin-bottom="0in" style:contextual-spacing="false">
        <style:tab-stops>
          <style:tab-stop style:position="0.6098in"/>
        </style:tab-stops>
      </style:paragraph-properties>
      <style:text-properties fo:font-size="10pt" officeooo:paragraph-rsid="003010da" style:font-size-asian="10pt" style:font-size-complex="10pt"/>
    </style:style>
    <style:style style:name="P87" style:family="paragraph" style:parent-style-name="Table_20_Contents">
      <style:paragraph-properties fo:margin-top="0in" fo:margin-bottom="0in" style:contextual-spacing="false"/>
      <style:text-properties fo:font-size="10pt" fo:font-weight="bold" officeooo:rsid="003010da" officeooo:paragraph-rsid="0030f505" style:font-size-asian="10pt" style:font-weight-asian="bold" style:font-size-complex="10pt" style:font-weight-complex="bold"/>
    </style:style>
    <style:style style:name="P88" style:family="paragraph" style:parent-style-name="Table_20_Contents">
      <style:paragraph-properties fo:margin-top="0in" fo:margin-bottom="0in" style:contextual-spacing="false"/>
      <style:text-properties fo:font-size="10pt" fo:font-weight="bold" officeooo:rsid="003010da" officeooo:paragraph-rsid="003010da" style:font-size-asian="10pt" style:font-weight-asian="bold" style:font-size-complex="10pt" style:font-weight-complex="bold"/>
    </style:style>
    <style:style style:name="P89" style:family="paragraph" style:parent-style-name="Table_20_Contents">
      <style:paragraph-properties fo:margin-top="0in" fo:margin-bottom="0in" style:contextual-spacing="false" fo:text-align="end" style:justify-single-word="false"/>
      <style:text-properties fo:font-size="10pt" fo:font-weight="bold" officeooo:rsid="003010da" officeooo:paragraph-rsid="003010da" style:font-size-asian="10pt" style:font-weight-asian="bold" style:font-size-complex="10pt" style:font-weight-complex="bold"/>
    </style:style>
    <style:style style:name="P90" style:family="paragraph" style:parent-style-name="Table_20_Contents">
      <style:paragraph-properties fo:margin-top="0in" fo:margin-bottom="0in" style:contextual-spacing="false"/>
      <style:text-properties fo:font-size="10pt" style:text-underline-style="solid" style:text-underline-width="auto" style:text-underline-color="font-color" officeooo:rsid="003010da" officeooo:paragraph-rsid="003010da" style:font-size-asian="10pt" style:font-size-complex="10pt"/>
    </style:style>
    <style:style style:name="P91" style:family="paragraph" style:parent-style-name="Standard">
      <style:paragraph-properties fo:margin-top="0in" fo:margin-bottom="0in" style:contextual-spacing="false"/>
      <style:text-properties officeooo:paragraph-rsid="00387d28"/>
    </style:style>
    <style:style style:name="P92" style:family="paragraph" style:parent-style-name="Standard">
      <style:paragraph-properties fo:margin-top="0in" fo:margin-bottom="0in" style:contextual-spacing="false"/>
      <style:text-properties fo:font-size="10pt" officeooo:paragraph-rsid="00387d28" style:font-size-asian="10pt" style:font-size-complex="10pt"/>
    </style:style>
    <style:style style:name="P93" style:family="paragraph" style:parent-style-name="Standard">
      <style:paragraph-properties fo:margin-top="0in" fo:margin-bottom="0in" style:contextual-spacing="false"/>
      <style:text-properties fo:font-size="10pt" style:text-underline-style="solid" style:text-underline-width="auto" style:text-underline-color="font-color" officeooo:rsid="003010da" officeooo:paragraph-rsid="00387d28" style:font-size-asian="10pt" style:font-size-complex="10pt"/>
    </style:style>
    <style:style style:name="P94" style:family="paragraph" style:parent-style-name="Text_20_body">
      <style:paragraph-properties fo:margin-top="0in" fo:margin-bottom="0.0598in" style:contextual-spacing="false" fo:text-align="center" style:justify-single-word="false"/>
      <style:text-properties fo:font-size="10.5pt" fo:font-style="italic" style:font-size-asian="10.5pt" style:font-style-asian="italic" style:font-size-complex="10.5pt" style:font-style-complex="italic"/>
    </style:style>
    <style:style style:name="P95" style:family="paragraph" style:parent-style-name="Text_20_body">
      <style:paragraph-properties fo:margin-top="0in" fo:margin-bottom="0.0598in" style:contextual-spacing="false">
        <style:tab-stops>
          <style:tab-stop style:position="5in"/>
        </style:tab-stops>
      </style:paragraph-properties>
      <style:text-properties style:text-underline-style="solid" style:text-underline-width="auto" style:text-underline-color="font-color" fo:font-weight="bold" style:font-weight-asian="bold" style:font-weight-complex="bold"/>
    </style:style>
    <style:style style:name="P96" style:family="paragraph" style:parent-style-name="Frame_20_Contents_20_2">
      <style:paragraph-properties fo:text-align="end" style:justify-single-word="false"/>
      <style:text-properties officeooo:rsid="0046ea2b" officeooo:paragraph-rsid="0046ea2b"/>
    </style:style>
    <style:style style:name="P97" style:family="paragraph" style:parent-style-name="Frame_20_Contents_20_2">
      <style:paragraph-properties fo:text-align="end" style:justify-single-word="false"/>
    </style:style>
    <style:style style:name="P98" style:family="paragraph" style:parent-style-name="Frame_20_Contents_20_2">
      <style:paragraph-properties fo:text-align="end" style:justify-single-word="false" fo:break-before="column"/>
      <style:text-properties officeooo:rsid="0046ea2b" officeooo:paragraph-rsid="0046ea2b"/>
    </style:style>
    <style:style style:name="P99" style:family="paragraph" style:parent-style-name="Frame_20_contents">
      <style:paragraph-properties fo:margin-top="0in" fo:margin-bottom="0.0402in" style:contextual-spacing="false" fo:text-align="end" style:justify-single-word="false"/>
      <style:text-properties officeooo:rsid="00404563" officeooo:paragraph-rsid="00404563"/>
    </style:style>
    <style:style style:name="P100" style:family="paragraph" style:parent-style-name="Frame_20_contents">
      <style:paragraph-properties fo:margin-top="0in" fo:margin-bottom="0.0402in" style:contextual-spacing="false" fo:text-align="end" style:justify-single-word="false" fo:break-before="page"/>
      <style:text-properties officeooo:rsid="0041149f" officeooo:paragraph-rsid="0041149f"/>
    </style:style>
    <style:style style:name="P101" style:family="paragraph" style:parent-style-name="Horizontal_20_Line">
      <style:paragraph-properties fo:margin-top="0in" fo:margin-bottom="0.0402in" style:contextual-spacing="false"/>
      <style:text-properties fo:font-size="2pt" style:font-size-asian="1.75pt" style:font-size-complex="2pt"/>
    </style:style>
    <style:style style:name="P102" style:family="paragraph" style:parent-style-name="Standard">
      <style:paragraph-properties fo:margin-top="0in" fo:margin-bottom="0.0402in" style:contextual-spacing="false" fo:break-before="column"/>
      <style:text-properties officeooo:rsid="0041149f" officeooo:paragraph-rsid="0041149f"/>
    </style:style>
    <style:style style:name="P103" style:family="paragraph" style:parent-style-name="Standard">
      <style:paragraph-properties fo:margin-top="0in" fo:margin-bottom="0.0402in" style:contextual-spacing="false"/>
      <style:text-properties officeooo:rsid="0041149f" officeooo:paragraph-rsid="0041149f"/>
    </style:style>
    <style:style style:name="P104" style:family="paragraph" style:parent-style-name="Text_20_body">
      <style:paragraph-properties fo:margin-top="0in" fo:margin-bottom="0.0402in" style:contextual-spacing="false">
        <style:tab-stops>
          <style:tab-stop style:position="3.4984in"/>
        </style:tab-stops>
      </style:paragraph-properties>
      <style:text-properties fo:font-size="9pt" fo:font-weight="bold" officeooo:paragraph-rsid="003dfc1b" style:font-size-asian="9pt" style:font-weight-asian="bold" style:font-size-complex="9pt" style:font-weight-complex="bold"/>
    </style:style>
    <style:style style:name="P105" style:family="paragraph" style:parent-style-name="Text_20_body">
      <style:paragraph-properties fo:margin-top="0in" fo:margin-bottom="0.0402in" style:contextual-spacing="false"/>
      <style:text-properties fo:font-size="2pt" style:font-size-asian="1.75pt" style:font-size-complex="2pt"/>
    </style:style>
    <style:style style:name="P106" style:family="paragraph" style:parent-style-name="Text_20_body">
      <style:paragraph-properties fo:margin-top="0.0799in" fo:margin-bottom="0.0799in" style:contextual-spacing="true"/>
    </style:style>
    <style:style style:name="P107" style:family="paragraph" style:parent-style-name="Text_20_body">
      <style:paragraph-properties fo:margin-top="0.0799in" fo:margin-bottom="0.0799in" style:contextual-spacing="true">
        <style:tab-stops>
          <style:tab-stop style:position="5in"/>
        </style:tab-stops>
      </style:paragraph-properties>
      <style:text-properties officeooo:paragraph-rsid="004260dd"/>
    </style:style>
    <style:style style:name="P108" style:family="paragraph" style:parent-style-name="Text_20_body">
      <style:paragraph-properties fo:margin-top="0.0799in" fo:margin-bottom="0.0799in" style:contextual-spacing="true">
        <style:tab-stops>
          <style:tab-stop style:position="5in"/>
        </style:tab-stops>
      </style:paragraph-properties>
      <style:text-properties officeooo:paragraph-rsid="0046ea2b"/>
    </style:style>
    <style:style style:name="P109" style:family="paragraph" style:parent-style-name="Standard">
      <style:paragraph-properties fo:margin-top="0in" fo:margin-bottom="0.1in" style:contextual-spacing="false" fo:break-before="column"/>
      <style:text-properties officeooo:rsid="0046ea2b" officeooo:paragraph-rsid="0046ea2b"/>
    </style:style>
    <style:style style:name="P110" style:family="paragraph" style:parent-style-name="Text_20_body">
      <style:paragraph-properties fo:margin-top="0.0799in" fo:margin-bottom="0in" style:contextual-spacing="true">
        <style:tab-stops>
          <style:tab-stop style:position="5in"/>
        </style:tab-stops>
      </style:paragraph-properties>
      <style:text-properties officeooo:paragraph-rsid="0046ea2b"/>
    </style:style>
    <style:style style:name="P111" style:family="paragraph" style:parent-style-name="Text_20_body">
      <style:paragraph-properties fo:margin-top="0.0799in" fo:margin-bottom="0in" style:contextual-spacing="true">
        <style:tab-stops>
          <style:tab-stop style:position="5in"/>
        </style:tab-stops>
      </style:paragraph-properties>
      <style:text-properties officeooo:rsid="0046ea2b" officeooo:paragraph-rsid="0046ea2b"/>
    </style:style>
    <style:style style:name="P112" style:family="paragraph" style:parent-style-name="Heading_20_1">
      <style:paragraph-properties fo:break-before="page"/>
    </style:style>
    <style:style style:name="P113" style:family="paragraph" style:parent-style-name="Heading_20_1">
      <style:paragraph-properties fo:margin-top="0.0799in" fo:margin-bottom="0.0799in" style:contextual-spacing="true"/>
    </style:style>
    <style:style style:name="P114" style:family="paragraph" style:parent-style-name="List_20_1" style:list-style-name="List_20_1" style:master-page-name="">
      <loext:graphic-properties draw:fill="none"/>
      <style:paragraph-properties fo:margin-left="0.5in" fo:margin-right="0in" fo:margin-top="0in" fo:margin-bottom="0.0799in" style:contextual-spacing="false" fo:line-height="100%" fo:text-align="start" style:justify-single-word="false" fo:text-indent="-0.25in" style:auto-text-indent="false" style:page-number="auto" fo:background-color="transparent">
        <style:tab-stops/>
      </style:paragraph-properties>
    </style:style>
    <style:style style:name="P115" style:family="paragraph" style:parent-style-name="List_20_1" style:list-style-name="List_20_1">
      <loext:graphic-properties draw:fill="none"/>
      <style:paragraph-properties fo:margin-left="0.5in" fo:margin-right="0in" fo:margin-top="0in" fo:margin-bottom="0.0799in" style:contextual-spacing="false" fo:line-height="100%" fo:text-align="start" style:justify-single-word="false" fo:text-indent="-0.25in" style:auto-text-indent="false" fo:background-color="transparent">
        <style:tab-stops/>
      </style:paragraph-properties>
    </style:style>
    <style:style style:name="P116" style:family="paragraph" style:parent-style-name="List_20_1" style:list-style-name="List_20_1">
      <style:paragraph-properties fo:margin-top="0in" fo:margin-bottom="0in" style:contextual-spacing="false">
        <style:tab-stops/>
      </style:paragraph-properties>
      <style:text-properties officeooo:paragraph-rsid="002c0ff2"/>
    </style:style>
    <style:style style:name="P117" style:family="paragraph" style:parent-style-name="List_20_2" style:list-style-name="List_20_1">
      <style:paragraph-properties fo:margin-left="0.25in" fo:margin-right="0in" fo:margin-top="0.0598in" fo:margin-bottom="0.0598in" style:contextual-spacing="false" fo:text-indent="-0.1299in" style:auto-text-indent="false">
        <style:tab-stops>
          <style:tab-stop style:position="5in"/>
          <style:tab-stop style:position="5.8752in"/>
        </style:tab-stops>
      </style:paragraph-properties>
    </style:style>
    <style:style style:name="P118" style:family="paragraph">
      <style:paragraph-properties fo:text-align="start"/>
      <style:text-properties style:text-line-through-style="none" style:text-line-through-type="none" fo:font-style="normal" style:text-underline-style="none"/>
    </style:style>
    <style:style style:name="P119" style:family="paragraph">
      <style:paragraph-properties fo:text-align="center"/>
    </style:style>
    <style:style style:name="P120" style:family="paragraph">
      <style:paragraph-properties fo:text-align="start"/>
      <style:text-properties style:font-name="Times New Roman2" fo:font-size="10pt"/>
    </style:style>
    <style:style style:name="P121" style:family="paragraph">
      <style:paragraph-properties fo:text-align="start"/>
      <style:text-properties style:font-name="Times New Roman3" style:text-underline-style="solid" style:text-underline-width="auto" fo:font-weight="bold"/>
    </style:style>
    <style:style style:name="P122" style:family="paragraph">
      <style:paragraph-properties fo:text-align="start"/>
    </style:style>
    <style:style style:name="P123" style:family="paragraph">
      <style:paragraph-properties fo:text-align="end"/>
      <style:text-properties style:text-line-through-style="none" style:text-line-through-type="none" fo:font-style="normal" style:text-underline-style="none"/>
    </style:style>
    <style:style style:name="P124" style:family="paragraph"/>
    <style:style style:name="P125" style:family="paragraph">
      <style:paragraph-properties fo:text-align="start"/>
      <style:text-properties style:font-name="Times New Roman2" fo:font-size="12pt"/>
    </style:style>
    <style:style style:name="T1" style:family="text">
      <style:text-properties officeooo:rsid="00699aab"/>
    </style:style>
    <style:style style:name="T2" style:family="text">
      <style:text-properties officeooo:rsid="004260dd"/>
    </style:style>
    <style:style style:name="T3" style:family="text">
      <style:text-properties style:font-name="TimesNewRomanPSMT" fo:font-size="12pt" style:font-size-asian="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1504c" style:font-weight-asian="bold" style:font-weight-complex="bold"/>
    </style:style>
    <style:style style:name="T7" style:family="text">
      <style:text-properties style:text-underline-style="none"/>
    </style:style>
    <style:style style:name="T8" style:family="text">
      <style:text-properties style:text-underline-style="none" fo:font-weight="bold" officeooo:rsid="0011504c" style:font-weight-asian="bold" style:font-weight-complex="bold"/>
    </style:style>
    <style:style style:name="T9" style:family="text">
      <style:text-properties officeooo:rsid="001f83ec"/>
    </style:style>
    <style:style style:name="T10" style:family="text">
      <style:text-properties officeooo:rsid="0020dce6" style:font-name-complex="Lucida Sans1"/>
    </style:style>
    <style:style style:name="T11" style:family="text">
      <style:text-properties officeooo:rsid="00258323"/>
    </style:style>
    <style:style style:name="T12" style:family="text">
      <style:text-properties style:text-underline-style="solid" style:text-underline-type="double" style:text-underline-width="auto" style:text-underline-color="font-color"/>
    </style:style>
    <style:style style:name="T13" style:family="text">
      <style:text-properties fo:font-size="9pt" style:font-size-asian="9pt" style:font-size-complex="9pt"/>
    </style:style>
    <style:style style:name="T14" style:family="text">
      <style:text-properties fo:font-size="9pt" officeooo:rsid="003dfc1b" style:font-size-asian="9pt" style:font-size-complex="9pt"/>
    </style:style>
    <style:style style:name="T15" style:family="text">
      <style:text-properties fo:font-size="11pt" style:font-size-asian="11pt" style:font-size-complex="11pt"/>
    </style:style>
    <style:style style:name="T16" style:family="text">
      <style:text-properties fo:font-weight="bold" style:font-weight-asian="bold" style:font-weight-complex="bold"/>
    </style:style>
    <style:style style:name="T17" style:family="text">
      <style:text-properties fo:font-weight="bold" officeooo:rsid="0030f505" style:font-weight-asian="bold"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officeooo:rsid="0030f505"/>
    </style:style>
    <style:style style:name="T22" style:family="text">
      <style:text-properties officeooo:rsid="00376bf1"/>
    </style:style>
    <style:style style:name="T23" style:family="text">
      <style:text-properties fo:color="#ff0000" loext:opacity="100%" style:text-underline-style="none" fo:font-weight="bold" style:font-weight-asian="bold" style:font-weight-complex="bold"/>
    </style:style>
    <style:style style:name="T24" style:family="text">
      <style:text-properties fo:font-size="8pt" style:font-size-asian="8pt" style:font-size-complex="8pt"/>
    </style:style>
    <style:style style:name="T25" style:family="text">
      <style:text-properties fo:font-size="8pt" fo:font-weight="bold" style:font-size-asian="8pt" style:font-weight-asian="bold" style:font-size-complex="8pt" style:font-weight-complex="bold"/>
    </style:style>
    <style:style style:name="T26" style:family="text">
      <style:text-properties officeooo:rsid="00443e39"/>
    </style:style>
    <style:style style:name="T27" style:family="text">
      <style:text-properties officeooo:rsid="0046ea2b"/>
    </style:style>
    <style:style style:name="fr1" style:family="graphic" style:parent-style-name="Frame">
      <style:graphic-properties fo:margin-left="0in" fo:margin-right="0in" fo:margin-top="0in" fo:margin-bottom="0in" style:vertical-pos="top" style:vertical-rel="baseline" style:horizontal-pos="center" style:horizontal-rel="paragraph-content" fo:padding="0in" fo:border="none" draw:wrap-influence-on-position="once-concurrent" loext:allow-overlap="true">
        <style:columns fo:column-count="3">
          <style:column style:rel-width="845*" fo:start-indent="0in" fo:end-indent="0in"/>
          <style:column style:rel-width="803*" fo:start-indent="0in" fo:end-indent="0in"/>
          <style:column style:rel-width="1925*" fo:start-indent="0in" fo:end-indent="0in"/>
        </style:columns>
      </style:graphic-properties>
    </style:style>
    <style:style style:name="fr2" style:family="graphic" style:parent-style-name="Frame">
      <style:graphic-properties fo:margin-left="0in" fo:margin-right="0in" fo:margin-top="0in" fo:margin-bottom="0in" style:vertical-pos="top" style:vertical-rel="baseline" style:horizontal-pos="center" style:horizontal-rel="paragraph-content" fo:padding="0in" fo:border="none" draw:wrap-influence-on-position="once-concurrent" loext:allow-overlap="true">
        <style:columns fo:column-count="2">
          <style:column style:rel-width="1584*" fo:start-indent="0in" fo:end-indent="0in"/>
          <style:column style:rel-width="1998*" fo:start-indent="0in" fo:end-indent="0in"/>
        </style:columns>
      </style:graphic-properties>
    </style:style>
    <style:style style:name="gr1"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data-style-name="C36">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order="solid"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graphic-properties draw:textarea-vertical-align="bottom"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1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12" style:family="graphic">
      <style:graphic-properties draw:textarea-vertical-align="top" style:wrap="run-through" style:number-wrapped-paragraphs="no-limit" style:vertical-pos="from-top" style:horizontal-pos="from-left" style:horizontal-rel="paragraph" draw:wrap-influence-on-position="once-concurrent" loext:allow-overlap="true"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DocuSignFullName:Signer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Relationship" form:control-implementation="ooo:com.sun.star.form.component.TextField" xml:id="control3" form:id="control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RB_Acceptance" form:control-implementation="ooo:com.sun.star.form.component.RadioButton" xml:id="control4" form:id="control4" form:label="Declined" form:visual-effect="flat" form:value="False" form:input-required="false" formx:group-name="Acceptanc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Acceptance" form:control-implementation="ooo:com.sun.star.form.component.RadioButton" xml:id="control5" form:id="control5" form:label="Accepted" form:visual-effect="flat" form:value="True" form:input-required="false" formx:group-name="Acceptanc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Relative1" form:control-implementation="ooo:com.sun.star.form.component.TextField" xml:id="control6" form:id="control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1"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ve2" form:control-implementation="ooo:com.sun.star.form.component.TextField" xml:id="control8" form:id="control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2" form:control-implementation="ooo:com.sun.star.form.component.TextField" xml:id="control9" form:id="control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ve3" form:control-implementation="ooo:com.sun.star.form.component.TextField" xml:id="control10" form:id="control1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3" form:control-implementation="ooo:com.sun.star.form.component.TextField" xml:id="control11" form:id="control1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ve4" form:control-implementation="ooo:com.sun.star.form.component.TextField" xml:id="control12" form:id="control1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4" form:control-implementation="ooo:com.sun.star.form.component.TextField" xml:id="control13" form:id="control1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ve5" form:control-implementation="ooo:com.sun.star.form.component.TextField" xml:id="control14" form:id="control1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5" form:control-implementation="ooo:com.sun.star.form.component.TextField" xml:id="control15" form:id="control1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B_No_Relatives" form:control-implementation="ooo:com.sun.star.form.component.CheckBox" xml:id="control16" form:id="control16" form:label="Non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DocuSignSignHere" form:control-implementation="ooo:com.sun.star.form.component.TextField" xml:id="control17" form:id="control1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FirstName" form:control-implementation="ooo:com.sun.star.form.component.TextField" xml:id="control18" form:id="control1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MiddleInitial" form:control-implementation="ooo:com.sun.star.form.component.TextField" xml:id="control19" form:id="control1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LastName" form:control-implementation="ooo:com.sun.star.form.component.TextField" xml:id="control20" form:id="control2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Nickname" form:control-implementation="ooo:com.sun.star.form.component.TextField" xml:id="control21" form:id="control2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PatientDOB" form:control-implementation="ooo:com.sun.star.form.component.DateField" xml:id="control22" form:id="control22"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atted-text form:name="PatientAge" form:control-implementation="ooo:com.sun.star.form.component.NumericField" xml:id="control23" form:id="control23" form:tab-index="1" form:input-required="fals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combobox form:name="PatientSex" form:control-implementation="ooo:com.sun.star.form.component.ComboBox" xml:id="control24" form:id="control24" form:tab-index="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listbox form:name="PatientMaritalStatus" form:control-implementation="ooo:com.sun.star.form.component.ListBox" xml:id="control25" form:id="control25"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Single"/>
            <form:option form:label="Married"/>
            <form:option form:label="Divorced"/>
            <form:option form:label="Separated"/>
            <form:option form:label="Widowed"/>
          </form:listbox>
          <form:text form:name="PatientMailingAddress" form:control-implementation="ooo:com.sun.star.form.component.TextField" xml:id="control26" form:id="control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City" form:control-implementation="ooo:com.sun.star.form.component.TextField" xml:id="control27" form:id="control2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State" form:control-implementation="ooo:com.sun.star.form.component.TextField" xml:id="control28" form:id="control2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atientZip" form:control-implementation="ooo:com.sun.star.form.component.PatternField" xml:id="control29" form:id="control29"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LNNNN"/>
              <form:property form:property-name="LiteralMask" office:value-type="string" office:string-value="_____-____"/>
              <form:property form:property-name="ObjIDinMSO" office:value-type="float" office:value="65535"/>
            </form:properties>
          </form:formatted-text>
          <form:formatted-text form:name="PatientSSN" form:control-implementation="ooo:com.sun.star.form.component.PatternField" xml:id="control30" form:id="control30"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
              <form:property form:property-name="EnableVisible" office:value-type="boolean" office:boolean-value="false"/>
              <form:property form:property-name="ObjIDinMSO" office:value-type="float" office:value="65535"/>
            </form:properties>
          </form:formatted-text>
          <form:text form:name="PatientDL" form:control-implementation="ooo:com.sun.star.form.component.TextField" xml:id="control31" form:id="control3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Email" form:control-implementation="ooo:com.sun.star.form.component.TextField" xml:id="control32" form:id="control3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atientHomePhone" form:control-implementation="ooo:com.sun.star.form.component.PatternField" xml:id="control33" form:id="control33"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LiteralMask" office:value-type="string" office:string-value="(***) ___-____"/>
              <form:property form:property-name="ObjIDinMSO" office:value-type="float" office:value="65535"/>
            </form:properties>
          </form:formatted-text>
          <form:formatted-text form:name="PatientCellPhone" form:control-implementation="ooo:com.sun.star.form.component.PatternField" xml:id="control34" form:id="control34"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LiteralMask" office:value-type="string" office:string-value="(***) ___-____"/>
              <form:property form:property-name="ObjIDinMSO" office:value-type="float" office:value="65535"/>
            </form:properties>
          </form:formatted-text>
          <form:formatted-text form:name="PatientWorkPhone" form:control-implementation="ooo:com.sun.star.form.component.PatternField" xml:id="control35" form:id="control35"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LiteralMask" office:value-type="string" office:string-value="(***) ___-____"/>
              <form:property form:property-name="ObjIDinMSO" office:value-type="float" office:value="65535"/>
            </form:properties>
          </form:formatted-text>
          <form:listbox form:name="PatientCallAtWork" form:control-implementation="ooo:com.sun.star.form.component.ListBox" xml:id="control36" form:id="control36"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Yes"/>
            <form:option form:label="No"/>
          </form:listbox>
          <form:text form:name="PatientEntityName" form:control-implementation="ooo:com.sun.star.form.component.TextField" xml:id="control37" form:id="control3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CEName" form:control-implementation="ooo:com.sun.star.form.component.TextField" xml:id="control38" form:id="control3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ICEPhone" form:control-implementation="ooo:com.sun.star.form.component.PatternField" xml:id="control39" form:id="control39"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NNNN"/>
              <form:property form:property-name="LiteralMask" office:value-type="string" office:string-value="(***) ___-____"/>
              <form:property form:property-name="ObjIDinMSO" office:value-type="float" office:value="65535"/>
            </form:properties>
          </form:formatted-text>
          <form:text form:name="ICERelation" form:control-implementation="ooo:com.sun.star.form.component.TextField" xml:id="control40" form:id="control4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FirstName" form:control-implementation="ooo:com.sun.star.form.component.TextField" xml:id="control41" form:id="control4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MiddleInitial" form:control-implementation="ooo:com.sun.star.form.component.TextField" xml:id="control42" form:id="control4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LastName" form:control-implementation="ooo:com.sun.star.form.component.TextField" xml:id="control43" form:id="control4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BillingSSN" form:control-implementation="ooo:com.sun.star.form.component.PatternField" xml:id="control44" form:id="control44"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LNNLNNNN"/>
              <form:property form:property-name="LiteralMask" office:value-type="string" office:string-value="___-__-____"/>
              <form:property form:property-name="ObjIDinMSO" office:value-type="float" office:value="65535"/>
            </form:properties>
          </form:formatted-text>
          <form:text form:name="BillingDL" form:control-implementation="ooo:com.sun.star.form.component.TextField" xml:id="control45" form:id="control4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MailingAddress" form:control-implementation="ooo:com.sun.star.form.component.TextField" xml:id="control46" form:id="control4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City" form:control-implementation="ooo:com.sun.star.form.component.TextField" xml:id="control47" form:id="control4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State" form:control-implementation="ooo:com.sun.star.form.component.TextField" xml:id="control48" form:id="control4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BillingZip" form:control-implementation="ooo:com.sun.star.form.component.PatternField" xml:id="control49" form:id="control49"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LNNNN"/>
              <form:property form:property-name="LiteralMask" office:value-type="string" office:string-value="_____-____"/>
              <form:property form:property-name="ObjIDinMSO" office:value-type="float" office:value="65535"/>
            </form:properties>
          </form:formatted-text>
          <form:formatted-text form:name="BillingHomePhone" form:control-implementation="ooo:com.sun.star.form.component.PatternField" xml:id="control50" form:id="control50"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LNNNN"/>
              <form:property form:property-name="LiteralMask" office:value-type="string" office:string-value="(***) ___-____"/>
              <form:property form:property-name="ObjIDinMSO" office:value-type="float" office:value="65535"/>
            </form:properties>
          </form:formatted-text>
          <form:formatted-text form:name="BillingCellPhone" form:control-implementation="ooo:com.sun.star.form.component.PatternField" xml:id="control51" form:id="control51"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LNNNN"/>
              <form:property form:property-name="LiteralMask" office:value-type="string" office:string-value="(***) ___-____"/>
              <form:property form:property-name="ObjIDinMSO" office:value-type="float" office:value="65535"/>
            </form:properties>
          </form:formatted-text>
          <form:formatted-text form:name="BillingWorkPhone" form:control-implementation="ooo:com.sun.star.form.component.PatternField" xml:id="control52" form:id="control52"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LNNNN"/>
              <form:property form:property-name="LiteralMask" office:value-type="string" office:string-value="(***) ___-____"/>
              <form:property form:property-name="ObjIDinMSO" office:value-type="float" office:value="65535"/>
            </form:properties>
          </form:formatted-text>
          <form:listbox form:name="BillingCallAtWork" form:control-implementation="ooo:com.sun.star.form.component.ListBox" xml:id="control53" form:id="control53"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Yes"/>
            <form:option form:label="No"/>
          </form:listbox>
          <form:text form:name="BillingRelation" form:control-implementation="ooo:com.sun.star.form.component.TextField" xml:id="control54" form:id="control5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BillingDOB" form:control-implementation="ooo:com.sun.star.form.component.DateField" xml:id="control55" form:id="control55"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listbox form:name="Sex" form:control-implementation="ooo:com.sun.star.form.component.ListBox" xml:id="control56" form:id="control56"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Female"/>
            <form:option form:label="Male"/>
            <form:option form:label="Other"/>
          </form:listbox>
          <form:text form:name="DocuSignInitialHere:Signer1" form:control-implementation="ooo:com.sun.star.form.component.TextField" xml:id="control57" form:id="control5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58" form:id="control5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59" form:id="control59"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PrimaryInsuranceName" form:control-implementation="ooo:com.sun.star.form.component.TextField" xml:id="control60" form:id="control6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InsuranceName" form:control-implementation="ooo:com.sun.star.form.component.TextField" xml:id="control61" form:id="control6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Employer" form:control-implementation="ooo:com.sun.star.form.component.TextField" xml:id="control62" form:id="control6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Employer" form:control-implementation="ooo:com.sun.star.form.component.TextField" xml:id="control63" form:id="control6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PolicyHolder" form:control-implementation="ooo:com.sun.star.form.component.TextField" xml:id="control64" form:id="control6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PolicyHolder" form:control-implementation="ooo:com.sun.star.form.component.TextField" xml:id="control65" form:id="control6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ID" form:control-implementation="ooo:com.sun.star.form.component.TextField" xml:id="control66" form:id="control6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PrimaryDOB" form:control-implementation="ooo:com.sun.star.form.component.DateField" xml:id="control67" form:id="control67"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SecondaryID" form:control-implementation="ooo:com.sun.star.form.component.TextField" xml:id="control68" form:id="control6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SecondaryDOB" form:control-implementation="ooo:com.sun.star.form.component.DateField" xml:id="control69" form:id="control69"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PrimaryRelation" form:control-implementation="ooo:com.sun.star.form.component.TextField" xml:id="control70" form:id="control7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Relation"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Address"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Address" form:control-implementation="ooo:com.sun.star.form.component.TextField" xml:id="control73" form:id="control7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CityStateZip" form:control-implementation="ooo:com.sun.star.form.component.TextField" xml:id="control74" form:id="control7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CityStateZip" form:control-implementation="ooo:com.sun.star.form.component.TextField" xml:id="control75" form:id="control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InsuranceName" form:control-implementation="ooo:com.sun.star.form.component.TextField" xml:id="control76" form:id="control7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ID" form:control-implementation="ooo:com.sun.star.form.component.TextField" xml:id="control77" form:id="control7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Employer" form:control-implementation="ooo:com.sun.star.form.component.TextField" xml:id="control78" form:id="control7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PolicyHolderName" form:control-implementation="ooo:com.sun.star.form.component.TextField" xml:id="control79" form:id="control7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MedicalDOB" form:control-implementation="ooo:com.sun.star.form.component.DateField" xml:id="control80" form:id="control80"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MedicalRelation" form:control-implementation="ooo:com.sun.star.form.component.TextField" xml:id="control81" form:id="control8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Address" form:control-implementation="ooo:com.sun.star.form.component.TextField" xml:id="control82" form:id="control8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CityStateZip" form:control-implementation="ooo:com.sun.star.form.component.TextField" xml:id="control83" form:id="control8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InitialHere:Signer1" form:control-implementation="ooo:com.sun.star.form.component.TextField" xml:id="control84" form:id="control8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InitialHere:Signer1" form:control-implementation="ooo:com.sun.star.form.component.TextField" xml:id="control85" form:id="control8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InitialHere:Signer1" form:control-implementation="ooo:com.sun.star.form.component.TextField" xml:id="control86" form:id="control8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InitialHere:Signer1" form:control-implementation="ooo:com.sun.star.form.component.TextField" xml:id="control87" form:id="control8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88" form:id="control8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89" form:id="control89"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radio form:name="Option Button 1-Yes" form:control-implementation="ooo:com.sun.star.form.component.RadioButton" xml:id="control90" form:id="control90" form:label="YES" form:visual-effect="flat" form:value="True" form:input-required="false" formx:group-name="RB_PhysicianCa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No" form:control-implementation="ooo:com.sun.star.form.component.RadioButton" xml:id="control91" form:id="control91" form:label="NO" form:visual-effect="flat" form:value="False" form:input-required="false" formx:group-name="RB_PhysicianCa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MedicationList"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radio form:name="Option Button 2-No" form:control-implementation="ooo:com.sun.star.form.component.RadioButton" xml:id="control93" form:id="control93" form:visual-effect="flat" form:value="False" form:input-required="false" formx:group-name="Hepatiti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Yes" form:control-implementation="ooo:com.sun.star.form.component.RadioButton" xml:id="control94" form:id="control94" form:visual-effect="flat" form:value="True" form:input-required="false" formx:group-name="Hepatiti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Yes" form:control-implementation="ooo:com.sun.star.form.component.RadioButton" xml:id="control95" form:id="control95" form:visual-effect="flat" form:value="True" form:input-required="false" formx:group-name="LiverDamag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No" form:control-implementation="ooo:com.sun.star.form.component.RadioButton" xml:id="control96" form:id="control96" form:visual-effect="flat" form:value="False" form:input-required="false" formx:group-name="LiverDamag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Yes" form:control-implementation="ooo:com.sun.star.form.component.RadioButton" xml:id="control97" form:id="control97" form:visual-effect="flat" form:value="True" form:input-required="false" formx:group-name="KidneyTroub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No" form:control-implementation="ooo:com.sun.star.form.component.RadioButton" xml:id="control98" form:id="control98" form:visual-effect="flat" form:value="False" form:input-required="false" formx:group-name="KidneyTroub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Yes" form:control-implementation="ooo:com.sun.star.form.component.RadioButton" xml:id="control99" form:id="control99" form:visual-effect="flat" form:value="True" form:input-required="false" formx:group-name="Strok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No" form:control-implementation="ooo:com.sun.star.form.component.RadioButton" xml:id="control100" form:id="control100" form:visual-effect="flat" form:value="False" form:input-required="false" formx:group-name="Strok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4-Yes" form:control-implementation="ooo:com.sun.star.form.component.RadioButton" xml:id="control101" form:id="control101" form:visual-effect="flat" form:value="True" form:input-required="false" formx:group-name="BloodPressu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4-No" form:control-implementation="ooo:com.sun.star.form.component.RadioButton" xml:id="control102" form:id="control102" form:visual-effect="flat" form:value="False" form:input-required="false" formx:group-name="BloodPressu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5-Yes" form:control-implementation="ooo:com.sun.star.form.component.RadioButton" xml:id="control103" form:id="control103" form:visual-effect="flat" form:value="True" form:input-required="false" formx:group-name="HeartAttac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5-No" form:control-implementation="ooo:com.sun.star.form.component.RadioButton" xml:id="control104" form:id="control104" form:visual-effect="flat" form:value="False" form:input-required="false" formx:group-name="HeartAttac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6-Yes" form:control-implementation="ooo:com.sun.star.form.component.RadioButton" xml:id="control105" form:id="control105" form:visual-effect="flat" form:value="True" form:input-required="false" formx:group-name="HeartMurmu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6-No" form:control-implementation="ooo:com.sun.star.form.component.RadioButton" xml:id="control106" form:id="control106" form:visual-effect="flat" form:value="False" form:input-required="false" formx:group-name="HeartMurmu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7-Yes" form:control-implementation="ooo:com.sun.star.form.component.RadioButton" xml:id="control107" form:id="control107" form:visual-effect="flat" form:value="True" form:input-required="false" formx:group-name="Angioplast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7-No" form:control-implementation="ooo:com.sun.star.form.component.RadioButton" xml:id="control108" form:id="control108" form:visual-effect="flat" form:value="False" form:input-required="false" formx:group-name="Angioplast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8-Yes" form:control-implementation="ooo:com.sun.star.form.component.RadioButton" xml:id="control109" form:id="control109" form:visual-effect="flat" form:value="True" form:input-required="false" formx:group-name="Pacemak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8-No" form:control-implementation="ooo:com.sun.star.form.component.RadioButton" xml:id="control110" form:id="control110" form:visual-effect="flat" form:value="False" form:input-required="false" formx:group-name="Pacemak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9-Yes" form:control-implementation="ooo:com.sun.star.form.component.RadioButton" xml:id="control111" form:id="control111" form:visual-effect="flat" form:value="True" form:input-required="false" formx:group-name="ChestPa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9-No" form:control-implementation="ooo:com.sun.star.form.component.RadioButton" xml:id="control112" form:id="control112" form:visual-effect="flat" form:value="False" form:input-required="false" formx:group-name="ChestPa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0-Yes" form:control-implementation="ooo:com.sun.star.form.component.RadioButton" xml:id="control113" form:id="control113" form:visual-effect="flat" form:value="True" form:input-required="false" formx:group-name="MitralValveProlap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0-No" form:control-implementation="ooo:com.sun.star.form.component.RadioButton" xml:id="control114" form:id="control114" form:visual-effect="flat" form:value="False" form:input-required="false" formx:group-name="MitralValveProlap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1-Yes" form:control-implementation="ooo:com.sun.star.form.component.RadioButton" xml:id="control115" form:id="control115" form:visual-effect="flat" form:value="True" form:input-required="false" formx:group-name="Ulcer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1-No" form:control-implementation="ooo:com.sun.star.form.component.RadioButton" xml:id="control116" form:id="control116" form:visual-effect="flat" form:value="False" form:input-required="false" formx:group-name="Ulcer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2-Yes" form:control-implementation="ooo:com.sun.star.form.component.RadioButton" xml:id="control117" form:id="control117" form:visual-effect="flat" form:value="True" form:input-required="false" formx:group-name="Chemotherap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2-No" form:control-implementation="ooo:com.sun.star.form.component.RadioButton" xml:id="control118" form:id="control118" form:visual-effect="flat" form:value="False" form:input-required="false" formx:group-name="Chemotherap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3-Yes" form:control-implementation="ooo:com.sun.star.form.component.RadioButton" xml:id="control119" form:id="control119" form:visual-effect="flat" form:value="True" form:input-required="false" formx:group-name="Radiat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3-No" form:control-implementation="ooo:com.sun.star.form.component.RadioButton" xml:id="control120" form:id="control120" form:visual-effect="flat" form:value="False" form:input-required="false" formx:group-name="Radiat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4-Yes" form:control-implementation="ooo:com.sun.star.form.component.RadioButton" xml:id="control121" form:id="control121" form:visual-effect="flat" form:value="True" form:input-required="false" formx:group-name="RheumaticFev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4-No" form:control-implementation="ooo:com.sun.star.form.component.RadioButton" xml:id="control122" form:id="control122" form:visual-effect="flat" form:value="False" form:input-required="false" formx:group-name="RheumaticFev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5-Yes" form:control-implementation="ooo:com.sun.star.form.component.RadioButton" xml:id="control123" form:id="control123" form:visual-effect="flat" form:value="True" form:input-required="false" formx:group-name="BreathingProblem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5-No" form:control-implementation="ooo:com.sun.star.form.component.RadioButton" xml:id="control124" form:id="control124" form:visual-effect="flat" form:value="False" form:input-required="false" formx:group-name="BreathingProblem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6-Yes" form:control-implementation="ooo:com.sun.star.form.component.RadioButton" xml:id="control125" form:id="control125" form:visual-effect="flat" form:value="True" form:input-required="false" formx:group-name="SleepApne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6-No" form:control-implementation="ooo:com.sun.star.form.component.RadioButton" xml:id="control126" form:id="control126" form:visual-effect="flat" form:value="False" form:input-required="false" formx:group-name="SleepApne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7-Yes" form:control-implementation="ooo:com.sun.star.form.component.RadioButton" xml:id="control127" form:id="control127" form:visual-effect="flat" form:value="True" form:input-required="false" formx:group-name="COP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7-No" form:control-implementation="ooo:com.sun.star.form.component.RadioButton" xml:id="control128" form:id="control128" form:visual-effect="flat" form:value="False" form:input-required="false" formx:group-name="COP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8-Yes" form:control-implementation="ooo:com.sun.star.form.component.RadioButton" xml:id="control129" form:id="control129" form:visual-effect="flat" form:value="True" form:input-required="false" formx:group-name="Asthm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8-No" form:control-implementation="ooo:com.sun.star.form.component.RadioButton" xml:id="control130" form:id="control130" form:visual-effect="flat" form:value="False" form:input-required="false" formx:group-name="Asthm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9-Yes" form:control-implementation="ooo:com.sun.star.form.component.RadioButton" xml:id="control131" form:id="control131" form:visual-effect="flat" form:value="True" form:input-required="false" formx:group-name="Sinu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9-No" form:control-implementation="ooo:com.sun.star.form.component.RadioButton" xml:id="control132" form:id="control132" form:visual-effect="flat" form:value="False" form:input-required="false" formx:group-name="Sinu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0-Yes" form:control-implementation="ooo:com.sun.star.form.component.RadioButton" xml:id="control133" form:id="control133" form:visual-effect="flat" form:value="True" form:input-required="false" formx:group-name="JointReplace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0-No" form:control-implementation="ooo:com.sun.star.form.component.RadioButton" xml:id="control134" form:id="control134" form:visual-effect="flat" form:value="False" form:input-required="false" formx:group-name="JointReplace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1-Yes" form:control-implementation="ooo:com.sun.star.form.component.RadioButton" xml:id="control135" form:id="control135" form:visual-effect="flat" form:value="True" form:input-required="false" formx:group-name="Epileps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1-No" form:control-implementation="ooo:com.sun.star.form.component.RadioButton" xml:id="control136" form:id="control136" form:visual-effect="flat" form:value="False" form:input-required="false" formx:group-name="Epileps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2-Yes" form:control-implementation="ooo:com.sun.star.form.component.RadioButton" xml:id="control137" form:id="control137" form:visual-effect="flat" form:value="True" form:input-required="false" formx:group-name="Diabet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2-No" form:control-implementation="ooo:com.sun.star.form.component.RadioButton" xml:id="control138" form:id="control138" form:visual-effect="flat" form:value="False" form:input-required="false" formx:group-name="Diabet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3-Yes" form:control-implementation="ooo:com.sun.star.form.component.RadioButton" xml:id="control139" form:id="control139" form:visual-effect="flat" form:value="True" form:input-required="false" formx:group-name="ST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3-No" form:control-implementation="ooo:com.sun.star.form.component.RadioButton" xml:id="control140" form:id="control140" form:visual-effect="flat" form:value="False" form:input-required="false" formx:group-name="ST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4-Yes" form:control-implementation="ooo:com.sun.star.form.component.RadioButton" xml:id="control141" form:id="control141" form:visual-effect="flat" form:value="True" form:input-required="false" formx:group-name="HIV"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4-No" form:control-implementation="ooo:com.sun.star.form.component.RadioButton" xml:id="control142" form:id="control142" form:visual-effect="flat" form:value="False" form:input-required="false" formx:group-name="HIV"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5-Yes" form:control-implementation="ooo:com.sun.star.form.component.RadioButton" xml:id="control143" form:id="control143" form:visual-effect="flat" form:value="True" form:input-required="false" formx:group-name="MentalHealth"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5-No" form:control-implementation="ooo:com.sun.star.form.component.RadioButton" xml:id="control144" form:id="control144" form:visual-effect="flat" form:value="False" form:input-required="false" formx:group-name="MentalHealth"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6-Yes" form:control-implementation="ooo:com.sun.star.form.component.RadioButton" xml:id="control145" form:id="control145" form:visual-effect="flat" form:value="True" form:input-required="false" formx:group-name="Dependenc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6-No" form:control-implementation="ooo:com.sun.star.form.component.RadioButton" xml:id="control146" form:id="control146" form:visual-effect="flat" form:value="False" form:input-required="false" formx:group-name="Dependenc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7-Yes" form:control-implementation="ooo:com.sun.star.form.component.RadioButton" xml:id="control147" form:id="control147" form:visual-effect="flat" form:value="True" form:input-required="false" formx:group-name="MemoryIssu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7-No" form:control-implementation="ooo:com.sun.star.form.component.RadioButton" xml:id="control148" form:id="control148" form:visual-effect="flat" form:value="False" form:input-required="false" formx:group-name="MemoryIssu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8-Yes" form:control-implementation="ooo:com.sun.star.form.component.RadioButton" xml:id="control149" form:id="control149" form:visual-effect="flat" form:value="True" form:input-required="false" formx:group-name="TMJ"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8-No" form:control-implementation="ooo:com.sun.star.form.component.RadioButton" xml:id="control150" form:id="control150" form:visual-effect="flat" form:value="False" form:input-required="false" formx:group-name="TMJ"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9-Yes" form:control-implementation="ooo:com.sun.star.form.component.RadioButton" xml:id="control151" form:id="control151" form:visual-effect="flat" form:value="True" form:input-required="false" formx:group-name="Oth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9-No" form:control-implementation="ooo:com.sun.star.form.component.RadioButton" xml:id="control152" form:id="control152" form:visual-effect="flat" form:value="False" form:input-required="false" formx:group-name="Oth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PatientName" form:control-implementation="ooo:com.sun.star.form.component.TextField" xml:id="control153" form:id="control15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Age" form:control-implementation="ooo:com.sun.star.form.component.TextField" xml:id="control154" form:id="control15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atientHeight" form:control-implementation="ooo:com.sun.star.form.component.PatternField" xml:id="control155" form:id="control155"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LNNL"/>
              <form:property form:property-name="LiteralMask" office:value-type="string" office:string-value="_'__&quot;"/>
              <form:property form:property-name="ObjIDinMSO" office:value-type="float" office:value="65535"/>
            </form:properties>
          </form:formatted-text>
          <form:formatted-text form:name="PatientWeight" form:control-implementation="ooo:com.sun.star.form.component.NumericField" xml:id="control156" form:id="control156" form:tab-index="1" form:input-required="fals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text form:name="PCPName" form:control-implementation="ooo:com.sun.star.form.component.TextField" xml:id="control157" form:id="control15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CPPhone" form:control-implementation="ooo:com.sun.star.form.component.PatternField" xml:id="control158" form:id="control158"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LNNNN"/>
              <form:property form:property-name="LiteralMask" office:value-type="string" office:string-value="(***) ___-____"/>
              <form:property form:property-name="ObjIDinMSO" office:value-type="float" office:value="65535"/>
            </form:properties>
          </form:formatted-text>
          <form:text form:name="HospitalizationReason" form:control-implementation="ooo:com.sun.star.form.component.TextField" xml:id="control159" form:id="control15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PregnantStatus" form:control-implementation="ooo:com.sun.star.form.component.ListBox" xml:id="control160" form:id="control160"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None"/>
            <form:option form:label="Pregnant"/>
            <form:option form:label="Trying to get pregnant"/>
            <form:option form:label="Nursing"/>
          </form:listbox>
          <form:text form:name="AnesthesiaProcedures" form:control-implementation="ooo:com.sun.star.form.component.TextField" xml:id="control161" form:id="control16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esthesiaComplications" form:control-implementation="ooo:com.sun.star.form.component.TextField" xml:id="control162" form:id="control16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ealthConcerns" form:control-implementation="ooo:com.sun.star.form.component.TextField" xml:id="control163" form:id="control16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Hepatitis" form:control-implementation="ooo:com.sun.star.form.component.TextField" xml:id="control164" form:id="control16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LiverDamage" form:control-implementation="ooo:com.sun.star.form.component.TextField" xml:id="control165" form:id="control16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KidneyTrouble" form:control-implementation="ooo:com.sun.star.form.component.TextField" xml:id="control166" form:id="control16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troke" form:control-implementation="ooo:com.sun.star.form.component.TextField" xml:id="control167" form:id="control16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BBloodPressure" form:control-implementation="ooo:com.sun.star.form.component.ListBox" xml:id="control168" form:id="control168"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Low"/>
            <form:option form:label="High"/>
          </form:listbox>
          <form:text form:name="TBHeartMurmur" form:control-implementation="ooo:com.sun.star.form.component.TextField" xml:id="control169" form:id="control16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HeartBypass" form:control-implementation="ooo:com.sun.star.form.component.TextField" xml:id="control170" form:id="control17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PacemakerDefibrillator" form:control-implementation="ooo:com.sun.star.form.component.TextField" xml:id="control171" form:id="control1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ChestPain" form:control-implementation="ooo:com.sun.star.form.component.TextField" xml:id="control172" form:id="control1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MitralValve" form:control-implementation="ooo:com.sun.star.form.component.TextField" xml:id="control173" form:id="control17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Ulcers" form:control-implementation="ooo:com.sun.star.form.component.TextField" xml:id="control174" form:id="control17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Chemotherapy" form:control-implementation="ooo:com.sun.star.form.component.TextField" xml:id="control175" form:id="control1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Radiation" form:control-implementation="ooo:com.sun.star.form.component.TextField" xml:id="control176" form:id="control17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RheumaticFever" form:control-implementation="ooo:com.sun.star.form.component.TextField" xml:id="control177" form:id="control17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BreathingProblems" form:control-implementation="ooo:com.sun.star.form.component.TextField" xml:id="control178" form:id="control17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leepApnea" form:control-implementation="ooo:com.sun.star.form.component.TextField" xml:id="control179" form:id="control17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COPD" form:control-implementation="ooo:com.sun.star.form.component.TextField" xml:id="control180" form:id="control18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Asthma" form:control-implementation="ooo:com.sun.star.form.component.TextField" xml:id="control181" form:id="control18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inus" form:control-implementation="ooo:com.sun.star.form.component.TextField" xml:id="control182" form:id="control18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JointReplacement" form:control-implementation="ooo:com.sun.star.form.component.TextField" xml:id="control183" form:id="control18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Epilepsy" form:control-implementation="ooo:com.sun.star.form.component.TextField" xml:id="control184" form:id="control18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Diabetes" form:control-implementation="ooo:com.sun.star.form.component.TextField" xml:id="control185" form:id="control18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TD" form:control-implementation="ooo:com.sun.star.form.component.TextField" xml:id="control186" form:id="control18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HIVAIDS" form:control-implementation="ooo:com.sun.star.form.component.TextField" xml:id="control187" form:id="control18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MentalHealth" form:control-implementation="ooo:com.sun.star.form.component.TextField" xml:id="control188" form:id="control18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Dependency" form:control-implementation="ooo:com.sun.star.form.component.TextField" xml:id="control189" form:id="control18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Memory" form:control-implementation="ooo:com.sun.star.form.component.TextField" xml:id="control190" form:id="control19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TMJ" form:control-implementation="ooo:com.sun.star.form.component.TextField" xml:id="control191" form:id="control19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Other" form:control-implementation="ooo:com.sun.star.form.component.TextField" xml:id="control192" form:id="control19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193" form:id="control193" form:label="No Allergi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Option Button 2-30-Yes" form:control-implementation="ooo:com.sun.star.form.component.RadioButton" xml:id="control194" form:id="control194" form:visual-effect="flat" form:value="True" form:input-required="false" formx:group-name="LocalAnesthetic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0-No" form:control-implementation="ooo:com.sun.star.form.component.RadioButton" xml:id="control195" form:id="control195" form:visual-effect="flat" form:value="False" form:input-required="false" formx:group-name="LocalAnesthetic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LocalAnesthetics" form:control-implementation="ooo:com.sun.star.form.component.TextField" xml:id="control196" form:id="control19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1-Yes" form:control-implementation="ooo:com.sun.star.form.component.RadioButton" xml:id="control197" form:id="control197" form:visual-effect="flat" form:value="True" form:input-required="false" formx:group-name="Metal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1-No" form:control-implementation="ooo:com.sun.star.form.component.RadioButton" xml:id="control198" form:id="control198" form:visual-effect="flat" form:value="False" form:input-required="false" formx:group-name="Metal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Metals" form:control-implementation="ooo:com.sun.star.form.component.TextField" xml:id="control199" form:id="control19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2-Yes" form:control-implementation="ooo:com.sun.star.form.component.RadioButton" xml:id="control200" form:id="control200" form:visual-effect="flat" form:value="True" form:input-required="false" formx:group-name="Sedativ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2-No" form:control-implementation="ooo:com.sun.star.form.component.RadioButton" xml:id="control201" form:id="control201" form:visual-effect="flat" form:value="False" form:input-required="false" formx:group-name="Sedativ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Sedatives" form:control-implementation="ooo:com.sun.star.form.component.TextField" xml:id="control202" form:id="control20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3-Yes" form:control-implementation="ooo:com.sun.star.form.component.RadioButton" xml:id="control203" form:id="control203" form:visual-effect="flat" form:value="True" form:input-required="false" formx:group-name="Latex"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3-No" form:control-implementation="ooo:com.sun.star.form.component.RadioButton" xml:id="control204" form:id="control204" form:visual-effect="flat" form:value="False" form:input-required="false" formx:group-name="Latex"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Latex" form:control-implementation="ooo:com.sun.star.form.component.TextField" xml:id="control205" form:id="control20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4-Yes" form:control-implementation="ooo:com.sun.star.form.component.RadioButton" xml:id="control206" form:id="control206" form:visual-effect="flat" form:value="True" form:input-required="false" formx:group-name="Iodi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4-No" form:control-implementation="ooo:com.sun.star.form.component.RadioButton" xml:id="control207" form:id="control207" form:visual-effect="flat" form:value="False" form:input-required="false" formx:group-name="Iodi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Iodine" form:control-implementation="ooo:com.sun.star.form.component.TextField" xml:id="control208" form:id="control20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5-Yes" form:control-implementation="ooo:com.sun.star.form.component.RadioButton" xml:id="control209" form:id="control209" form:visual-effect="flat" form:value="True" form:input-required="false" formx:group-name="Antibiotic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5-No" form:control-implementation="ooo:com.sun.star.form.component.RadioButton" xml:id="control210" form:id="control210" form:visual-effect="flat" form:value="False" form:input-required="false" formx:group-name="Antibiotic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Antibiotics" form:control-implementation="ooo:com.sun.star.form.component.TextField" xml:id="control211" form:id="control21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6-Yes" form:control-implementation="ooo:com.sun.star.form.component.RadioButton" xml:id="control212" form:id="control212" form:visual-effect="flat" form:value="True" form:input-required="false" formx:group-name="Sulf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6-No" form:control-implementation="ooo:com.sun.star.form.component.RadioButton" xml:id="control213" form:id="control213" form:visual-effect="flat" form:value="False" form:input-required="false" formx:group-name="Sulf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Sulfa" form:control-implementation="ooo:com.sun.star.form.component.TextField" xml:id="control214" form:id="control21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7-Yes" form:control-implementation="ooo:com.sun.star.form.component.RadioButton" xml:id="control215" form:id="control215" form:visual-effect="flat" form:value="True" form:input-required="false" formx:group-name="Dair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7-No" form:control-implementation="ooo:com.sun.star.form.component.RadioButton" xml:id="control216" form:id="control216" form:visual-effect="flat" form:value="False" form:input-required="false" formx:group-name="Dair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Dairy" form:control-implementation="ooo:com.sun.star.form.component.TextField" xml:id="control217" form:id="control21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8-Yes" form:control-implementation="ooo:com.sun.star.form.component.RadioButton" xml:id="control218" form:id="control218" form:visual-effect="flat" form:value="True" form:input-required="false" formx:group-name="So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8-No" form:control-implementation="ooo:com.sun.star.form.component.RadioButton" xml:id="control219" form:id="control219" form:visual-effect="flat" form:value="False" form:input-required="false" formx:group-name="So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Soy" form:control-implementation="ooo:com.sun.star.form.component.TextField" xml:id="control220" form:id="control22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9-Yes" form:control-implementation="ooo:com.sun.star.form.component.RadioButton" xml:id="control221" form:id="control221" form:visual-effect="flat" form:value="True" form:input-required="false" formx:group-name="Eg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9-No" form:control-implementation="ooo:com.sun.star.form.component.RadioButton" xml:id="control222" form:id="control222" form:visual-effect="flat" form:value="False" form:input-required="false" formx:group-name="Eg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Eggs" form:control-implementation="ooo:com.sun.star.form.component.TextField" xml:id="control223" form:id="control22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40-Yes" form:control-implementation="ooo:com.sun.star.form.component.RadioButton" xml:id="control224" form:id="control224" form:visual-effect="flat" form:value="True" form:input-required="false" formx:group-name="Aspir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40-No" form:control-implementation="ooo:com.sun.star.form.component.RadioButton" xml:id="control225" form:id="control225" form:visual-effect="flat" form:value="False" form:input-required="false" formx:group-name="Aspir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Aspirin" form:control-implementation="ooo:com.sun.star.form.component.TextField" xml:id="control226" form:id="control2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41-Yes" form:control-implementation="ooo:com.sun.star.form.component.RadioButton" xml:id="control227" form:id="control227" form:visual-effect="flat" form:value="True" form:input-required="false" formx:group-name="Codei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41-No" form:control-implementation="ooo:com.sun.star.form.component.RadioButton" xml:id="control228" form:id="control228" form:visual-effect="flat" form:value="False" form:input-required="false" formx:group-name="Codei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Codeine" form:control-implementation="ooo:com.sun.star.form.component.TextField" xml:id="control229" form:id="control22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Other" form:control-implementation="ooo:com.sun.star.form.component.TextField" xml:id="control230" form:id="control23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AnitibioticsList" form:control-implementation="ooo:com.sun.star.form.component.TextField" xml:id="control231" form:id="control23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232" form:id="control23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233" form:id="control233"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BReviewedBy" form:control-implementation="ooo:com.sun.star.form.component.TextField" xml:id="control234" form:id="control23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urgeon" form:control-implementation="ooo:com.sun.star.form.component.TextField" xml:id="control235" form:id="control23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armacy" form:control-implementation="ooo:com.sun.star.form.component.TextField" xml:id="control236" form:id="control23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237" form:id="control23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238" form:id="control238"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DocuSignSignHere:Signer2" form:control-implementation="ooo:com.sun.star.form.component.TextField" xml:id="control239" form:id="control23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2" form:control-implementation="ooo:com.sun.star.form.component.DateField" xml:id="control240" form:id="control240"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radio form:name="RB_PatientCovid1-Yes" form:control-implementation="ooo:com.sun.star.form.component.RadioButton" xml:id="control241" form:id="control241" form:visual-effect="flat" form:value="True" form:input-required="false" formx:group-name="PatientCovi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No" form:control-implementation="ooo:com.sun.star.form.component.RadioButton" xml:id="control242" form:id="control242" form:visual-effect="flat" form:value="False" form:input-required="false" formx:group-name="PatientCovi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DocuSignSignHere:Signer1" form:control-implementation="ooo:com.sun.star.form.component.TextField" xml:id="control243" form:id="control24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244" form:id="control244"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DocuSignSignHere:Signer2" form:control-implementation="ooo:com.sun.star.form.component.TextField" xml:id="control245" form:id="control24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2" form:control-implementation="ooo:com.sun.star.form.component.DateField" xml:id="control246" form:id="control246"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DocuSignSignHere:Signer3" form:control-implementation="ooo:com.sun.star.form.component.TextField" xml:id="control247" form:id="control24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empPatient" form:control-implementation="ooo:com.sun.star.form.component.NumericField" xml:id="control248" form:id="control248" form:tab-index="3" form:current-value="98.6" form:value="98.6" form:input-required="false" form:min-value="92" form:max-value="106">
            <form:properties>
              <form:property form:property-name="ControlTypeinMSO" office:value-type="float" office:value="0"/>
              <form:property form:property-name="DecimalAccuracy" office:value-type="float" office:value="1"/>
              <form:property form:property-name="DefaultControl" office:value-type="string" office:string-value="com.sun.star.form.control.NumericField"/>
              <form:property form:property-name="ObjIDinMSO" office:value-type="float" office:value="65535"/>
            </form:properties>
          </form:formatted-text>
          <form:formatted-text form:name="TempRide" form:control-implementation="ooo:com.sun.star.form.component.NumericField" xml:id="control249" form:id="control249" form:tab-index="3" form:current-value="98.6" form:value="98.6" form:input-required="false" form:min-value="92" form:max-value="106">
            <form:properties>
              <form:property form:property-name="ControlTypeinMSO" office:value-type="float" office:value="0"/>
              <form:property form:property-name="DecimalAccuracy" office:value-type="float" office:value="1"/>
              <form:property form:property-name="DefaultControl" office:value-type="string" office:string-value="com.sun.star.form.control.NumericField"/>
              <form:property form:property-name="ObjIDinMSO" office:value-type="float" office:value="65535"/>
            </form:properties>
          </form:formatted-text>
          <form:radio form:name="Option Button 1-1-Yes" form:control-implementation="ooo:com.sun.star.form.component.RadioButton" xml:id="control250" form:id="control250" form:label="YES" form:visual-effect="flat" form:value="True" form:input-required="false" formx:group-name="RB_Hospitalize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No" form:control-implementation="ooo:com.sun.star.form.component.RadioButton" xml:id="control251" form:id="control251" form:label="NO" form:visual-effect="flat" form:value="False" form:input-required="false" formx:group-name="RB_Hospitalize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2-Yes" form:control-implementation="ooo:com.sun.star.form.component.RadioButton" xml:id="control252" form:id="control252" form:label="YES" form:visual-effect="flat" form:value="True" form:input-required="false" formx:group-name="RB_Tobacc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2-No" form:control-implementation="ooo:com.sun.star.form.component.RadioButton" xml:id="control253" form:id="control253" form:label="NO" form:visual-effect="flat" form:value="False" form:input-required="false" formx:group-name="RB_Tobacc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3-Yes" form:control-implementation="ooo:com.sun.star.form.component.RadioButton" xml:id="control254" form:id="control254" form:label="YES" form:visual-effect="flat" form:value="True" form:input-required="false" formx:group-name="RB_Dru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3-No" form:control-implementation="ooo:com.sun.star.form.component.RadioButton" xml:id="control255" form:id="control255" form:label="NO" form:visual-effect="flat" form:value="False" form:input-required="false" formx:group-name="RB_Dru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4-Yes" form:control-implementation="ooo:com.sun.star.form.component.RadioButton" xml:id="control256" form:id="control256" form:label="YES" form:visual-effect="flat" form:value="True" form:input-required="false" formx:group-name="RB_BloodThinn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4-No" form:control-implementation="ooo:com.sun.star.form.component.RadioButton" xml:id="control257" form:id="control257" form:label="NO" form:visual-effect="flat" form:value="False" form:input-required="false" formx:group-name="RB_BloodThinn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5-Yes" form:control-implementation="ooo:com.sun.star.form.component.RadioButton" xml:id="control258" form:id="control258" form:label="YES" form:visual-effect="flat" form:value="True" form:input-required="false" formx:group-name="RB_Accuta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5-No" form:control-implementation="ooo:com.sun.star.form.component.RadioButton" xml:id="control259" form:id="control259" form:label="NO" form:visual-effect="flat" form:value="False" form:input-required="false" formx:group-name="RB_Accuta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6-Yes" form:control-implementation="ooo:com.sun.star.form.component.RadioButton" xml:id="control260" form:id="control260" form:label="YES" form:visual-effect="flat" form:value="True" form:input-required="false" formx:group-name="RB_Biophosphonat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6-No" form:control-implementation="ooo:com.sun.star.form.component.RadioButton" xml:id="control261" form:id="control261" form:label="NO" form:visual-effect="flat" form:value="False" form:input-required="false" formx:group-name="RB_Biophosphonat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7-Yes" form:control-implementation="ooo:com.sun.star.form.component.RadioButton" xml:id="control262" form:id="control262" form:label="YES" form:visual-effect="flat" form:value="True" form:input-required="false" formx:group-name="RB_E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7-No" form:control-implementation="ooo:com.sun.star.form.component.RadioButton" xml:id="control263" form:id="control263" form:label="NO" form:visual-effect="flat" form:value="False" form:input-required="false" formx:group-name="RB_E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8-Yes" form:control-implementation="ooo:com.sun.star.form.component.RadioButton" xml:id="control264" form:id="control264" form:label="YES" form:visual-effect="flat" form:value="True" form:input-required="false" formx:group-name="RB_Pregna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8-No" form:control-implementation="ooo:com.sun.star.form.component.RadioButton" xml:id="control265" form:id="control265" form:label="NO" form:visual-effect="flat" form:value="False" form:input-required="false" formx:group-name="RB_Pregna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9-Yes" form:control-implementation="ooo:com.sun.star.form.component.RadioButton" xml:id="control266" form:id="control266" form:label="YES" form:visual-effect="flat" form:value="True" form:input-required="false" formx:group-name="RB_Medicatio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9-No" form:control-implementation="ooo:com.sun.star.form.component.RadioButton" xml:id="control267" form:id="control267" form:label="NO" form:visual-effect="flat" form:value="False" form:input-required="false" formx:group-name="RB_Medicatio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0-Yes" form:control-implementation="ooo:com.sun.star.form.component.RadioButton" xml:id="control268" form:id="control268" form:label="YES" form:visual-effect="flat" form:value="True" form:input-required="false" formx:group-name="RB_Anesthesi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0-No" form:control-implementation="ooo:com.sun.star.form.component.RadioButton" xml:id="control269" form:id="control269" form:label="NO" form:visual-effect="flat" form:value="False" form:input-required="false" formx:group-name="RB_Anesthesi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1-Yes" form:control-implementation="ooo:com.sun.star.form.component.RadioButton" xml:id="control270" form:id="control270" form:label="YES" form:visual-effect="flat" form:value="True" form:input-required="false" formx:group-name="RB_AnesthesiaComplicat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1-No" form:control-implementation="ooo:com.sun.star.form.component.RadioButton" xml:id="control271" form:id="control271" form:label="NO" form:visual-effect="flat" form:value="False" form:input-required="false" formx:group-name="RB_AnesthesiaComplicat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2-Yes" form:control-implementation="ooo:com.sun.star.form.component.RadioButton" xml:id="control272" form:id="control272" form:label="YES" form:visual-effect="flat" form:value="True" form:input-required="false" formx:group-name="RB_HealthConcer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2-No" form:control-implementation="ooo:com.sun.star.form.component.RadioButton" xml:id="control273" form:id="control273" form:label="NO" form:visual-effect="flat" form:value="False" form:input-required="false" formx:group-name="RB_HealthConcer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2-Yes" form:control-implementation="ooo:com.sun.star.form.component.RadioButton" xml:id="control274" form:id="control274" form:visual-effect="flat" form:value="True" form:input-required="false" formx:group-name="PatientCovi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2-No" form:control-implementation="ooo:com.sun.star.form.component.RadioButton" xml:id="control275" form:id="control275" form:visual-effect="flat" form:value="False" form:input-required="false" formx:group-name="PatientCovi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3-Yes" form:control-implementation="ooo:com.sun.star.form.component.RadioButton" xml:id="control276" form:id="control276" form:visual-effect="flat" form:value="True" form:input-required="false" formx:group-name="PatientCovi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3-No" form:control-implementation="ooo:com.sun.star.form.component.RadioButton" xml:id="control277" form:id="control277" form:visual-effect="flat" form:value="False" form:input-required="false" formx:group-name="PatientCovi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4-Yes" form:control-implementation="ooo:com.sun.star.form.component.RadioButton" xml:id="control278" form:id="control278" form:visual-effect="flat" form:value="True" form:input-required="false" formx:group-name="PatientCovi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4-No" form:control-implementation="ooo:com.sun.star.form.component.RadioButton" xml:id="control279" form:id="control279" form:visual-effect="flat" form:value="False" form:input-required="false" formx:group-name="PatientCovi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5-Yes" form:control-implementation="ooo:com.sun.star.form.component.RadioButton" xml:id="control280" form:id="control280" form:visual-effect="flat" form:value="True" form:input-required="false" formx:group-name="PatientCovi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5-No" form:control-implementation="ooo:com.sun.star.form.component.RadioButton" xml:id="control281" form:id="control281" form:visual-effect="flat" form:value="False" form:input-required="false" formx:group-name="PatientCovi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6-Yes" form:control-implementation="ooo:com.sun.star.form.component.RadioButton" xml:id="control282" form:id="control282" form:visual-effect="flat" form:value="True" form:input-required="false" formx:group-name="PatientCovi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6-No" form:control-implementation="ooo:com.sun.star.form.component.RadioButton" xml:id="control283" form:id="control283" form:visual-effect="flat" form:value="False" form:input-required="false" formx:group-name="PatientCovi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7-Yes" form:control-implementation="ooo:com.sun.star.form.component.RadioButton" xml:id="control284" form:id="control284" form:visual-effect="flat" form:value="True" form:input-required="false" formx:group-name="PatientCovi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7-No" form:control-implementation="ooo:com.sun.star.form.component.RadioButton" xml:id="control285" form:id="control285" form:visual-effect="flat" form:value="False" form:input-required="false" formx:group-name="PatientCovi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8-Yes" form:control-implementation="ooo:com.sun.star.form.component.RadioButton" xml:id="control286" form:id="control286" form:visual-effect="flat" form:value="True" form:input-required="false" formx:group-name="PatientCovi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8-No" form:control-implementation="ooo:com.sun.star.form.component.RadioButton" xml:id="control287" form:id="control287" form:visual-effect="flat" form:value="False" form:input-required="false" formx:group-name="PatientCovi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9-Yes" form:control-implementation="ooo:com.sun.star.form.component.RadioButton" xml:id="control288" form:id="control288" form:visual-effect="flat" form:value="True" form:input-required="false" formx:group-name="PatientCovi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9-No" form:control-implementation="ooo:com.sun.star.form.component.RadioButton" xml:id="control289" form:id="control289" form:visual-effect="flat" form:value="False" form:input-required="false" formx:group-name="PatientCovi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0-Yes" form:control-implementation="ooo:com.sun.star.form.component.RadioButton" xml:id="control290" form:id="control290" form:visual-effect="flat" form:value="True" form:input-required="false" formx:group-name="PatientCovi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0-No" form:control-implementation="ooo:com.sun.star.form.component.RadioButton" xml:id="control291" form:id="control291" form:visual-effect="flat" form:value="False" form:input-required="false" formx:group-name="PatientCovi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1-Yes" form:control-implementation="ooo:com.sun.star.form.component.RadioButton" xml:id="control292" form:id="control292" form:visual-effect="flat" form:value="True" form:input-required="false" formx:group-name="PatientCovi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1-No" form:control-implementation="ooo:com.sun.star.form.component.RadioButton" xml:id="control293" form:id="control293" form:visual-effect="flat" form:value="False" form:input-required="false" formx:group-name="PatientCovi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2-Yes" form:control-implementation="ooo:com.sun.star.form.component.RadioButton" xml:id="control294" form:id="control294" form:visual-effect="flat" form:value="True" form:input-required="false" formx:group-name="PatientCovi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2-No" form:control-implementation="ooo:com.sun.star.form.component.RadioButton" xml:id="control295" form:id="control295" form:visual-effect="flat" form:value="False" form:input-required="false" formx:group-name="PatientCovi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3-Yes" form:control-implementation="ooo:com.sun.star.form.component.RadioButton" xml:id="control296" form:id="control296" form:visual-effect="flat" form:value="True" form:input-required="false" formx:group-name="PatientCovi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3-No" form:control-implementation="ooo:com.sun.star.form.component.RadioButton" xml:id="control297" form:id="control297" form:visual-effect="flat" form:value="False" form:input-required="false" formx:group-name="PatientCovi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Yes" form:control-implementation="ooo:com.sun.star.form.component.RadioButton" xml:id="control298" form:id="control298" form:visual-effect="flat" form:value="True" form:input-required="false" formx:group-name="RideCovi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No" form:control-implementation="ooo:com.sun.star.form.component.RadioButton" xml:id="control299" form:id="control299" form:visual-effect="flat" form:value="False" form:input-required="false" formx:group-name="RideCovi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2-Yes" form:control-implementation="ooo:com.sun.star.form.component.RadioButton" xml:id="control300" form:id="control300" form:visual-effect="flat" form:value="True" form:input-required="false" formx:group-name="RideCovi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2-No" form:control-implementation="ooo:com.sun.star.form.component.RadioButton" xml:id="control301" form:id="control301" form:visual-effect="flat" form:value="False" form:input-required="false" formx:group-name="RideCovi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3-Yes" form:control-implementation="ooo:com.sun.star.form.component.RadioButton" xml:id="control302" form:id="control302" form:visual-effect="flat" form:value="True" form:input-required="false" formx:group-name="RideCovi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3-No" form:control-implementation="ooo:com.sun.star.form.component.RadioButton" xml:id="control303" form:id="control303" form:visual-effect="flat" form:value="False" form:input-required="false" formx:group-name="RideCovi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4-Yes" form:control-implementation="ooo:com.sun.star.form.component.RadioButton" xml:id="control304" form:id="control304" form:visual-effect="flat" form:value="True" form:input-required="false" formx:group-name="RideCovi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4-No" form:control-implementation="ooo:com.sun.star.form.component.RadioButton" xml:id="control305" form:id="control305" form:visual-effect="flat" form:value="False" form:input-required="false" formx:group-name="RideCovi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5-Yes" form:control-implementation="ooo:com.sun.star.form.component.RadioButton" xml:id="control306" form:id="control306" form:visual-effect="flat" form:value="True" form:input-required="false" formx:group-name="RideCovi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5-No" form:control-implementation="ooo:com.sun.star.form.component.RadioButton" xml:id="control307" form:id="control307" form:visual-effect="flat" form:value="False" form:input-required="false" formx:group-name="RideCovi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6-Yes" form:control-implementation="ooo:com.sun.star.form.component.RadioButton" xml:id="control308" form:id="control308" form:visual-effect="flat" form:value="True" form:input-required="false" formx:group-name="RideCovi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6-No" form:control-implementation="ooo:com.sun.star.form.component.RadioButton" xml:id="control309" form:id="control309" form:visual-effect="flat" form:value="False" form:input-required="false" formx:group-name="RideCovi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7-Yes" form:control-implementation="ooo:com.sun.star.form.component.RadioButton" xml:id="control310" form:id="control310" form:visual-effect="flat" form:value="True" form:input-required="false" formx:group-name="RideCovi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7-No" form:control-implementation="ooo:com.sun.star.form.component.RadioButton" xml:id="control311" form:id="control311" form:visual-effect="flat" form:value="False" form:input-required="false" formx:group-name="RideCovi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8-Yes" form:control-implementation="ooo:com.sun.star.form.component.RadioButton" xml:id="control312" form:id="control312" form:visual-effect="flat" form:value="True" form:input-required="false" formx:group-name="RideCovi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8-No" form:control-implementation="ooo:com.sun.star.form.component.RadioButton" xml:id="control313" form:id="control313" form:visual-effect="flat" form:value="False" form:input-required="false" formx:group-name="RideCovi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9-Yes" form:control-implementation="ooo:com.sun.star.form.component.RadioButton" xml:id="control314" form:id="control314" form:visual-effect="flat" form:value="True" form:input-required="false" formx:group-name="RideCovi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9-No" form:control-implementation="ooo:com.sun.star.form.component.RadioButton" xml:id="control315" form:id="control315" form:visual-effect="flat" form:value="False" form:input-required="false" formx:group-name="RideCovi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0-Yes" form:control-implementation="ooo:com.sun.star.form.component.RadioButton" xml:id="control316" form:id="control316" form:visual-effect="flat" form:value="True" form:input-required="false" formx:group-name="RideCovi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0-No" form:control-implementation="ooo:com.sun.star.form.component.RadioButton" xml:id="control317" form:id="control317" form:visual-effect="flat" form:value="False" form:input-required="false" formx:group-name="RideCovi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1-Yes" form:control-implementation="ooo:com.sun.star.form.component.RadioButton" xml:id="control318" form:id="control318" form:visual-effect="flat" form:value="True" form:input-required="false" formx:group-name="RideCovi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1-No" form:control-implementation="ooo:com.sun.star.form.component.RadioButton" xml:id="control319" form:id="control319" form:visual-effect="flat" form:value="False" form:input-required="false" formx:group-name="RideCovi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2-Yes" form:control-implementation="ooo:com.sun.star.form.component.RadioButton" xml:id="control320" form:id="control320" form:visual-effect="flat" form:value="True" form:input-required="false" formx:group-name="RideCovi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2-No" form:control-implementation="ooo:com.sun.star.form.component.RadioButton" xml:id="control321" form:id="control321" form:visual-effect="flat" form:value="False" form:input-required="false" formx:group-name="RideCovi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3-Yes" form:control-implementation="ooo:com.sun.star.form.component.RadioButton" xml:id="control322" form:id="control322" form:visual-effect="flat" form:value="True" form:input-required="false" formx:group-name="RideCovi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3-No" form:control-implementation="ooo:com.sun.star.form.component.RadioButton" xml:id="control323" form:id="control323" form:visual-effect="flat" form:value="False" form:input-required="false" formx:group-name="RideCovi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Employment" form:control-implementation="ooo:com.sun.star.form.component.ListBox" xml:id="control324" form:id="control324"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Part-time"/>
            <form:option form:label="Full-time"/>
          </form:listbox>
          <form:date form:name="DocuSignDateSigned:Signer1" form:control-implementation="ooo:com.sun.star.form.component.DateField" xml:id="control325" form:id="control325"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BBloodPressure" form:control-implementation="ooo:com.sun.star.form.component.TextField" xml:id="control326" form:id="control3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HeartAttack" form:control-implementation="ooo:com.sun.star.form.component.TextField" xml:id="control327" form:id="control32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CKNOWLEDGMENT OF RECEIPT OF HIPAA NOTICE OF PRIVACY PRACTICES</text:h>
      <text:p text:style-name="Text_20_body">I have received or been offered a copy of this office’s Notice of Privacy Practices. I understand that I have certain rights to privacy regarding my Protected Health Information (PHI). I understand that this information can and will be used to:</text:p>
      <text:list xml:id="list1081719533" text:style-name="List_20_1">
        <text:list-item>
          <text:p text:style-name="P114">Conduct, plan, and direct my treatment and follow-up among the health care providers who may be directly and indirectly involved in providing my treatment.</text:p>
        </text:list-item>
        <text:list-item>
          <text:p text:style-name="P115">Obtain payment from third-party payers.</text:p>
        </text:list-item>
        <text:list-item>
          <text:p text:style-name="P115">Conduct normal health care operations such as quality assessments and accreditation.</text:p>
        </text:list-item>
      </text:list>
      <text:p text:style-name="Text_20_body">I understand that in the normal course of providing healthcare that my PHI may be transmitted via electronic messaging including, but not limited to: FAX, email, and telephone messaging.</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0">Print Name:</text:p>
          </table:table-cell>
          <table:table-cell table:style-name="Table1.A1" office:value-type="string">
            <text:p text:style-name="P39"><draw:control text:anchor-type="as-char" draw:z-index="1" draw:name="Shape1" draw:style-name="gr3" draw:text-style-name="P118" svg:width="2.9004in" svg:height="0.3004in" draw:control="control1"/></text:p>
          </table:table-cell>
          <table:table-cell table:style-name="Table1.A1" office:value-type="string">
            <text:p text:style-name="P41"/>
          </table:table-cell>
          <table:table-cell table:style-name="Table1.A1" office:value-type="string">
            <text:p text:style-name="P39"/>
          </table:table-cell>
        </table:table-row>
        <table:table-row table:style-name="Table1.1">
          <table:table-cell table:style-name="Table1.A1" office:value-type="string">
            <text:p text:style-name="P40">Signature:</text:p>
          </table:table-cell>
          <table:table-cell table:style-name="Table1.A1" office:value-type="string">
            <text:p text:style-name="P3"><draw:control text:anchor-type="as-char" draw:z-index="2" draw:name="Shape1" draw:style-name="gr3" draw:text-style-name="P118" svg:width="2.9004in" svg:height="0.3004in" draw:control="control2"/></text:p>
          </table:table-cell>
          <table:table-cell table:style-name="Table1.A1" office:value-type="string">
            <text:p text:style-name="P40">Date:</text:p>
          </table:table-cell>
          <table:table-cell table:style-name="Table1.A1" office:value-type="string">
            <text:p text:style-name="P5"><draw:control text:anchor-type="as-char" draw:z-index="326" draw:name="Shape1_31" draw:style-name="gr2" draw:text-style-name="P118" svg:width="1.6567in" svg:height="0.3004in" draw:control="control325"/></text:p>
          </table:table-cell>
        </table:table-row>
        <table:table-row table:style-name="Table1.1">
          <table:table-cell table:style-name="Table1.A1" office:value-type="string">
            <text:p text:style-name="P40">Relationship to patient:</text:p>
          </table:table-cell>
          <table:table-cell table:style-name="Table1.A1" office:value-type="string">
            <text:p text:style-name="P3"><draw:control text:anchor-type="as-char" draw:z-index="3" draw:name="Shape1" draw:style-name="gr3" draw:text-style-name="P118" svg:width="2.9004in" svg:height="0.3004in" draw:control="control3"/></text:p>
          </table:table-cell>
          <table:table-cell table:style-name="Table1.A1" office:value-type="string">
            <text:p text:style-name="P41"/>
          </table:table-cell>
          <table:table-cell table:style-name="Table1.A1" office:value-type="string">
            <text:p text:style-name="P39"/>
          </table:table-cell>
        </table:table-row>
      </table:table>
      <text:p text:style-name="P32"><text:span text:style-name="T8"><text:tab/></text:span><text:span text:style-name="T6">FOR OFFICE USE ONLY</text:span></text:p>
      <text:p text:style-name="P38"><text:span text:style-name="T8"><text:tab/>Patient:<text:tab/></text:span><text:span text:style-name="T8"><draw:control text:anchor-type="as-char" svg:y="-0.1398in" draw:z-index="4" draw:name="Shape2" draw:style-name="gr12" draw:text-style-name="P125" svg:width="0.9004in" svg:height="0.2004in" draw:control="control5"/></text:span><text:span text:style-name="T8"><text:tab/></text:span><text:span text:style-name="T8"><draw:control text:anchor-type="as-char" svg:y="-0.1398in" draw:z-index="5" draw:name="Shape2" draw:style-name="gr11" draw:text-style-name="P125" svg:width="0.9004in" svg:height="0.2004in" draw:control="control4"/></text:span></text:p>
      <text:h text:style-name="Heading_20_1" text:outline-level="1">CONSENT FOR ACCESS TO PROTECTED HEALTH CARE INFORMATION (PHI)</text:h>
      <text:p text:style-name="Text_20_body">I give consent to the staff at Dr. <text:span text:style-name="T1">Abc</text:span>’s Oral Surgery Office to communicate with the person(s) listed below regarding my medical treatment (including any insurance information and co-pays). I consent to the use of my PHI when communicating with the person(s) below. Dr. <text:span text:style-name="T1">Abc</text:span>’s Oral Surgery Office may communicate in person, by telephone, mail, e-mail, fax or other means. I may withdraw this consent at any time by notifying Dr. <text:span text:style-name="T1">Abc</text:span>’s Oral Surgery Office in writing.</text:p>
      <text:p text:style-name="P31">Please list the names of persons or family you authorize to receive information about you:</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2">Name:</text:p>
          </table:table-cell>
          <table:table-cell table:style-name="Table2.A1" office:value-type="string">
            <text:p text:style-name="P4"><draw:control text:anchor-type="as-char" draw:z-index="6" draw:name="Shape1" draw:style-name="gr3" draw:text-style-name="P118" svg:width="2.7504in" svg:height="0.3004in" draw:control="control6"/></text:p>
          </table:table-cell>
          <table:table-cell table:style-name="Table2.A1" office:value-type="string">
            <text:p text:style-name="P42">Relationship to patient:</text:p>
          </table:table-cell>
          <table:table-cell table:style-name="Table2.A1" office:value-type="string">
            <text:p text:style-name="P4"><draw:control text:anchor-type="as-char" draw:z-index="7" draw:name="Shape1" draw:style-name="gr3" draw:text-style-name="P118" svg:width="1.7878in" svg:height="0.3004in" draw:control="control7"/></text:p>
          </table:table-cell>
        </table:table-row>
        <table:table-row table:style-name="Table2.1">
          <table:table-cell table:style-name="Table2.A1" office:value-type="string">
            <text:p text:style-name="P42">Name:</text:p>
          </table:table-cell>
          <table:table-cell table:style-name="Table2.A1" office:value-type="string">
            <text:p text:style-name="P4"><draw:control text:anchor-type="as-char" draw:z-index="8" draw:name="Shape1" draw:style-name="gr3" draw:text-style-name="P118" svg:width="2.7504in" svg:height="0.3004in" draw:control="control8"/></text:p>
          </table:table-cell>
          <table:table-cell table:style-name="Table2.A1" office:value-type="string">
            <text:p text:style-name="P42">Relationship to patient:</text:p>
          </table:table-cell>
          <table:table-cell table:style-name="Table2.A1" office:value-type="string">
            <text:p text:style-name="P4"><draw:control text:anchor-type="as-char" draw:z-index="9" draw:name="Shape1" draw:style-name="gr3" draw:text-style-name="P118" svg:width="1.7878in" svg:height="0.3004in" draw:control="control9"/></text:p>
          </table:table-cell>
        </table:table-row>
        <table:table-row table:style-name="Table2.1">
          <table:table-cell table:style-name="Table2.A1" office:value-type="string">
            <text:p text:style-name="P42">Name:</text:p>
          </table:table-cell>
          <table:table-cell table:style-name="Table2.A1" office:value-type="string">
            <text:p text:style-name="P4"><draw:control text:anchor-type="as-char" draw:z-index="10" draw:name="Shape1" draw:style-name="gr3" draw:text-style-name="P118" svg:width="2.7504in" svg:height="0.3004in" draw:control="control10"/></text:p>
          </table:table-cell>
          <table:table-cell table:style-name="Table2.A1" office:value-type="string">
            <text:p text:style-name="P42">Relationship to patient:</text:p>
          </table:table-cell>
          <table:table-cell table:style-name="Table2.A1" office:value-type="string">
            <text:p text:style-name="P4"><draw:control text:anchor-type="as-char" draw:z-index="11" draw:name="Shape1" draw:style-name="gr3" draw:text-style-name="P118" svg:width="1.7878in" svg:height="0.3004in" draw:control="control11"/></text:p>
          </table:table-cell>
        </table:table-row>
        <table:table-row table:style-name="Table2.1">
          <table:table-cell table:style-name="Table2.A1" office:value-type="string">
            <text:p text:style-name="P42">Name:</text:p>
          </table:table-cell>
          <table:table-cell table:style-name="Table2.A1" office:value-type="string">
            <text:p text:style-name="P4"><draw:control text:anchor-type="as-char" draw:z-index="12" draw:name="Shape1" draw:style-name="gr3" draw:text-style-name="P118" svg:width="2.7504in" svg:height="0.3004in" draw:control="control12"/></text:p>
          </table:table-cell>
          <table:table-cell table:style-name="Table2.A1" office:value-type="string">
            <text:p text:style-name="P42">Relationship to patient:</text:p>
          </table:table-cell>
          <table:table-cell table:style-name="Table2.A1" office:value-type="string">
            <text:p text:style-name="P4"><draw:control text:anchor-type="as-char" draw:z-index="13" draw:name="Shape1" draw:style-name="gr3" draw:text-style-name="P118" svg:width="1.7878in" svg:height="0.3004in" draw:control="control13"/></text:p>
          </table:table-cell>
        </table:table-row>
        <table:table-row table:style-name="Table2.1">
          <table:table-cell table:style-name="Table2.A1" office:value-type="string">
            <text:p text:style-name="P42">Name:</text:p>
          </table:table-cell>
          <table:table-cell table:style-name="Table2.A1" office:value-type="string">
            <text:p text:style-name="P4"><draw:control text:anchor-type="as-char" draw:z-index="14" draw:name="Shape1" draw:style-name="gr3" draw:text-style-name="P118" svg:width="2.7504in" svg:height="0.3004in" draw:control="control14"/></text:p>
          </table:table-cell>
          <table:table-cell table:style-name="Table2.A1" office:value-type="string">
            <text:p text:style-name="P42">Relationship to patient:</text:p>
          </table:table-cell>
          <table:table-cell table:style-name="Table2.A1" office:value-type="string">
            <text:p text:style-name="P4"><draw:control text:anchor-type="as-char" draw:z-index="15" draw:name="Shape1" draw:style-name="gr3" draw:text-style-name="P118" svg:width="1.7878in" svg:height="0.3004in" draw:control="control15"/></text:p>
          </table:table-cell>
        </table:table-row>
      </table:table>
      <text:p text:style-name="P33"><text:span text:style-name="T3"><text:tab/></text:span><text:span text:style-name="T3"><draw:control text:anchor-type="as-char" draw:z-index="16" draw:name="Shape3" draw:style-name="gr5" draw:text-style-name="P125" svg:width="0.7004in" svg:height="0.2504in" draw:control="control16"/></text:span></text:p>
      <text:p text:style-name="P6"><text:span text:style-name="T3">Signature of Patient or Guardian: </text:span><text:span text:style-name="T3"><draw:control text:anchor-type="as-char" draw:z-index="17" draw:name="Shape1" draw:style-name="gr3" draw:text-style-name="P118" svg:width="4.6252in" svg:height="0.3004in" draw:control="control17"/></text:span></text:p>
      <text:h text:style-name="P112" text:outline-level="1">PATIENT INFORMATION</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column table:style-name="Table10.O"/>
        <table:table-column table:style-name="Table10.P"/>
        <table:table-column table:style-name="Table10.Q"/>
        <table:table-column table:style-name="Table10.R"/>
        <table:table-column table:style-name="Table10.S"/>
        <table:table-column table:style-name="Table10.T"/>
        <table:table-column table:style-name="Table10.U"/>
        <table:table-column table:style-name="Table10.V"/>
        <table:table-column table:style-name="Table10.C"/>
        <table:table-column table:style-name="Table10.X"/>
        <table:table-column table:style-name="Table10.Y"/>
        <table:table-column table:style-name="Table10.Z"/>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Table_20_Contents">First Name:</text:p>
          </table:table-cell>
          <table:covered-table-cell/>
          <table:covered-table-cell/>
          <table:covered-table-cell/>
          <table:covered-table-cell/>
          <table:table-cell table:style-name="Table10.A1" table:number-columns-spanned="7" office:value-type="string">
            <text:p text:style-name="Table_20_Contents"><draw:control text:anchor-type="as-char" draw:z-index="18" draw:name="Shape1" draw:style-name="gr3" draw:text-style-name="P118" svg:width="2.1539in" svg:height="0.3004in" draw:control="control18"/></text:p>
          </table:table-cell>
          <table:covered-table-cell/>
          <table:covered-table-cell/>
          <table:covered-table-cell/>
          <table:covered-table-cell/>
          <table:covered-table-cell/>
          <table:covered-table-cell/>
          <table:table-cell table:style-name="Table10.A1" table:number-columns-spanned="2" office:value-type="string">
            <text:p text:style-name="P44">M.I.:</text:p>
          </table:table-cell>
          <table:covered-table-cell/>
          <table:table-cell table:style-name="Table10.A1" table:number-columns-spanned="4" office:value-type="string">
            <text:p text:style-name="Table_20_Contents"><draw:control text:anchor-type="as-char" draw:z-index="19" draw:name="Shape1" draw:style-name="gr3" draw:text-style-name="P118" svg:width="0.4394in" svg:height="0.3004in" draw:control="control19"/></text:p>
          </table:table-cell>
          <table:covered-table-cell/>
          <table:covered-table-cell/>
          <table:covered-table-cell/>
          <table:table-cell table:style-name="Table10.A1" table:number-columns-spanned="5" office:value-type="string">
            <text:p text:style-name="P44">Last Name:</text:p>
          </table:table-cell>
          <table:covered-table-cell/>
          <table:covered-table-cell/>
          <table:covered-table-cell/>
          <table:covered-table-cell/>
          <table:table-cell table:style-name="Table10.A1" table:number-columns-spanned="8" office:value-type="string">
            <text:p text:style-name="P44"><draw:control text:anchor-type="as-char" draw:z-index="20" draw:name="Shape1" draw:style-name="gr3" draw:text-style-name="P118" svg:width="2.4894in" svg:height="0.3004in" draw:control="control20"/></text:p>
          </table:table-cell>
          <table:covered-table-cell/>
          <table:covered-table-cell/>
          <table:covered-table-cell/>
          <table:covered-table-cell/>
          <table:covered-table-cell/>
          <table:covered-table-cell/>
          <table:covered-table-cell/>
        </table:table-row>
        <table:table-row table:style-name="Table10.1">
          <table:table-cell table:style-name="Table10.A1" table:number-columns-spanned="19" office:value-type="string">
            <text:p text:style-name="Table_20_Contents">Nickname (or the preferred name you would like us to u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12" office:value-type="string">
            <text:p text:style-name="P44"><draw:control text:anchor-type="as-char" draw:z-index="21" draw:name="Shape1" draw:style-name="gr3" draw:text-style-name="P118" svg:width="3.2886in" svg:height="0.3004in"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4" office:value-type="string">
            <text:p text:style-name="Table_20_Contents">Birth Date:</text:p>
          </table:table-cell>
          <table:covered-table-cell/>
          <table:covered-table-cell/>
          <table:covered-table-cell/>
          <table:table-cell table:style-name="Table10.A1" table:number-columns-spanned="6" office:value-type="string">
            <text:p text:style-name="Table_20_Contents"><draw:control text:anchor-type="as-char" draw:z-index="22" draw:name="Shape1" draw:style-name="gr2" draw:text-style-name="P118" svg:width="1.626in" svg:height="0.3004in" draw:control="control22"/></text:p>
          </table:table-cell>
          <table:covered-table-cell/>
          <table:covered-table-cell/>
          <table:covered-table-cell/>
          <table:covered-table-cell/>
          <table:covered-table-cell/>
          <table:table-cell table:style-name="Table10.A1" office:value-type="string">
            <text:p text:style-name="P44">Age:</text:p>
          </table:table-cell>
          <table:table-cell table:style-name="Table10.A1" table:number-columns-spanned="5" office:value-type="string">
            <text:p text:style-name="Table_20_Contents"><draw:control text:anchor-type="as-char" draw:z-index="23" draw:name="Shape1" draw:style-name="gr3" draw:text-style-name="P118" svg:width="0.7878in" svg:height="0.3004in" draw:control="control23"/></text:p>
          </table:table-cell>
          <table:covered-table-cell/>
          <table:covered-table-cell/>
          <table:covered-table-cell/>
          <table:covered-table-cell/>
          <table:table-cell table:style-name="Table10.A1" table:number-columns-spanned="4" office:value-type="string">
            <text:p text:style-name="P44">Sex:</text:p>
          </table:table-cell>
          <table:covered-table-cell/>
          <table:covered-table-cell/>
          <table:covered-table-cell/>
          <table:table-cell table:style-name="Table10.A1" table:number-columns-spanned="4" office:value-type="string">
            <text:p text:style-name="Table_20_Contents"><draw:control text:anchor-type="as-char" draw:z-index="24" draw:name="Shape1" draw:style-name="gr3" draw:text-style-name="P118" svg:width="0.7394in" svg:height="0.3004in" draw:control="control56"/></text:p>
          </table:table-cell>
          <table:covered-table-cell/>
          <table:covered-table-cell/>
          <table:covered-table-cell/>
          <table:table-cell table:style-name="Table10.A1" table:number-columns-spanned="4" office:value-type="string">
            <text:p text:style-name="P44">Marital Status:</text:p>
          </table:table-cell>
          <table:covered-table-cell/>
          <table:covered-table-cell/>
          <table:covered-table-cell/>
          <table:table-cell table:style-name="Table10.A1" table:number-columns-spanned="3" office:value-type="string">
            <text:p text:style-name="P44"><draw:control text:anchor-type="as-char" draw:z-index="25" draw:name="Shape1" draw:style-name="gr3" draw:text-style-name="P118" svg:width="1.265in" svg:height="0.3004in" draw:control="control25"/></text:p>
          </table:table-cell>
          <table:covered-table-cell/>
          <table:covered-table-cell/>
        </table:table-row>
        <table:table-row table:style-name="Table10.1">
          <table:table-cell table:style-name="Table10.A1" table:number-columns-spanned="7" office:value-type="string">
            <text:p text:style-name="Table_20_Contents">Mailing Address:</text:p>
          </table:table-cell>
          <table:covered-table-cell/>
          <table:covered-table-cell/>
          <table:covered-table-cell/>
          <table:covered-table-cell/>
          <table:covered-table-cell/>
          <table:covered-table-cell/>
          <table:table-cell table:style-name="Table10.A1" table:number-columns-spanned="24" office:value-type="string">
            <text:p text:style-name="P44"><draw:control text:anchor-type="as-char" draw:z-index="26" draw:name="Shape1" draw:style-name="gr3" draw:text-style-name="P118" svg:width="6.1697in" svg:height="0.3004in" draw:control="control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Table_20_Contents">City:</text:p>
          </table:table-cell>
          <table:table-cell table:style-name="Table10.A1" table:number-columns-spanned="12" office:value-type="string">
            <text:p text:style-name="Table_20_Contents"><draw:control text:anchor-type="as-char" draw:z-index="27" draw:name="Shape1" draw:style-name="gr3" draw:text-style-name="P118" svg:width="2.9315in" svg:height="0.3004in" draw:control="control2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4" office:value-type="string">
            <text:p text:style-name="P44">State:</text:p>
          </table:table-cell>
          <table:covered-table-cell/>
          <table:covered-table-cell/>
          <table:covered-table-cell/>
          <table:table-cell table:style-name="Table10.A1" table:number-columns-spanned="9" office:value-type="string">
            <text:p text:style-name="Table_20_Contents"><draw:control text:anchor-type="as-char" draw:z-index="28" draw:name="Shape1" draw:style-name="gr3" draw:text-style-name="P118" svg:width="1.8606in" svg:height="0.3004in" draw:control="control28"/></text:p>
          </table:table-cell>
          <table:covered-table-cell/>
          <table:covered-table-cell/>
          <table:covered-table-cell/>
          <table:covered-table-cell/>
          <table:covered-table-cell/>
          <table:covered-table-cell/>
          <table:covered-table-cell/>
          <table:covered-table-cell/>
          <table:table-cell table:style-name="Table10.A1" table:number-columns-spanned="3" office:value-type="string">
            <text:p text:style-name="P44">Zip:</text:p>
          </table:table-cell>
          <table:covered-table-cell/>
          <table:covered-table-cell/>
          <table:table-cell table:style-name="Table10.A1" table:number-columns-spanned="2" office:value-type="string">
            <text:p text:style-name="P44"><draw:control text:anchor-type="as-char" draw:z-index="29" draw:name="Shape1" draw:style-name="gr3" draw:text-style-name="P118" svg:width="1.1531in" svg:height="0.3004in" draw:control="control29"/></text:p>
          </table:table-cell>
          <table:covered-table-cell/>
        </table:table-row>
        <table:table-row table:style-name="Table10.1">
          <table:table-cell table:style-name="Table10.A1" table:number-columns-spanned="5" office:value-type="string">
            <text:p text:style-name="Table_20_Contents">Soc. Sec. #:</text:p>
          </table:table-cell>
          <table:covered-table-cell/>
          <table:covered-table-cell/>
          <table:covered-table-cell/>
          <table:covered-table-cell/>
          <table:table-cell table:style-name="Table10.A1" table:number-columns-spanned="8" office:value-type="string">
            <text:p text:style-name="P7"><draw:control text:anchor-type="as-char" draw:z-index="30" draw:name="Shape1" draw:style-name="gr3" draw:text-style-name="P118" svg:width="2.4941in" svg:height="0.3004in" draw:control="control30"/></text:p>
          </table:table-cell>
          <table:covered-table-cell/>
          <table:covered-table-cell/>
          <table:covered-table-cell/>
          <table:covered-table-cell/>
          <table:covered-table-cell/>
          <table:covered-table-cell/>
          <table:covered-table-cell/>
          <table:table-cell table:style-name="Table10.A1" table:number-columns-spanned="9" office:value-type="string">
            <text:p text:style-name="P44">Driver’s License #:</text:p>
          </table:table-cell>
          <table:covered-table-cell/>
          <table:covered-table-cell/>
          <table:covered-table-cell/>
          <table:covered-table-cell/>
          <table:covered-table-cell/>
          <table:covered-table-cell/>
          <table:covered-table-cell/>
          <table:covered-table-cell/>
          <table:table-cell table:style-name="Table10.A1" table:number-columns-spanned="9" office:value-type="string">
            <text:p text:style-name="P8"><draw:control text:anchor-type="as-char" draw:z-index="31" draw:name="Shape1" draw:style-name="gr3" draw:text-style-name="P118" svg:width="2.5449in" svg:height="0.3004in" draw:control="control31"/></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2" office:value-type="string">
            <text:p text:style-name="Table_20_Contents">E-mail:</text:p>
          </table:table-cell>
          <table:covered-table-cell/>
          <table:table-cell table:style-name="Table10.A1" table:number-columns-spanned="29" office:value-type="string">
            <text:p text:style-name="P8"><draw:control text:anchor-type="as-char" draw:z-index="32" draw:name="Shape1" draw:style-name="gr3" draw:text-style-name="P118" svg:width="6.7949in" svg:height="0.3004in" draw:control="control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6" office:value-type="string">
            <text:p text:style-name="Table_20_Contents">Home Ph. #:</text:p>
          </table:table-cell>
          <table:covered-table-cell/>
          <table:covered-table-cell/>
          <table:covered-table-cell/>
          <table:covered-table-cell/>
          <table:covered-table-cell/>
          <table:table-cell table:style-name="Table10.A1" table:number-columns-spanned="9" office:value-type="string">
            <text:p text:style-name="P12"><draw:control text:anchor-type="as-char" draw:z-index="33" draw:name="Shape1" draw:style-name="gr3" draw:text-style-name="P118" svg:width="2.7012in" svg:height="0.3004in" draw:control="control33"/></text:p>
          </table:table-cell>
          <table:covered-table-cell/>
          <table:covered-table-cell/>
          <table:covered-table-cell/>
          <table:covered-table-cell/>
          <table:covered-table-cell/>
          <table:covered-table-cell/>
          <table:covered-table-cell/>
          <table:covered-table-cell/>
          <table:table-cell table:style-name="Table10.A1" table:number-columns-spanned="6" office:value-type="string">
            <text:p text:style-name="P44">Cell Ph. #:</text:p>
          </table:table-cell>
          <table:covered-table-cell/>
          <table:covered-table-cell/>
          <table:covered-table-cell/>
          <table:covered-table-cell/>
          <table:covered-table-cell/>
          <table:table-cell table:style-name="Table10.A1" table:number-columns-spanned="10" office:value-type="string">
            <text:p text:style-name="P9"><draw:control text:anchor-type="as-char" draw:z-index="34" draw:name="Shape1" draw:style-name="gr3" draw:text-style-name="P118" svg:width="2.9031in" svg:height="0.3004in"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6" office:value-type="string">
            <text:p text:style-name="Table_20_Contents">Work Ph. #:</text:p>
          </table:table-cell>
          <table:covered-table-cell/>
          <table:covered-table-cell/>
          <table:covered-table-cell/>
          <table:covered-table-cell/>
          <table:covered-table-cell/>
          <table:table-cell table:style-name="Table10.A1" table:number-columns-spanned="9" office:value-type="string">
            <text:p text:style-name="P12"><draw:control text:anchor-type="as-char" draw:z-index="35" draw:name="Shape1" draw:style-name="gr3" draw:text-style-name="P118" svg:width="2.7012in" svg:height="0.3004in" draw:control="control35"/></text:p>
          </table:table-cell>
          <table:covered-table-cell/>
          <table:covered-table-cell/>
          <table:covered-table-cell/>
          <table:covered-table-cell/>
          <table:covered-table-cell/>
          <table:covered-table-cell/>
          <table:covered-table-cell/>
          <table:covered-table-cell/>
          <table:table-cell table:style-name="Table10.A1" table:number-columns-spanned="12" office:value-type="string">
            <text:p text:style-name="P44">(Okay to call at work if need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3" office:value-type="string">
            <text:p text:style-name="P11"><draw:control text:anchor-type="as-char" draw:z-index="36" draw:name="Shape1" draw:style-name="gr3" draw:text-style-name="P118" svg:width="1.3307in" svg:height="0.3004in" draw:control="control36"/></text:p>
          </table:table-cell>
          <table:covered-table-cell/>
          <table:covered-table-cell/>
          <table:table-cell table:style-name="Table10.A1" office:value-type="string">
            <text:p text:style-name="P49">)</text:p>
          </table:table-cell>
        </table:table-row>
        <table:table-row table:style-name="Table10.1">
          <table:table-cell table:style-name="Table10.A1" table:number-columns-spanned="8" office:value-type="string">
            <text:p text:style-name="Table_20_Contents">Employer/School Name:</text:p>
          </table:table-cell>
          <table:covered-table-cell/>
          <table:covered-table-cell/>
          <table:covered-table-cell/>
          <table:covered-table-cell/>
          <table:covered-table-cell/>
          <table:covered-table-cell/>
          <table:covered-table-cell/>
          <table:table-cell table:style-name="Table10.A1" table:number-columns-spanned="19" office:value-type="string">
            <text:p text:style-name="P29"><draw:control text:anchor-type="as-char" draw:z-index="37" draw:name="Shape1" draw:style-name="gr3" draw:text-style-name="P118" svg:width="4.085in" svg:height="0.3004in" draw:control="control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4" office:value-type="string">
            <text:p text:style-name="P30"><draw:control text:anchor-type="as-char" draw:z-index="325" draw:name="Shape1_30" draw:style-name="gr3" draw:text-style-name="P118" svg:width="1.4594in" svg:height="0.3004in" draw:control="control324"/></text:p>
          </table:table-cell>
          <table:covered-table-cell/>
          <table:covered-table-cell/>
          <table:covered-table-cell/>
        </table:table-row>
        <table:table-row table:style-name="Table10.1">
          <table:table-cell table:style-name="Table10.A1" table:number-columns-spanned="9" office:value-type="string">
            <text:p text:style-name="P46">Emergency Contact (name):</text:p>
          </table:table-cell>
          <table:covered-table-cell/>
          <table:covered-table-cell/>
          <table:covered-table-cell/>
          <table:covered-table-cell/>
          <table:covered-table-cell/>
          <table:covered-table-cell/>
          <table:covered-table-cell/>
          <table:covered-table-cell/>
          <table:table-cell table:style-name="Table10.A1" table:number-columns-spanned="22" office:value-type="string">
            <text:p text:style-name="P9"><draw:control text:anchor-type="as-char" draw:z-index="38" draw:name="Shape1" draw:style-name="gr3" draw:text-style-name="P118" svg:width="5.2886in" svg:height="0.3004in" draw:control="control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3" office:value-type="string">
            <text:p text:style-name="Table_20_Contents">Phone #:</text:p>
          </table:table-cell>
          <table:covered-table-cell/>
          <table:covered-table-cell/>
          <table:table-cell table:style-name="Table10.A1" table:number-columns-spanned="12" office:value-type="string">
            <text:p text:style-name="P12"><draw:control text:anchor-type="as-char" draw:z-index="39" draw:name="Shape1" draw:style-name="gr3" draw:text-style-name="P118" svg:width="2.9512in" svg:height="0.3004in" draw:control="control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10" office:value-type="string">
            <text:p text:style-name="P44">Relation to <text:span text:style-name="T9">P</text:span>atient:</text:p>
          </table:table-cell>
          <table:covered-table-cell/>
          <table:covered-table-cell/>
          <table:covered-table-cell/>
          <table:covered-table-cell/>
          <table:covered-table-cell/>
          <table:covered-table-cell/>
          <table:covered-table-cell/>
          <table:covered-table-cell/>
          <table:covered-table-cell/>
          <table:table-cell table:style-name="Table10.A1" table:number-columns-spanned="6" office:value-type="string">
            <text:p text:style-name="P9"><draw:control text:anchor-type="as-char" draw:z-index="40" draw:name="Shape1" draw:style-name="gr3" draw:text-style-name="P118" svg:width="2.2843in" svg:height="0.3004in" draw:control="control40"/></text:p>
          </table:table-cell>
          <table:covered-table-cell/>
          <table:covered-table-cell/>
          <table:covered-table-cell/>
          <table:covered-table-cell/>
          <table:covered-table-cell/>
        </table:table-row>
      </table:table>
      <text:p text:style-name="P71"/>
      <text:p text:style-name="P69">If the person responsible for the bill is different than the patient (i.e. parent/guardian) please fill</text:p>
      <text:p text:style-name="P70">out the following (MUST BE PRESENT AND PROVIDE ID):</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E"/>
        <table:table-column table:style-name="Table11.M"/>
        <table:table-column table:style-name="Table11.N"/>
        <table:table-column table:style-name="Table11.O"/>
        <table:table-column table:style-name="Table11.P"/>
        <table:table-column table:style-name="Table11.Q"/>
        <table:table-column table:style-name="Table11.R"/>
        <table:table-column table:style-name="Table11.S"/>
        <table:table-column table:style-name="Table11.T"/>
        <table:table-column table:style-name="Table11.U"/>
        <table:table-column table:style-name="Table11.V"/>
        <table:table-column table:style-name="Table11.W"/>
        <table:table-row table:style-name="Table11.1">
          <table:table-cell table:style-name="Table11.A1" table:number-columns-spanned="2" office:value-type="string">
            <text:p text:style-name="P52">First Name:</text:p>
          </table:table-cell>
          <table:covered-table-cell/>
          <table:table-cell table:style-name="Table11.A1" table:number-columns-spanned="4" office:value-type="string">
            <text:p text:style-name="P52"><draw:control text:anchor-type="as-char" draw:z-index="41" draw:name="Shape1" draw:style-name="gr3" draw:text-style-name="P118" svg:width="2.1539in" svg:height="0.3004in" draw:control="control41"/></text:p>
          </table:table-cell>
          <table:covered-table-cell/>
          <table:covered-table-cell/>
          <table:covered-table-cell/>
          <table:table-cell table:style-name="Table11.A1" table:number-columns-spanned="2" office:value-type="string">
            <text:p text:style-name="P45">M.I.:</text:p>
          </table:table-cell>
          <table:covered-table-cell/>
          <table:table-cell table:style-name="Table11.A1" table:number-columns-spanned="4" office:value-type="string">
            <text:p text:style-name="P52"><draw:control text:anchor-type="as-char" draw:z-index="42" draw:name="Shape1" draw:style-name="gr3" draw:text-style-name="P118" svg:width="0.4189in" svg:height="0.3004in" draw:control="control42"/></text:p>
          </table:table-cell>
          <table:covered-table-cell/>
          <table:covered-table-cell/>
          <table:covered-table-cell/>
          <table:table-cell table:style-name="Table11.A1" table:number-columns-spanned="4" office:value-type="string">
            <text:p text:style-name="P45">Last Name:</text:p>
          </table:table-cell>
          <table:covered-table-cell/>
          <table:covered-table-cell/>
          <table:covered-table-cell/>
          <table:table-cell table:style-name="Table11.A1" table:number-columns-spanned="7" office:value-type="string">
            <text:p text:style-name="P45"><draw:control text:anchor-type="as-char" draw:z-index="43" draw:name="Shape1" draw:style-name="gr3" draw:text-style-name="P118" svg:width="2.4823in" svg:height="0.3004in" draw:control="control43"/></text:p>
          </table:table-cell>
          <table:covered-table-cell/>
          <table:covered-table-cell/>
          <table:covered-table-cell/>
          <table:covered-table-cell/>
          <table:covered-table-cell/>
          <table:covered-table-cell/>
        </table:table-row>
        <table:table-row table:style-name="Table11.1">
          <table:table-cell table:style-name="Table11.A2" table:number-columns-spanned="5" office:value-type="string">
            <text:p text:style-name="P50">Relation to Patient:</text:p>
          </table:table-cell>
          <table:covered-table-cell/>
          <table:covered-table-cell/>
          <table:covered-table-cell/>
          <table:covered-table-cell/>
          <table:table-cell table:style-name="Table11.F2" table:number-columns-spanned="5" office:value-type="string">
            <text:p text:style-name="P13"><draw:control text:anchor-type="as-char" draw:z-index="54" draw:name="Shape1" draw:style-name="gr3" draw:text-style-name="P118" svg:width="2.328in" svg:height="0.3004in" draw:control="control54"/></text:p>
          </table:table-cell>
          <table:covered-table-cell/>
          <table:covered-table-cell/>
          <table:covered-table-cell/>
          <table:covered-table-cell/>
          <table:table-cell table:style-name="Table11.K2" table:number-columns-spanned="4" office:value-type="string">
            <text:p text:style-name="P51">Birth Date:</text:p>
          </table:table-cell>
          <table:covered-table-cell/>
          <table:covered-table-cell/>
          <table:covered-table-cell/>
          <table:table-cell table:style-name="Table11.O2" table:number-columns-spanned="6" office:value-type="string">
            <text:p text:style-name="P10"><draw:control text:anchor-type="as-char" draw:z-index="55" draw:name="Shape1" draw:style-name="gr2" draw:text-style-name="P118" svg:width="1.6677in" svg:height="0.3004in" draw:control="control55"/></text:p>
          </table:table-cell>
          <table:covered-table-cell/>
          <table:covered-table-cell/>
          <table:covered-table-cell/>
          <table:covered-table-cell/>
          <table:covered-table-cell/>
          <table:table-cell table:style-name="Table11.U2" office:value-type="string">
            <text:p text:style-name="P51">Sex:</text:p>
          </table:table-cell>
          <table:table-cell table:style-name="Table11.V2" table:number-columns-spanned="2" office:value-type="string">
            <text:p text:style-name="P10"><draw:control text:anchor-type="as-char" draw:z-index="56" draw:name="Shape1" draw:style-name="gr10" draw:text-style-name="P124" svg:width="0.6697in" svg:height="0.3004in"/></text:p>
          </table:table-cell>
          <table:covered-table-cell/>
        </table:table-row>
        <table:table-row table:style-name="Table11.1">
          <table:table-cell table:style-name="Table11.A1" table:number-columns-spanned="2" office:value-type="string">
            <text:p text:style-name="P52">Soc. Sec. #:</text:p>
          </table:table-cell>
          <table:covered-table-cell/>
          <table:table-cell table:style-name="Table11.A1" table:number-columns-spanned="5" office:value-type="string">
            <text:p text:style-name="P13"><draw:control text:anchor-type="as-char" draw:z-index="44" draw:name="Shape1" draw:style-name="gr3" draw:text-style-name="P118" svg:width="2.4949in" svg:height="0.3004in" draw:control="control44"/></text:p>
          </table:table-cell>
          <table:covered-table-cell/>
          <table:covered-table-cell/>
          <table:covered-table-cell/>
          <table:covered-table-cell/>
          <table:table-cell table:style-name="Table11.A1" table:number-columns-spanned="8" office:value-type="string">
            <text:p text:style-name="P45">Driver’s License #:</text:p>
          </table:table-cell>
          <table:covered-table-cell/>
          <table:covered-table-cell/>
          <table:covered-table-cell/>
          <table:covered-table-cell/>
          <table:covered-table-cell/>
          <table:covered-table-cell/>
          <table:covered-table-cell/>
          <table:table-cell table:style-name="Table11.A1" table:number-columns-spanned="8" office:value-type="string">
            <text:p text:style-name="P10"><draw:control text:anchor-type="as-char" draw:z-index="45" draw:name="Shape1" draw:style-name="gr3" draw:text-style-name="P118" svg:width="2.5815in" svg:height="0.3004in" draw:control="control45"/></text:p>
          </table:table-cell>
          <table:covered-table-cell/>
          <table:covered-table-cell/>
          <table:covered-table-cell/>
          <table:covered-table-cell/>
          <table:covered-table-cell/>
          <table:covered-table-cell/>
          <table:covered-table-cell/>
        </table:table-row>
        <table:table-row table:style-name="Table11.1">
          <table:table-cell table:style-name="Table11.A1" table:number-columns-spanned="4" office:value-type="string">
            <text:p text:style-name="P52">Mailing Address:</text:p>
          </table:table-cell>
          <table:covered-table-cell/>
          <table:covered-table-cell/>
          <table:covered-table-cell/>
          <table:table-cell table:style-name="Table11.A1" table:number-columns-spanned="19" office:value-type="string">
            <text:p text:style-name="P45"><draw:control text:anchor-type="as-char" draw:z-index="46" draw:name="Shape1" draw:style-name="gr3" draw:text-style-name="P118" svg:width="6.1697in" svg:height="0.3004in" draw:control="control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1" office:value-type="string">
            <text:p text:style-name="P52">City:</text:p>
          </table:table-cell>
          <table:table-cell table:style-name="Table11.A1" table:number-columns-spanned="6" office:value-type="string">
            <text:p text:style-name="P52"><draw:control text:anchor-type="as-char" draw:z-index="47" draw:name="Shape1" draw:style-name="gr3" draw:text-style-name="P118" svg:width="2.9323in" svg:height="0.3004in" draw:control="control47"/></text:p>
          </table:table-cell>
          <table:covered-table-cell/>
          <table:covered-table-cell/>
          <table:covered-table-cell/>
          <table:covered-table-cell/>
          <table:covered-table-cell/>
          <table:table-cell table:style-name="Table11.A1" table:number-columns-spanned="4" office:value-type="string">
            <text:p text:style-name="P45">State:</text:p>
          </table:table-cell>
          <table:covered-table-cell/>
          <table:covered-table-cell/>
          <table:covered-table-cell/>
          <table:table-cell table:style-name="Table11.A1" table:number-columns-spanned="6" office:value-type="string">
            <text:p text:style-name="P52"><draw:control text:anchor-type="as-char" draw:z-index="48" draw:name="Shape1" draw:style-name="gr3" draw:text-style-name="P118" svg:width="1.8657in" svg:height="0.3004in" draw:control="control48"/></text:p>
          </table:table-cell>
          <table:covered-table-cell/>
          <table:covered-table-cell/>
          <table:covered-table-cell/>
          <table:covered-table-cell/>
          <table:covered-table-cell/>
          <table:table-cell table:style-name="Table11.A1" table:number-columns-spanned="2" office:value-type="string">
            <text:p text:style-name="P45">Zip:</text:p>
          </table:table-cell>
          <table:covered-table-cell/>
          <table:table-cell table:style-name="Table11.A1" table:number-columns-spanned="4" office:value-type="string">
            <text:p text:style-name="P45"><draw:control text:anchor-type="as-char" draw:z-index="49" draw:name="Shape1" draw:style-name="gr3" draw:text-style-name="P118" svg:width="1.1697in" svg:height="0.3004in" draw:control="control49"/></text:p>
          </table:table-cell>
          <table:covered-table-cell/>
          <table:covered-table-cell/>
          <table:covered-table-cell/>
        </table:table-row>
        <table:table-row table:style-name="Table11.1">
          <table:table-cell table:style-name="Table11.A1" table:number-columns-spanned="3" office:value-type="string">
            <text:p text:style-name="P52">Home Ph. #:</text:p>
          </table:table-cell>
          <table:covered-table-cell/>
          <table:covered-table-cell/>
          <table:table-cell table:style-name="Table11.A1" table:number-columns-spanned="6" office:value-type="string">
            <text:p text:style-name="P13"><draw:control text:anchor-type="as-char" draw:z-index="50" draw:name="Shape1" draw:style-name="gr3" draw:text-style-name="P118" svg:width="2.7016in" svg:height="0.3004in" draw:control="control50"/></text:p>
          </table:table-cell>
          <table:covered-table-cell/>
          <table:covered-table-cell/>
          <table:covered-table-cell/>
          <table:covered-table-cell/>
          <table:covered-table-cell/>
          <table:table-cell table:style-name="Table11.A1" table:number-columns-spanned="4" office:value-type="string">
            <text:p text:style-name="P45">Cell Ph. #:</text:p>
          </table:table-cell>
          <table:covered-table-cell/>
          <table:covered-table-cell/>
          <table:covered-table-cell/>
          <table:table-cell table:style-name="Table11.A1" table:number-columns-spanned="10" office:value-type="string">
            <text:p text:style-name="P10"><draw:control text:anchor-type="as-char" draw:z-index="51" draw:name="Shape1" draw:style-name="gr3" draw:text-style-name="P118" svg:width="2.9094in" svg:height="0.3004in" draw:control="control51"/></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1" table:number-columns-spanned="3" office:value-type="string">
            <text:p text:style-name="P52">Work Ph. #:</text:p>
          </table:table-cell>
          <table:covered-table-cell/>
          <table:covered-table-cell/>
          <table:table-cell table:style-name="Table11.A1" table:number-columns-spanned="6" office:value-type="string">
            <text:p text:style-name="P13"><draw:control text:anchor-type="as-char" draw:z-index="52" draw:name="Shape1" draw:style-name="gr3" draw:text-style-name="P118" svg:width="2.7016in" svg:height="0.3004in" draw:control="control52"/></text:p>
          </table:table-cell>
          <table:covered-table-cell/>
          <table:covered-table-cell/>
          <table:covered-table-cell/>
          <table:covered-table-cell/>
          <table:covered-table-cell/>
          <table:table-cell table:style-name="Table11.A1" table:number-columns-spanned="9" office:value-type="string">
            <text:p text:style-name="P45">(Okay to call at work if needed?</text:p>
          </table:table-cell>
          <table:covered-table-cell/>
          <table:covered-table-cell/>
          <table:covered-table-cell/>
          <table:covered-table-cell/>
          <table:covered-table-cell/>
          <table:covered-table-cell/>
          <table:covered-table-cell/>
          <table:covered-table-cell/>
          <table:table-cell table:style-name="Table11.A1" table:number-columns-spanned="4" office:value-type="string">
            <text:p text:style-name="P10"><draw:control text:anchor-type="as-char" draw:z-index="53" draw:name="Shape1" draw:style-name="gr3" draw:text-style-name="P118" svg:width="1.3307in" svg:height="0.3004in" draw:control="control53"/></text:p>
          </table:table-cell>
          <table:covered-table-cell/>
          <table:covered-table-cell/>
          <table:covered-table-cell/>
          <table:table-cell table:style-name="Table11.A1" office:value-type="string">
            <text:p text:style-name="P45">)</text:p>
          </table:table-cell>
        </table:table-row>
      </table:table>
      <text:list xml:id="list132327190721944" text:continue-numbering="true" text:style-name="List_20_1">
        <text:list-item>
          <text:p text:style-name="P117">In situations of divorce or separation, whoever is with the child at the time of the consultation appointment assumes the financial responsibility for the patient, regardless of the court decree or agreement.<text:tab/><draw:control text:anchor-type="as-char" svg:y="-0.1591in" draw:z-index="57" draw:name="Shape1" draw:style-name="gr9" draw:text-style-name="P118" svg:width="0.7504in" svg:height="0.3004in" draw:control="control57"/><text:tab/><text:span text:style-name="T10">(Initial)</text:span></text:p>
        </text:list-item>
      </text:list>
      <text:p text:style-name="P34">I certify that I have read and understand the above. I acknowledge that my questions, if any, have been answered to my satisfaction. I will not hold Dr. <text:span text:style-name="T1">Abc</text:span> or any other member of his staff responsible for any action they take because of errors or omissions that I may have made in the completion of this form.</text:p>
      <text:p text:style-name="P14"><draw:control text:anchor-type="as-char" draw:z-index="58" draw:name="Shape1" draw:style-name="gr3" draw:text-style-name="P118" svg:width="4.6252in" svg:height="0.3004in" draw:control="control58"/><text:tab/><draw:control text:anchor-type="as-char" draw:z-index="59" draw:name="Shape1" draw:style-name="gr2" draw:text-style-name="P118" svg:width="1.6567in" svg:height="0.3004in" draw:control="control59"/></text:p>
      <text:p text:style-name="P35">Signature of Patient or <text:span text:style-name="T11">G</text:span>uardian (must be present)<text:tab/>Date</text:p>
      <text:h text:style-name="P112" text:outline-level="1">INSURANCE INFORMATION</text:h>
      <text:p text:style-name="P94">Insurance is a contract between you and your insurance company. Our Practice is not a party to this contract. Although we may estimate what your insurance company may pay, it is the insurance company that makes the final determination of your benefits. <text:span text:style-name="T12">You agree to pay any portion of the charges not covered by your insurance plan.</text:span></text:p>
      <text:p text:style-name="P95">Please provide our office with copies of your insurance cards and complete the information below to the best of your abilit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B"/>
        <table:table-column table:style-name="Table3.C"/>
        <table:table-column table:style-name="Table3.D"/>
        <table:table-column table:style-name="Table3.M"/>
        <table:table-column table:style-name="Table3.N"/>
        <table:table-column table:style-name="Table3.O"/>
        <table:table-column table:style-name="Table3.P"/>
        <table:table-row>
          <table:table-cell table:style-name="Table3.A1" table:number-columns-spanned="8" office:value-type="string">
            <text:p text:style-name="P55">Primary DENTAL:</text:p>
          </table:table-cell>
          <table:covered-table-cell/>
          <table:covered-table-cell/>
          <table:covered-table-cell/>
          <table:covered-table-cell/>
          <table:covered-table-cell/>
          <table:covered-table-cell/>
          <table:covered-table-cell/>
          <table:table-cell table:style-name="Table3.A1" table:number-columns-spanned="8" office:value-type="string">
            <text:p text:style-name="P55">Secondary DENTAL:</text:p>
          </table:table-cell>
          <table:covered-table-cell/>
          <table:covered-table-cell/>
          <table:covered-table-cell/>
          <table:covered-table-cell/>
          <table:covered-table-cell/>
          <table:covered-table-cell/>
          <table:covered-table-cell/>
        </table:table-row>
        <table:table-row table:style-name="Table3.2">
          <table:table-cell table:style-name="Table3.A2" table:number-columns-spanned="6" office:value-type="string">
            <text:p text:style-name="P53">Insurance Company Name:</text:p>
          </table:table-cell>
          <table:covered-table-cell/>
          <table:covered-table-cell/>
          <table:covered-table-cell/>
          <table:covered-table-cell/>
          <table:covered-table-cell/>
          <table:table-cell table:style-name="Table3.A2" table:number-columns-spanned="2" office:value-type="string">
            <text:p text:style-name="P18"><draw:control text:anchor-type="as-char" draw:z-index="60" draw:name="Shape1" draw:style-name="gr3" draw:text-style-name="P118" svg:width="1.7488in" svg:height="0.3004in" draw:control="control60"/></text:p>
          </table:table-cell>
          <table:covered-table-cell/>
          <table:table-cell table:style-name="Table3.A2" table:number-columns-spanned="6" office:value-type="string">
            <text:p text:style-name="P53">Insurance Company Name:</text:p>
          </table:table-cell>
          <table:covered-table-cell/>
          <table:covered-table-cell/>
          <table:covered-table-cell/>
          <table:covered-table-cell/>
          <table:covered-table-cell/>
          <table:table-cell table:style-name="Table3.A2" table:number-columns-spanned="2" office:value-type="string">
            <text:p text:style-name="P18"><draw:control text:anchor-type="as-char" draw:z-index="61" draw:name="Shape1" draw:style-name="gr3" draw:text-style-name="P118" svg:width="1.7488in" svg:height="0.3004in" draw:control="control61"/></text:p>
          </table:table-cell>
          <table:covered-table-cell/>
        </table:table-row>
        <table:table-row table:style-name="Table3.2">
          <table:table-cell table:style-name="Table3.A2" office:value-type="string">
            <text:p text:style-name="P53">Employer:</text:p>
          </table:table-cell>
          <table:table-cell table:style-name="Table3.A2" table:number-columns-spanned="7" office:value-type="string">
            <text:p text:style-name="P18"><draw:control text:anchor-type="as-char" draw:z-index="62" draw:name="Shape1" draw:style-name="gr3" draw:text-style-name="P118" svg:width="2.8689in" svg:height="0.3004in" draw:control="control62"/></text:p>
          </table:table-cell>
          <table:covered-table-cell/>
          <table:covered-table-cell/>
          <table:covered-table-cell/>
          <table:covered-table-cell/>
          <table:covered-table-cell/>
          <table:covered-table-cell/>
          <table:table-cell table:style-name="Table3.A2" office:value-type="string">
            <text:p text:style-name="P53">Employer:</text:p>
          </table:table-cell>
          <table:table-cell table:style-name="Table3.A2" table:number-columns-spanned="7" office:value-type="string">
            <text:p text:style-name="P18"><draw:control text:anchor-type="as-char" draw:z-index="63" draw:name="Shape1" draw:style-name="gr3" draw:text-style-name="P118" svg:width="2.8689in" svg:height="0.3004in" draw:control="control63"/></text:p>
          </table:table-cell>
          <table:covered-table-cell/>
          <table:covered-table-cell/>
          <table:covered-table-cell/>
          <table:covered-table-cell/>
          <table:covered-table-cell/>
          <table:covered-table-cell/>
        </table:table-row>
        <table:table-row table:style-name="Table3.2">
          <table:table-cell table:style-name="Table3.A2" table:number-columns-spanned="3" office:value-type="string">
            <text:p text:style-name="P53">Policy Holder Name:</text:p>
          </table:table-cell>
          <table:covered-table-cell/>
          <table:covered-table-cell/>
          <table:table-cell table:style-name="Table3.A2" table:number-columns-spanned="5" office:value-type="string">
            <text:p text:style-name="P18"><draw:control text:anchor-type="as-char" draw:z-index="64" draw:name="Shape1" draw:style-name="gr3" draw:text-style-name="P118" svg:width="2.1689in" svg:height="0.3004in" draw:control="control64"/></text:p>
          </table:table-cell>
          <table:covered-table-cell/>
          <table:covered-table-cell/>
          <table:covered-table-cell/>
          <table:covered-table-cell/>
          <table:table-cell table:style-name="Table3.A2" table:number-columns-spanned="3" office:value-type="string">
            <text:p text:style-name="P53">Policy Holder Name:</text:p>
          </table:table-cell>
          <table:covered-table-cell/>
          <table:covered-table-cell/>
          <table:table-cell table:style-name="Table3.A2" table:number-columns-spanned="5" office:value-type="string">
            <text:p text:style-name="P18"><draw:control text:anchor-type="as-char" draw:z-index="65" draw:name="Shape1" draw:style-name="gr3" draw:text-style-name="P118" svg:width="2.1689in" svg:height="0.3004in" draw:control="control65"/></text:p>
          </table:table-cell>
          <table:covered-table-cell/>
          <table:covered-table-cell/>
          <table:covered-table-cell/>
          <table:covered-table-cell/>
        </table:table-row>
        <table:table-row table:style-name="Table3.2">
          <table:table-cell table:style-name="Table3.A2" office:value-type="string">
            <text:p text:style-name="P53">ID/SSN #:</text:p>
          </table:table-cell>
          <table:table-cell table:style-name="Table3.A2" table:number-columns-spanned="4" office:value-type="string">
            <text:p text:style-name="P18"><draw:control text:anchor-type="as-char" draw:z-index="66" draw:name="Shape1" draw:style-name="gr3" draw:text-style-name="P118" svg:width="0.9988in" svg:height="0.3004in" draw:control="control66"/></text:p>
          </table:table-cell>
          <table:covered-table-cell/>
          <table:covered-table-cell/>
          <table:covered-table-cell/>
          <table:table-cell table:style-name="Table3.A2" table:number-columns-spanned="2" office:value-type="string">
            <text:p text:style-name="P54">Birth Date:</text:p>
          </table:table-cell>
          <table:covered-table-cell/>
          <table:table-cell table:style-name="Table3.A2" office:value-type="string">
            <text:p text:style-name="P18"><draw:control text:anchor-type="as-char" draw:z-index="67" draw:name="Shape1" draw:style-name="gr2" draw:text-style-name="P118" svg:width="0.9787in" svg:height="0.3004in" draw:control="control67"/></text:p>
          </table:table-cell>
          <table:table-cell table:style-name="Table3.A2" office:value-type="string">
            <text:p text:style-name="P53">ID/SSN #:</text:p>
          </table:table-cell>
          <table:table-cell table:style-name="Table3.A2" table:number-columns-spanned="4" office:value-type="string">
            <text:p text:style-name="P18"><draw:control text:anchor-type="as-char" draw:z-index="68" draw:name="Shape1" draw:style-name="gr3" draw:text-style-name="P118" svg:width="0.9689in" svg:height="0.3004in" draw:control="control68"/></text:p>
          </table:table-cell>
          <table:covered-table-cell/>
          <table:covered-table-cell/>
          <table:covered-table-cell/>
          <table:table-cell table:style-name="Table3.A2" table:number-columns-spanned="2" office:value-type="string">
            <text:p text:style-name="P54">Birth Date:</text:p>
          </table:table-cell>
          <table:covered-table-cell/>
          <table:table-cell table:style-name="Table3.A2" office:value-type="string">
            <text:p text:style-name="P18"><draw:control text:anchor-type="as-char" draw:z-index="69" draw:name="Shape1" draw:style-name="gr2" draw:text-style-name="P118" svg:width="0.9894in" svg:height="0.3004in" draw:control="control69"/></text:p>
          </table:table-cell>
        </table:table-row>
        <table:table-row table:style-name="Table3.2">
          <table:table-cell table:style-name="Table3.A2" table:number-columns-spanned="2" office:value-type="string">
            <text:p text:style-name="P53">Relation to Patient:</text:p>
          </table:table-cell>
          <table:covered-table-cell/>
          <table:table-cell table:style-name="Table3.A2" table:number-columns-spanned="6" office:value-type="string">
            <text:p text:style-name="P18"><draw:control text:anchor-type="as-char" draw:z-index="70" draw:name="Shape1" draw:style-name="gr3" draw:text-style-name="P118" svg:width="2.2894in" svg:height="0.3004in" draw:control="control70"/></text:p>
          </table:table-cell>
          <table:covered-table-cell/>
          <table:covered-table-cell/>
          <table:covered-table-cell/>
          <table:covered-table-cell/>
          <table:covered-table-cell/>
          <table:table-cell table:style-name="Table3.A2" table:number-columns-spanned="2" office:value-type="string">
            <text:p text:style-name="P53">Relation to Patient:</text:p>
          </table:table-cell>
          <table:covered-table-cell/>
          <table:table-cell table:style-name="Table3.A2" table:number-columns-spanned="6" office:value-type="string">
            <text:p text:style-name="P18"><draw:control text:anchor-type="as-char" draw:z-index="71" draw:name="Shape1" draw:style-name="gr3" draw:text-style-name="P118" svg:width="2.2894in" svg:height="0.3004in" draw:control="control71"/></text:p>
          </table:table-cell>
          <table:covered-table-cell/>
          <table:covered-table-cell/>
          <table:covered-table-cell/>
          <table:covered-table-cell/>
          <table:covered-table-cell/>
        </table:table-row>
        <table:table-row table:style-name="Table3.2">
          <table:table-cell table:style-name="Table3.A2" table:number-columns-spanned="4" office:value-type="string">
            <text:p text:style-name="P53">Policy Holder Address:</text:p>
          </table:table-cell>
          <table:covered-table-cell/>
          <table:covered-table-cell/>
          <table:covered-table-cell/>
          <table:table-cell table:style-name="Table3.A2" table:number-columns-spanned="4" office:value-type="string">
            <text:p text:style-name="P18"><draw:control text:anchor-type="as-char" draw:z-index="72" draw:name="Shape1" draw:style-name="gr3" draw:text-style-name="P118" svg:width="2.0189in" svg:height="0.3004in" draw:control="control72"/></text:p>
          </table:table-cell>
          <table:covered-table-cell/>
          <table:covered-table-cell/>
          <table:covered-table-cell/>
          <table:table-cell table:style-name="Table3.A2" table:number-columns-spanned="4" office:value-type="string">
            <text:p text:style-name="P53">Policy Holder Address:</text:p>
          </table:table-cell>
          <table:covered-table-cell/>
          <table:covered-table-cell/>
          <table:covered-table-cell/>
          <table:table-cell table:style-name="Table3.A2" table:number-columns-spanned="4" office:value-type="string">
            <text:p text:style-name="P18"><draw:control text:anchor-type="as-char" draw:z-index="73" draw:name="Shape1" draw:style-name="gr3" draw:text-style-name="P118" svg:width="2.0189in" svg:height="0.3004in" draw:control="control73"/></text:p>
          </table:table-cell>
          <table:covered-table-cell/>
          <table:covered-table-cell/>
          <table:covered-table-cell/>
        </table:table-row>
        <table:table-row table:style-name="Table3.2">
          <table:table-cell table:style-name="Table3.A2" table:number-columns-spanned="4" office:value-type="string">
            <text:p text:style-name="Table_20_Contents"/>
          </table:table-cell>
          <table:covered-table-cell/>
          <table:covered-table-cell/>
          <table:covered-table-cell/>
          <table:table-cell table:style-name="Table3.A2" table:number-columns-spanned="4" office:value-type="string">
            <text:p text:style-name="P18"><draw:control text:anchor-type="as-char" draw:z-index="74" draw:name="Shape1" draw:style-name="gr3" draw:text-style-name="P118" svg:width="2.0189in" svg:height="0.3004in" draw:control="control74"/></text:p>
          </table:table-cell>
          <table:covered-table-cell/>
          <table:covered-table-cell/>
          <table:covered-table-cell/>
          <table:table-cell table:style-name="Table3.A2" table:number-columns-spanned="4" office:value-type="string">
            <text:p text:style-name="Table_20_Contents"/>
          </table:table-cell>
          <table:covered-table-cell/>
          <table:covered-table-cell/>
          <table:covered-table-cell/>
          <table:table-cell table:style-name="Table3.A2" table:number-columns-spanned="4" office:value-type="string">
            <text:p text:style-name="P18"><draw:control text:anchor-type="as-char" draw:z-index="75" draw:name="Shape1" draw:style-name="gr3" draw:text-style-name="P118" svg:width="2.0189in" svg:height="0.3004in" draw:control="control75"/></text:p>
          </table:table-cell>
          <table:covered-table-cell/>
          <table:covered-table-cell/>
          <table:covered-table-cell/>
        </table:table-row>
      </table:table>
      <text:p text:style-name="P76">If your dental plan requires us to coordinate with your medical insurance, please complete the section below:</text:p>
      <text:p text:style-name="P75">***NOTE: OUR OFFICE HAS <text:span text:style-name="T4">OPTED OUT</text:span> OF MEDICARE: WE DO NOT SUBMIT ANY CLAIMS TO MEDICAR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C"/>
        <table:table-column table:style-name="Table4.D"/>
        <table:table-column table:style-name="Table4.I"/>
        <table:table-column table:style-name="Table4.J"/>
        <table:table-row>
          <table:table-cell table:style-name="Table4.A1" table:number-columns-spanned="10" office:value-type="string">
            <text:p text:style-name="P56">MEDICAL (Primary):</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4" office:value-type="string">
            <text:p text:style-name="P57">Insurance Company Name:</text:p>
          </table:table-cell>
          <table:covered-table-cell/>
          <table:covered-table-cell/>
          <table:covered-table-cell/>
          <table:table-cell table:style-name="Table4.A2" table:number-columns-spanned="3" office:value-type="string">
            <text:p text:style-name="P19"><draw:control text:anchor-type="as-char" draw:z-index="76" draw:name="Shape1" draw:style-name="gr3" draw:text-style-name="P118" svg:width="3.1067in" svg:height="0.3004in" draw:control="control76"/></text:p>
          </table:table-cell>
          <table:covered-table-cell/>
          <table:covered-table-cell/>
          <table:table-cell table:style-name="Table4.A2" office:value-type="string">
            <text:p text:style-name="P58">ID #:</text:p>
          </table:table-cell>
          <table:table-cell table:style-name="Table4.A2" table:number-columns-spanned="2" office:value-type="string">
            <text:p text:style-name="P19"><draw:control text:anchor-type="as-char" draw:z-index="77" draw:name="Shape1" draw:style-name="gr3" draw:text-style-name="P118" svg:width="1.8567in" svg:height="0.3004in" draw:control="control77"/></text:p>
          </table:table-cell>
          <table:covered-table-cell/>
        </table:table-row>
        <table:table-row table:style-name="Table4.2">
          <table:table-cell table:style-name="Table4.A2" office:value-type="string">
            <text:p text:style-name="P57">Employer:</text:p>
          </table:table-cell>
          <table:table-cell table:style-name="Table4.A2" table:number-columns-spanned="9" office:value-type="string">
            <text:p text:style-name="P19"><draw:control text:anchor-type="as-char" draw:z-index="78" draw:name="Shape1" draw:style-name="gr3" draw:text-style-name="P118" svg:width="6.6067in" svg:height="0.3004in" draw:control="control78"/></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3" office:value-type="string">
            <text:p text:style-name="P57">Policy Holder Name:</text:p>
          </table:table-cell>
          <table:covered-table-cell/>
          <table:covered-table-cell/>
          <table:table-cell table:style-name="Table4.A2" table:number-columns-spanned="4" office:value-type="string">
            <text:p text:style-name="P19"><draw:control text:anchor-type="as-char" draw:z-index="79" draw:name="Shape1" draw:style-name="gr3" draw:text-style-name="P118" svg:width="3.5441in" svg:height="0.3004in" draw:control="control79"/></text:p>
          </table:table-cell>
          <table:covered-table-cell/>
          <table:covered-table-cell/>
          <table:covered-table-cell/>
          <table:table-cell table:style-name="Table4.A2" table:number-columns-spanned="2" office:value-type="string">
            <text:p text:style-name="P58">Birth Date:</text:p>
          </table:table-cell>
          <table:covered-table-cell/>
          <table:table-cell table:style-name="Table4.A2" office:value-type="string">
            <text:p text:style-name="P19"><draw:control text:anchor-type="as-char" draw:z-index="80" draw:name="Shape1" draw:style-name="gr2" draw:text-style-name="P118" svg:width="1.4579in" svg:height="0.3004in" draw:control="control80"/></text:p>
          </table:table-cell>
        </table:table-row>
        <table:table-row table:style-name="Table4.2">
          <table:table-cell table:style-name="Table4.A2" table:number-columns-spanned="2" office:value-type="string">
            <text:p text:style-name="P57">Relation to Patient:</text:p>
          </table:table-cell>
          <table:covered-table-cell/>
          <table:table-cell table:style-name="Table4.A2" table:number-columns-spanned="3" office:value-type="string">
            <text:p text:style-name="P19"><draw:control text:anchor-type="as-char" draw:z-index="81" draw:name="Shape1" draw:style-name="gr3" draw:text-style-name="P118" svg:width="1.9059in" svg:height="0.3004in" draw:control="control81"/></text:p>
          </table:table-cell>
          <table:covered-table-cell/>
          <table:covered-table-cell/>
          <table:table-cell table:style-name="Table4.A2" office:value-type="string">
            <text:p text:style-name="P58">Policy Holder Address:</text:p>
          </table:table-cell>
          <table:table-cell table:style-name="Table4.A2" table:number-columns-spanned="4" office:value-type="string">
            <text:p text:style-name="P19"><draw:control text:anchor-type="as-char" draw:z-index="82" draw:name="Shape1" draw:style-name="gr3" draw:text-style-name="P118" svg:width="2.4189in" svg:height="0.3004in" draw:control="control82"/></text:p>
          </table:table-cell>
          <table:covered-table-cell/>
          <table:covered-table-cell/>
          <table:covered-table-cell/>
        </table:table-row>
        <table:table-row table:style-name="Table4.2">
          <table:table-cell table:style-name="Table4.A2" table:number-columns-spanned="2" office:value-type="string">
            <text:p text:style-name="Table_20_Contents"/>
          </table:table-cell>
          <table:covered-table-cell/>
          <table:table-cell table:style-name="Table4.A2" table:number-columns-spanned="3" office:value-type="string">
            <text:p text:style-name="Table_20_Contents"/>
          </table:table-cell>
          <table:covered-table-cell/>
          <table:covered-table-cell/>
          <table:table-cell table:style-name="Table4.A2" office:value-type="string">
            <text:p text:style-name="Table_20_Contents"/>
          </table:table-cell>
          <table:table-cell table:style-name="Table4.A2" table:number-columns-spanned="4" office:value-type="string">
            <text:p text:style-name="P19"><draw:control text:anchor-type="as-char" draw:z-index="83" draw:name="Shape1" draw:style-name="gr3" draw:text-style-name="P118" svg:width="2.4189in" svg:height="0.3004in" draw:control="control83"/></text:p>
          </table:table-cell>
          <table:covered-table-cell/>
          <table:covered-table-cell/>
          <table:covered-table-cell/>
        </table:table-row>
      </table:table>
      <text:p text:style-name="P72"/>
      <text:p text:style-name="P77"><text:span text:style-name="T15">PLEASE READ AND INITIAL THE FOLLOWING</text:span> <text:span text:style-name="T13">(EVEN IF THEY DO NOT APPLY DIRECTLY TO YOU)</text:span>:</text:p>
      <text:list xml:id="list132326233856823" text:continue-numbering="true" text:style-name="List_20_1">
        <text:list-item>
          <text:p text:style-name="P116">As a courtesy to our patients, our office will bill up to two insurances a maximum of two times each within a 60-day period. (Applicable for patients with multiple insurances). <draw:control text:anchor-type="as-char" svg:y="-0.1591in" draw:z-index="84" draw:name="Shape1" draw:style-name="gr9" draw:text-style-name="P118" svg:width="0.7504in" svg:height="0.3004in" draw:control="control84"/></text:p>
        </text:list-item>
        <text:list-item>
          <text:p text:style-name="P116">It is our office policy that we only bill Medical Insurance plans if required by the Primary Dental insurance (to coordinate with medical). We can provide information if you would like to submit to your medical insurance carrier on your own. <draw:control text:anchor-type="as-char" svg:y="-0.1591in" draw:z-index="85" draw:name="Shape1" draw:style-name="gr9" draw:text-style-name="P118" svg:width="0.7504in" svg:height="0.3004in" draw:control="control85"/></text:p>
        </text:list-item>
        <text:list-item>
          <text:p text:style-name="P116">After a 30 day grace period (starting from the time the final insurance claim by our office has been received), all delinquent accounts will have a <text:span text:style-name="T5">$25 per month late fee</text:span> added. <draw:control text:anchor-type="as-char" svg:y="-0.1591in" draw:z-index="86" draw:name="Shape1" draw:style-name="gr9" draw:text-style-name="P118" svg:width="0.7504in" svg:height="0.3004in" draw:control="control86"/></text:p>
        </text:list-item>
        <text:list-item>
          <text:p text:style-name="P116"><text:span text:style-name="T5">For our patients who have Medicare:</text:span> We are opted-out of Medicare, which means neither our office, nor the patient, can bill Medicare for reimbursement for services rendered. Patients understand that they are responsible for the full out of pocket charge. <draw:control text:anchor-type="as-char" svg:y="-0.1591in" draw:z-index="87" draw:name="Shape1" draw:style-name="gr9" draw:text-style-name="P118" svg:width="0.7504in" svg:height="0.3004in" draw:control="control87"/></text:p>
        </text:list-item>
      </text:list>
      <text:p text:style-name="P73">I certify that I have read and understand the above. I acknowledge that my questions, if any, have been answered to my satisfaction.</text:p>
      <text:p text:style-name="P73">I will not hold Dr. <text:span text:style-name="T1">Abc</text:span> or any other member of his staff responsible for any action they take because of errors or omissions that I may have made in the completion of this form.</text:p>
      <text:p text:style-name="P15"><draw:control text:anchor-type="as-char" draw:z-index="88" draw:name="Shape1" draw:style-name="gr3" draw:text-style-name="P118" svg:width="4.6252in" svg:height="0.3004in" draw:control="control88"/><text:tab/><draw:control text:anchor-type="as-char" draw:z-index="89" draw:name="Shape1" draw:style-name="gr2" draw:text-style-name="P118" svg:width="1.6567in" svg:height="0.3004in" draw:control="control89"/></text:p>
      <text:p text:style-name="P36">Signature of Patient or <text:span text:style-name="T11">G</text:span>uardian (must be present)<text:tab/>Date</text:p>
      <text:p text:style-name="P80"><text:span text:style-name="T18">MEDICAL HISTORY:</text:span> <text:span text:style-name="T13">Please fill out the following information to the best of your knowledge. Any information collected from this paperwork will be held in the strictest confidence as required by law. If you have any questions about this form, please ask the staff.</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row table:style-name="Table5.1">
          <table:table-cell table:style-name="Table5.A1" office:value-type="string">
            <text:p text:style-name="P81">Patient Name:</text:p>
          </table:table-cell>
          <table:table-cell table:style-name="Table5.A1" table:number-columns-spanned="3" office:value-type="string">
            <text:p text:style-name="P91"><draw:control text:anchor-type="as-char" draw:z-index="153" draw:name="Shape1" draw:style-name="gr3" draw:text-style-name="P118" svg:width="2.2335in" svg:height="0.3004in" draw:control="control153"/></text:p>
          </table:table-cell>
          <table:covered-table-cell/>
          <table:covered-table-cell/>
          <table:table-cell table:style-name="Table5.A1" office:value-type="string">
            <text:p text:style-name="P82">Age:</text:p>
          </table:table-cell>
          <table:table-cell table:style-name="Table5.A1" office:value-type="string">
            <text:p text:style-name="P91"><draw:control text:anchor-type="as-char" draw:z-index="154" draw:name="Shape1" draw:style-name="gr3" draw:text-style-name="P118" svg:width="0.7094in" svg:height="0.3004in" draw:control="control154"/></text:p>
          </table:table-cell>
          <table:table-cell table:style-name="Table5.A1" table:number-columns-spanned="2" office:value-type="string">
            <text:p text:style-name="P82">Height:</text:p>
          </table:table-cell>
          <table:covered-table-cell/>
          <table:table-cell table:style-name="Table5.A1" table:number-columns-spanned="3" office:value-type="string">
            <text:p text:style-name="P91"><draw:control text:anchor-type="as-char" draw:z-index="155" draw:name="Shape1" draw:style-name="gr3" draw:text-style-name="P118" svg:width="0.6988in" svg:height="0.3004in" draw:control="control155"/></text:p>
          </table:table-cell>
          <table:covered-table-cell/>
          <table:covered-table-cell/>
          <table:table-cell table:style-name="Table5.A1" office:value-type="string">
            <text:p text:style-name="P82">Weight:</text:p>
          </table:table-cell>
          <table:table-cell table:style-name="Table5.A1" office:value-type="string">
            <text:p text:style-name="P91"><draw:control text:anchor-type="as-char" draw:z-index="156" draw:name="Shape1" draw:style-name="gr3" draw:text-style-name="P118" svg:width="0.6898in" svg:height="0.3004in" draw:control="control156"/></text:p>
          </table:table-cell>
        </table:table-row>
        <table:table-row table:style-name="Table5.2">
          <table:table-cell table:style-name="Table5.A1" office:value-type="string">
            <text:p text:style-name="P86"><draw:control text:anchor-type="as-char" draw:z-index="90" draw:name="Shape4" draw:style-name="gr5" draw:text-style-name="P120" svg:width="0.5004in" svg:height="0.1567in" draw:control="control90"/><text:tab/><draw:control text:anchor-type="as-char" draw:z-index="91" draw:name="Shape4" draw:style-name="gr5" draw:text-style-name="P120" svg:width="0.4205in" svg:height="0.1567in" draw:control="control91"/></text:p>
          </table:table-cell>
          <table:table-cell table:style-name="Table5.A1" table:number-columns-spanned="12" office:value-type="string">
            <text:p text:style-name="P83">Are you under the ongoing care of a physician now?</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table:number-columns-spanned="3" office:value-type="string">
            <text:p text:style-name="P88"><text:tab/>If yes, Dr.’s name:</text:p>
          </table:table-cell>
          <table:covered-table-cell/>
          <table:covered-table-cell/>
          <table:table-cell table:style-name="Table5.A1" table:number-columns-spanned="4" office:value-type="string">
            <text:p text:style-name="P92"><draw:control text:anchor-type="as-char" draw:z-index="157" draw:name="Shape1" draw:style-name="gr3" draw:text-style-name="P118" svg:width="3.3559in" svg:height="0.1705in" draw:control="control157"/></text:p>
          </table:table-cell>
          <table:covered-table-cell/>
          <table:covered-table-cell/>
          <table:covered-table-cell/>
          <table:table-cell table:style-name="Table5.A1" table:number-columns-spanned="3" office:value-type="string">
            <text:p text:style-name="P89">Ph. #:</text:p>
          </table:table-cell>
          <table:covered-table-cell/>
          <table:covered-table-cell/>
          <table:table-cell table:style-name="Table5.A1" table:number-columns-spanned="3" office:value-type="string">
            <text:p text:style-name="P92"><draw:control text:anchor-type="as-char" draw:z-index="158" draw:name="Shape1" draw:style-name="gr3" draw:text-style-name="P118" svg:width="1.7949in" svg:height="0.1705in" draw:control="control158"/></text:p>
          </table:table-cell>
          <table:covered-table-cell/>
          <table:covered-table-cell/>
        </table:table-row>
        <table:table-row table:style-name="Table5.4">
          <table:table-cell table:style-name="Table5.A4" office:value-type="string">
            <text:p text:style-name="P86"><draw:control text:anchor-type="as-char" draw:z-index="251" draw:name="Shape4_0" draw:style-name="gr5" draw:text-style-name="P120" svg:width="0.5004in" svg:height="0.1567in" draw:control="control250"/><text:tab/><draw:control text:anchor-type="as-char" draw:z-index="252" draw:name="Shape4_1" draw:style-name="gr5" draw:text-style-name="P120" svg:width="0.4205in" svg:height="0.1567in" draw:control="control251"/></text:p>
          </table:table-cell>
          <table:table-cell table:style-name="Table5.A1" table:number-columns-spanned="12" office:value-type="string">
            <text:p text:style-name="P85">Have you been hospitalized in the past 5 year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table:number-columns-spanned="2" office:value-type="string">
            <text:p text:style-name="P85"><text:tab/><text:span text:style-name="T16">If yes, why?:</text:span></text:p>
          </table:table-cell>
          <table:covered-table-cell/>
          <table:table-cell table:style-name="Table5.A1" table:number-columns-spanned="11" office:value-type="string">
            <text:p text:style-name="P92"><draw:control text:anchor-type="as-char" draw:z-index="159" draw:name="Shape1" draw:style-name="gr3" draw:text-style-name="P118" svg:width="6.0441in" svg:height="0.1705in" draw:control="control15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6"><draw:control text:anchor-type="as-char" draw:z-index="253" draw:name="Shape4_2" draw:style-name="gr5" draw:text-style-name="P120" svg:width="0.5004in" svg:height="0.1567in" draw:control="control252"/><text:tab/><draw:control text:anchor-type="as-char" draw:z-index="254" draw:name="Shape4_3" draw:style-name="gr5" draw:text-style-name="P120" svg:width="0.4205in" svg:height="0.1567in" draw:control="control253"/></text:p>
          </table:table-cell>
          <table:table-cell table:style-name="Table5.A1" table:number-columns-spanned="12" office:value-type="string">
            <text:p text:style-name="P85">Do you use Tobacco produc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6"><draw:control text:anchor-type="as-char" draw:z-index="255" draw:name="Shape4_4" draw:style-name="gr5" draw:text-style-name="P120" svg:width="0.5004in" svg:height="0.1567in" draw:control="control254"/><text:tab/><draw:control text:anchor-type="as-char" draw:z-index="256" draw:name="Shape4_5" draw:style-name="gr5" draw:text-style-name="P120" svg:width="0.4205in" svg:height="0.1567in" draw:control="control255"/></text:p>
          </table:table-cell>
          <table:table-cell table:style-name="Table5.A1" table:number-columns-spanned="12" office:value-type="string">
            <text:p text:style-name="P85">Do you take “Street Drugs” or Illegal Drug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6"><draw:control text:anchor-type="as-char" draw:z-index="257" draw:name="Shape4_6" draw:style-name="gr5" draw:text-style-name="P120" svg:width="0.5004in" svg:height="0.1567in" draw:control="control256"/><text:tab/><draw:control text:anchor-type="as-char" draw:z-index="258" draw:name="Shape4_7" draw:style-name="gr5" draw:text-style-name="P120" svg:width="0.4205in" svg:height="0.1567in" draw:control="control257"/></text:p>
          </table:table-cell>
          <table:table-cell table:style-name="Table5.A1" table:number-columns-spanned="12" office:value-type="string">
            <text:p text:style-name="P85">Do you take <text:span text:style-name="T16">Coumadin/Aspirin/Xarelto</text:span><text:span text:style-name="T20"> or any other blood thinner directed by your do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6"><draw:control text:anchor-type="as-char" draw:z-index="259" draw:name="Shape4_8" draw:style-name="gr5" draw:text-style-name="P120" svg:width="0.5004in" svg:height="0.1567in" draw:control="control258"/><text:tab/><draw:control text:anchor-type="as-char" draw:z-index="260" draw:name="Shape4_9" draw:style-name="gr5" draw:text-style-name="P120" svg:width="0.4205in" svg:height="0.1567in" draw:control="control259"/></text:p>
          </table:table-cell>
          <table:table-cell table:style-name="Table5.A1" table:number-columns-spanned="12" office:value-type="string">
            <text:p text:style-name="P85">Are you taking, or have you ever taken, <text:span text:style-name="T16">Accutane</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6"><draw:control text:anchor-type="as-char" draw:z-index="261" draw:name="Shape4_10" draw:style-name="gr5" draw:text-style-name="P120" svg:width="0.5004in" svg:height="0.1567in" draw:control="control260"/><text:tab/><draw:control text:anchor-type="as-char" draw:z-index="262" draw:name="Shape4_11" draw:style-name="gr5" draw:text-style-name="P120" svg:width="0.4205in" svg:height="0.1567in" draw:control="control261"/></text:p>
          </table:table-cell>
          <table:table-cell table:style-name="Table5.A1" table:number-columns-spanned="12" office:value-type="string">
            <text:p text:style-name="P85">Have you ever taken medications with <text:span text:style-name="T16">Bisphosphonates</text:span><text:span text:style-name="T20"> (Fosmax/Boniva/Acton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6"><draw:control text:anchor-type="as-char" draw:z-index="263" draw:name="Shape4_12" draw:style-name="gr5" draw:text-style-name="P120" svg:width="0.5004in" svg:height="0.1567in" draw:control="control262"/><text:tab/><draw:control text:anchor-type="as-char" draw:z-index="264" draw:name="Shape4_13" draw:style-name="gr5" draw:text-style-name="P120" svg:width="0.4205in" svg:height="0.1567in" draw:control="control263"/></text:p>
          </table:table-cell>
          <table:table-cell table:style-name="Table5.A1" table:number-columns-spanned="12" office:value-type="string">
            <text:p text:style-name="P90">Men<text:span text:style-name="T7">, are you taking any medications for ED (i.e. Viagra/Ci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6"><draw:control text:anchor-type="as-char" draw:z-index="265" draw:name="Shape4_14" draw:style-name="gr5" draw:text-style-name="P120" svg:width="0.5004in" svg:height="0.1567in" draw:control="control264"/><text:tab/><draw:control text:anchor-type="as-char" draw:z-index="266" draw:name="Shape4_15" draw:style-name="gr5" draw:text-style-name="P120" svg:width="0.4205in" svg:height="0.1567in" draw:control="control265"/></text:p>
          </table:table-cell>
          <table:table-cell table:style-name="Table5.A1" table:number-columns-spanned="8" office:value-type="string">
            <text:p text:style-name="P90">Women<text:span text:style-name="T7">, are you pregnant, trying to get pregnant, or nursing?</text:span></text:p>
          </table:table-cell>
          <table:covered-table-cell/>
          <table:covered-table-cell/>
          <table:covered-table-cell/>
          <table:covered-table-cell/>
          <table:covered-table-cell/>
          <table:covered-table-cell/>
          <table:covered-table-cell/>
          <table:table-cell table:style-name="Table5.A1" table:number-columns-spanned="4" office:value-type="string">
            <text:p text:style-name="P93"><draw:control text:anchor-type="as-char" draw:z-index="160" draw:name="Shape1" draw:style-name="gr3" draw:text-style-name="P118" svg:width="1.9823in" svg:height="0.1705in" draw:control="control160"/></text:p>
          </table:table-cell>
          <table:covered-table-cell/>
          <table:covered-table-cell/>
          <table:covered-table-cell/>
        </table:table-row>
        <table:table-row table:style-name="Table5.2">
          <table:table-cell table:style-name="Table5.A1" office:value-type="string">
            <text:p text:style-name="P86"><draw:control text:anchor-type="as-char" draw:z-index="267" draw:name="Shape4_16" draw:style-name="gr5" draw:text-style-name="P120" svg:width="0.5004in" svg:height="0.1567in" draw:control="control266"/><text:tab/><draw:control text:anchor-type="as-char" draw:z-index="268" draw:name="Shape4_17" draw:style-name="gr5" draw:text-style-name="P120" svg:width="0.4205in" svg:height="0.1567in" draw:control="control267"/></text:p>
          </table:table-cell>
          <table:table-cell table:style-name="Table5.A1" table:number-columns-spanned="12" office:value-type="string">
            <text:p text:style-name="P84">Are you taking any medications, pills, or drugs? (List below)</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text:tab/><text:span text:style-name="T17">List Medications &amp; Supplements:</text:span></text:p>
      <text:p text:style-name="P78"><draw:control text:anchor-type="as-char" svg:y="0in" draw:z-index="92" draw:name="Shape5" draw:style-name="gr9" draw:text-style-name="P123" svg:width="7.5004in" svg:height="0.6004in" draw:control="control92"/></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86"><draw:control text:anchor-type="as-char" draw:z-index="269" draw:name="Shape4_18" draw:style-name="gr5" draw:text-style-name="P120" svg:width="0.5004in" svg:height="0.1567in" draw:control="control268"/><text:tab/><draw:control text:anchor-type="as-char" draw:z-index="270" draw:name="Shape4_19" draw:style-name="gr5" draw:text-style-name="P120" svg:width="0.4205in" svg:height="0.1567in" draw:control="control269"/></text:p>
          </table:table-cell>
          <table:table-cell table:style-name="Table21.A1" table:number-columns-spanned="3" office:value-type="string">
            <text:p text:style-name="P84">Have you ever had General Anesthesia (gone to sleep for a procedure)?</text:p>
          </table:table-cell>
          <table:covered-table-cell/>
          <table:covered-table-cell/>
        </table:table-row>
        <table:table-row table:style-name="Table21.1">
          <table:table-cell table:style-name="Table21.A1" table:number-columns-spanned="3" office:value-type="string">
            <text:p text:style-name="P87"><text:tab/>If yes, <text:span text:style-name="T21">please list what procedure(s):</text:span></text:p>
          </table:table-cell>
          <table:covered-table-cell/>
          <table:covered-table-cell/>
          <table:table-cell table:style-name="Table21.A1" office:value-type="string">
            <text:p text:style-name="P92"><draw:control text:anchor-type="as-char" draw:z-index="161" draw:name="Shape1" draw:style-name="gr3" draw:text-style-name="P118" svg:width="4.6689in" svg:height="0.1705in" draw:control="control161"/></text:p>
          </table:table-cell>
        </table:table-row>
        <table:table-row table:style-name="Table21.1">
          <table:table-cell table:style-name="Table21.A1" office:value-type="string">
            <text:p text:style-name="P86"><draw:control text:anchor-type="as-char" draw:z-index="271" draw:name="Shape4_20" draw:style-name="gr5" draw:text-style-name="P120" svg:width="0.5004in" svg:height="0.1567in" draw:control="control270"/><text:tab/><draw:control text:anchor-type="as-char" draw:z-index="272" draw:name="Shape4_21" draw:style-name="gr5" draw:text-style-name="P120" svg:width="0.4205in" svg:height="0.1567in" draw:control="control271"/></text:p>
          </table:table-cell>
          <table:table-cell table:style-name="Table21.A1" table:number-columns-spanned="3" office:value-type="string">
            <text:p text:style-name="P84">Have you or a blood relative ever had a complication from General Anesthesia?</text:p>
          </table:table-cell>
          <table:covered-table-cell/>
          <table:covered-table-cell/>
        </table:table-row>
        <table:table-row table:style-name="Table21.1">
          <table:table-cell table:style-name="Table21.A1" table:number-columns-spanned="2" office:value-type="string">
            <text:p text:style-name="P87"><text:tab/>If yes, <text:span text:style-name="T21">please explain:</text:span></text:p>
          </table:table-cell>
          <table:covered-table-cell/>
          <table:table-cell table:style-name="Table21.A1" table:number-columns-spanned="2" office:value-type="string">
            <text:p text:style-name="P92"><draw:control text:anchor-type="as-char" draw:z-index="162" draw:name="Shape1" draw:style-name="gr3" draw:text-style-name="P118" svg:width="5.5441in" svg:height="0.1705in" draw:control="control162"/></text:p>
          </table:table-cell>
          <table:covered-table-cell/>
        </table:table-row>
        <table:table-row table:style-name="Table21.1">
          <table:table-cell table:style-name="Table21.A1" office:value-type="string">
            <text:p text:style-name="P86"><draw:control text:anchor-type="as-char" draw:z-index="273" draw:name="Shape4_22" draw:style-name="gr5" draw:text-style-name="P120" svg:width="0.5004in" svg:height="0.1567in" draw:control="control272"/><text:tab/><draw:control text:anchor-type="as-char" draw:z-index="274" draw:name="Shape4_23" draw:style-name="gr5" draw:text-style-name="P120" svg:width="0.4205in" svg:height="0.1567in" draw:control="control273"/></text:p>
          </table:table-cell>
          <table:table-cell table:style-name="Table21.A1" table:number-columns-spanned="3" office:value-type="string">
            <text:p text:style-name="P84">Do you have any conditions concerning your health that Dr. <text:span text:style-name="T1">Abc</text:span> should be made aware of?</text:p>
          </table:table-cell>
          <table:covered-table-cell/>
          <table:covered-table-cell/>
        </table:table-row>
        <table:table-row table:style-name="Table21.1">
          <table:table-cell table:style-name="Table21.A1" table:number-columns-spanned="2" office:value-type="string">
            <text:p text:style-name="P87"><text:tab/>If yes, <text:span text:style-name="T21">please explain:</text:span></text:p>
          </table:table-cell>
          <table:covered-table-cell/>
          <table:table-cell table:style-name="Table21.A1" table:number-columns-spanned="2" office:value-type="string">
            <text:p text:style-name="P92"><draw:control text:anchor-type="as-char" draw:z-index="163" draw:name="Shape1" draw:style-name="gr3" draw:text-style-name="P118" svg:width="5.5441in" svg:height="0.1705in" draw:control="control163"/></text:p>
          </table:table-cell>
          <table:covered-table-cell/>
        </table:table-row>
      </table:table>
      <table:table table:name="Table6" table:style-name="Table6">
        <table:table-column table:style-name="Table6.A"/>
        <table:table-column table:style-name="Table6.B"/>
        <table:table-column table:style-name="Table6.C"/>
        <table:table-column table:style-name="Table6.D"/>
        <table:table-column table:style-name="Table6.A"/>
        <table:table-column table:style-name="Table6.B"/>
        <table:table-column table:style-name="Table6.C"/>
        <table:table-column table:style-name="Table6.H"/>
        <table:table-row>
          <table:table-cell table:style-name="Table6.A1" table:number-columns-spanned="8" office:value-type="string">
            <text:p text:style-name="P47">Have you had, or do you currently have:</text:p>
          </table:table-cell>
          <table:covered-table-cell/>
          <table:covered-table-cell/>
          <table:covered-table-cell/>
          <table:covered-table-cell/>
          <table:covered-table-cell/>
          <table:covered-table-cell/>
          <table:covered-table-cell/>
        </table:table-row>
        <table:table-row>
          <table:table-cell table:style-name="Table6.A2" office:value-type="string">
            <text:p text:style-name="P64"/>
          </table:table-cell>
          <table:table-cell table:style-name="Table6.A2" office:value-type="string">
            <text:p text:style-name="P64">YES</text:p>
          </table:table-cell>
          <table:table-cell table:style-name="Table6.A2" office:value-type="string">
            <text:p text:style-name="P64">NO</text:p>
          </table:table-cell>
          <table:table-cell table:style-name="Table6.A2" office:value-type="string">
            <text:p text:style-name="P64">NOTES</text:p>
          </table:table-cell>
          <table:table-cell table:style-name="Table6.A2" office:value-type="string">
            <text:p text:style-name="P64"/>
          </table:table-cell>
          <table:table-cell table:style-name="Table6.A2" office:value-type="string">
            <text:p text:style-name="P64">YES</text:p>
          </table:table-cell>
          <table:table-cell table:style-name="Table6.A2" office:value-type="string">
            <text:p text:style-name="P64">NO</text:p>
          </table:table-cell>
          <table:table-cell table:style-name="Table6.H2" office:value-type="string">
            <text:p text:style-name="P64">NOTES</text:p>
          </table:table-cell>
        </table:table-row>
        <table:table-row>
          <table:table-cell table:style-name="Table6.A2" office:value-type="string">
            <text:p text:style-name="P59">Hepatitis (A, B, or C)</text:p>
          </table:table-cell>
          <table:table-cell table:style-name="Table6.A2" office:value-type="string">
            <text:p text:style-name="P20"><draw:control text:anchor-type="as-char" draw:z-index="94" draw:name="Shape6" draw:style-name="gr4" draw:text-style-name="P119" svg:width="0.1504in" svg:height="0.1504in" draw:control="control94"/></text:p>
          </table:table-cell>
          <table:table-cell table:style-name="Table6.A2" office:value-type="string">
            <text:p text:style-name="P20"><draw:control text:anchor-type="as-char" draw:z-index="93" draw:name="Shape6" draw:style-name="gr4" draw:text-style-name="P119" svg:width="0.1504in" svg:height="0.1504in" draw:control="control93"/></text:p>
          </table:table-cell>
          <table:table-cell table:style-name="Table6.A2" office:value-type="string">
            <text:p text:style-name="P22"><draw:control text:anchor-type="as-char" draw:z-index="164" draw:name="Shape1" draw:style-name="gr1" draw:text-style-name="P118" svg:width="0.9933in" svg:height="0.1406in" draw:control="control164"/></text:p>
          </table:table-cell>
          <table:table-cell table:style-name="Table6.A2" office:value-type="string">
            <text:p text:style-name="P59">Lung/Breathing Problems</text:p>
          </table:table-cell>
          <table:table-cell table:style-name="Table6.A2" office:value-type="string">
            <text:p text:style-name="P20"><draw:control text:anchor-type="as-char" draw:z-index="123" draw:name="Shape6" draw:style-name="gr4" draw:text-style-name="P122" svg:width="0.1504in" svg:height="0.1504in" draw:control="control123"/></text:p>
          </table:table-cell>
          <table:table-cell table:style-name="Table6.A2" office:value-type="string">
            <text:p text:style-name="P20"><draw:control text:anchor-type="as-char" draw:z-index="124" draw:name="Shape6" draw:style-name="gr4" draw:text-style-name="P119" svg:width="0.1504in" svg:height="0.1504in" draw:control="control124"/></text:p>
          </table:table-cell>
          <table:table-cell table:style-name="Table6.H2" office:value-type="string">
            <text:p text:style-name="P22"><draw:control text:anchor-type="as-char" draw:z-index="178" draw:name="Shape1" draw:style-name="gr8" draw:text-style-name="P118" svg:width="0.9933in" svg:height="0.1406in" draw:control="control178"/></text:p>
          </table:table-cell>
        </table:table-row>
        <table:table-row>
          <table:table-cell table:style-name="Table6.A2" office:value-type="string">
            <text:p text:style-name="P59">Liver Damage</text:p>
          </table:table-cell>
          <table:table-cell table:style-name="Table6.A2" office:value-type="string">
            <text:p text:style-name="P20"><draw:control text:anchor-type="as-char" draw:z-index="95" draw:name="Shape6" draw:style-name="gr4" draw:text-style-name="P119" svg:width="0.1504in" svg:height="0.1504in" draw:control="control95"/></text:p>
          </table:table-cell>
          <table:table-cell table:style-name="Table6.A2" office:value-type="string">
            <text:p text:style-name="P20"><draw:control text:anchor-type="as-char" draw:z-index="96" draw:name="Shape6" draw:style-name="gr4" draw:text-style-name="P119" svg:width="0.1504in" svg:height="0.1504in" draw:control="control96"/></text:p>
          </table:table-cell>
          <table:table-cell table:style-name="Table6.A2" office:value-type="string">
            <text:p text:style-name="P22"><draw:control text:anchor-type="as-char" draw:z-index="165" draw:name="Shape1" draw:style-name="gr1" draw:text-style-name="P118" svg:width="0.9933in" svg:height="0.1406in" draw:control="control165"/></text:p>
          </table:table-cell>
          <table:table-cell table:style-name="Table6.A2" office:value-type="string">
            <text:p text:style-name="P59">Sleep Apnea</text:p>
          </table:table-cell>
          <table:table-cell table:style-name="Table6.A2" office:value-type="string">
            <text:p text:style-name="P20"><draw:control text:anchor-type="as-char" draw:z-index="125" draw:name="Shape6" draw:style-name="gr4" draw:text-style-name="P122" svg:width="0.1504in" svg:height="0.1504in" draw:control="control125"/></text:p>
          </table:table-cell>
          <table:table-cell table:style-name="Table6.A2" office:value-type="string">
            <text:p text:style-name="P20"><draw:control text:anchor-type="as-char" draw:z-index="126" draw:name="Shape6" draw:style-name="gr4" draw:text-style-name="P119" svg:width="0.1504in" svg:height="0.1504in" draw:control="control126"/></text:p>
          </table:table-cell>
          <table:table-cell table:style-name="Table6.H2" office:value-type="string">
            <text:p text:style-name="P22"><draw:control text:anchor-type="as-char" draw:z-index="179" draw:name="Shape1" draw:style-name="gr8" draw:text-style-name="P118" svg:width="0.9933in" svg:height="0.1406in" draw:control="control179"/></text:p>
          </table:table-cell>
        </table:table-row>
        <table:table-row>
          <table:table-cell table:style-name="Table6.A2" office:value-type="string">
            <text:p text:style-name="P59">Kidney Trouble</text:p>
          </table:table-cell>
          <table:table-cell table:style-name="Table6.A2" office:value-type="string">
            <text:p text:style-name="P20"><draw:control text:anchor-type="as-char" draw:z-index="97" draw:name="Shape6" draw:style-name="gr4" draw:text-style-name="P119" svg:width="0.1504in" svg:height="0.1504in" draw:control="control97"/></text:p>
          </table:table-cell>
          <table:table-cell table:style-name="Table6.A2" office:value-type="string">
            <text:p text:style-name="P20"><draw:control text:anchor-type="as-char" draw:z-index="98" draw:name="Shape6" draw:style-name="gr4" draw:text-style-name="P119" svg:width="0.1504in" svg:height="0.1504in" draw:control="control98"/></text:p>
          </table:table-cell>
          <table:table-cell table:style-name="Table6.A2" office:value-type="string">
            <text:p text:style-name="P22"><draw:control text:anchor-type="as-char" draw:z-index="166" draw:name="Shape1" draw:style-name="gr1" draw:text-style-name="P118" svg:width="0.9933in" svg:height="0.1406in" draw:control="control166"/></text:p>
          </table:table-cell>
          <table:table-cell table:style-name="Table6.A2" office:value-type="string">
            <text:p text:style-name="P59">COPD</text:p>
          </table:table-cell>
          <table:table-cell table:style-name="Table6.A2" office:value-type="string">
            <text:p text:style-name="P20"><draw:control text:anchor-type="as-char" draw:z-index="127" draw:name="Shape6" draw:style-name="gr4" draw:text-style-name="P122" svg:width="0.1504in" svg:height="0.1504in" draw:control="control127"/></text:p>
          </table:table-cell>
          <table:table-cell table:style-name="Table6.A2" office:value-type="string">
            <text:p text:style-name="P20"><draw:control text:anchor-type="as-char" draw:z-index="128" draw:name="Shape6" draw:style-name="gr4" draw:text-style-name="P119" svg:width="0.1504in" svg:height="0.1504in" draw:control="control128"/></text:p>
          </table:table-cell>
          <table:table-cell table:style-name="Table6.H2" office:value-type="string">
            <text:p text:style-name="P22"><draw:control text:anchor-type="as-char" draw:z-index="180" draw:name="Shape1" draw:style-name="gr8" draw:text-style-name="P118" svg:width="0.9933in" svg:height="0.1406in" draw:control="control180"/></text:p>
          </table:table-cell>
        </table:table-row>
        <table:table-row>
          <table:table-cell table:style-name="Table6.A2" office:value-type="string">
            <text:p text:style-name="P59">Stroke</text:p>
          </table:table-cell>
          <table:table-cell table:style-name="Table6.A2" office:value-type="string">
            <text:p text:style-name="P20"><draw:control text:anchor-type="as-char" draw:z-index="99" draw:name="Shape6" draw:style-name="gr4" draw:text-style-name="P119" svg:width="0.1504in" svg:height="0.1504in" draw:control="control99"/></text:p>
          </table:table-cell>
          <table:table-cell table:style-name="Table6.A2" office:value-type="string">
            <text:p text:style-name="P20"><draw:control text:anchor-type="as-char" draw:z-index="100" draw:name="Shape6" draw:style-name="gr4" draw:text-style-name="P119" svg:width="0.1504in" svg:height="0.1504in" draw:control="control100"/></text:p>
          </table:table-cell>
          <table:table-cell table:style-name="Table6.A2" office:value-type="string">
            <text:p text:style-name="P22"><draw:control text:anchor-type="as-char" draw:z-index="167" draw:name="Shape1" draw:style-name="gr1" draw:text-style-name="P118" svg:width="0.9933in" svg:height="0.1406in" draw:control="control167"/></text:p>
          </table:table-cell>
          <table:table-cell table:style-name="Table6.A2" office:value-type="string">
            <text:p text:style-name="P59">Asthma</text:p>
          </table:table-cell>
          <table:table-cell table:style-name="Table6.A2" office:value-type="string">
            <text:p text:style-name="P20"><draw:control text:anchor-type="as-char" draw:z-index="129" draw:name="Shape6" draw:style-name="gr4" draw:text-style-name="P122" svg:width="0.1504in" svg:height="0.1504in" draw:control="control129"/></text:p>
          </table:table-cell>
          <table:table-cell table:style-name="Table6.A2" office:value-type="string">
            <text:p text:style-name="P20"><draw:control text:anchor-type="as-char" draw:z-index="130" draw:name="Shape6" draw:style-name="gr4" draw:text-style-name="P119" svg:width="0.1504in" svg:height="0.1504in" draw:control="control130"/></text:p>
          </table:table-cell>
          <table:table-cell table:style-name="Table6.H2" office:value-type="string">
            <text:p text:style-name="P22"><draw:control text:anchor-type="as-char" draw:z-index="181" draw:name="Shape1" draw:style-name="gr8" draw:text-style-name="P118" svg:width="0.9933in" svg:height="0.1406in" draw:control="control181"/></text:p>
          </table:table-cell>
        </table:table-row>
        <table:table-row>
          <table:table-cell table:style-name="Table6.A2" office:value-type="string">
            <text:p text:style-name="P59">Abnormal Blood Pressure</text:p>
          </table:table-cell>
          <table:table-cell table:style-name="Table6.A2" office:value-type="string">
            <text:p text:style-name="P20"><draw:control text:anchor-type="as-char" draw:z-index="101" draw:name="Shape6" draw:style-name="gr4" draw:text-style-name="P119" svg:width="0.1504in" svg:height="0.1504in" draw:control="control101"/></text:p>
          </table:table-cell>
          <table:table-cell table:style-name="Table6.A2" office:value-type="string">
            <text:p text:style-name="P20"><draw:control text:anchor-type="as-char" draw:z-index="102" draw:name="Shape6" draw:style-name="gr4" draw:text-style-name="P119" svg:width="0.1504in" svg:height="0.1504in" draw:control="control102"/></text:p>
          </table:table-cell>
          <table:table-cell table:style-name="Table6.A2" office:value-type="string">
            <text:p text:style-name="P25"><draw:control text:anchor-type="as-char" draw:z-index="168" draw:name="Shape1" draw:style-name="gr8" draw:text-style-name="P118" svg:width="0.5004in" svg:height="0.1406in" draw:control="control168"/><draw:control text:anchor-type="as-char" draw:z-index="327" draw:name="Shape1_32" draw:style-name="gr1" draw:text-style-name="P118" svg:width="0.4886in" svg:height="0.1406in" draw:control="control326"/></text:p>
          </table:table-cell>
          <table:table-cell table:style-name="Table6.A2" office:value-type="string">
            <text:p text:style-name="P59">Sinus Trouble</text:p>
          </table:table-cell>
          <table:table-cell table:style-name="Table6.A2" office:value-type="string">
            <text:p text:style-name="P20"><draw:control text:anchor-type="as-char" draw:z-index="131" draw:name="Shape6" draw:style-name="gr4" draw:text-style-name="P122" svg:width="0.1504in" svg:height="0.1504in" draw:control="control131"/></text:p>
          </table:table-cell>
          <table:table-cell table:style-name="Table6.A2" office:value-type="string">
            <text:p text:style-name="P20"><draw:control text:anchor-type="as-char" draw:z-index="132" draw:name="Shape6" draw:style-name="gr4" draw:text-style-name="P119" svg:width="0.1504in" svg:height="0.1504in" draw:control="control132"/></text:p>
          </table:table-cell>
          <table:table-cell table:style-name="Table6.H2" office:value-type="string">
            <text:p text:style-name="P22"><draw:control text:anchor-type="as-char" draw:z-index="182" draw:name="Shape1" draw:style-name="gr8" draw:text-style-name="P118" svg:width="0.9933in" svg:height="0.1406in" draw:control="control182"/></text:p>
          </table:table-cell>
        </table:table-row>
        <table:table-row table:style-name="Table6.8">
          <table:table-cell table:style-name="Table6.A2" office:value-type="string">
            <text:p text:style-name="P59">Heart Attack</text:p>
          </table:table-cell>
          <table:table-cell table:style-name="Table6.A2" office:value-type="string">
            <text:p text:style-name="P20"><draw:control text:anchor-type="as-char" draw:z-index="103" draw:name="Shape6" draw:style-name="gr4" draw:text-style-name="P119" svg:width="0.1504in" svg:height="0.1504in" draw:control="control103"/></text:p>
          </table:table-cell>
          <table:table-cell table:style-name="Table6.A2" office:value-type="string">
            <text:p text:style-name="P20"><draw:control text:anchor-type="as-char" draw:z-index="104" draw:name="Shape6" draw:style-name="gr4" draw:text-style-name="P119" svg:width="0.1504in" svg:height="0.1504in" draw:control="control104"/></text:p>
          </table:table-cell>
          <table:table-cell table:style-name="Table6.A2" office:value-type="string">
            <text:p text:style-name="P26">When? <draw:control text:anchor-type="as-char" draw:z-index="328" draw:name="Shape1_33" draw:style-name="gr1" draw:text-style-name="P118" svg:width="0.6039in" svg:height="0.1406in" draw:control="control327"/></text:p>
          </table:table-cell>
          <table:table-cell table:style-name="Table6.A2" office:value-type="string">
            <text:p text:style-name="P59">Joint Replacement/Implant</text:p>
          </table:table-cell>
          <table:table-cell table:style-name="Table6.A2" office:value-type="string">
            <text:p text:style-name="P20"><draw:control text:anchor-type="as-char" draw:z-index="133" draw:name="Shape6" draw:style-name="gr4" draw:text-style-name="P122" svg:width="0.1504in" svg:height="0.1504in" draw:control="control133"/></text:p>
          </table:table-cell>
          <table:table-cell table:style-name="Table6.A2" office:value-type="string">
            <text:p text:style-name="P20"><draw:control text:anchor-type="as-char" draw:z-index="134" draw:name="Shape6" draw:style-name="gr4" draw:text-style-name="P119" svg:width="0.1504in" svg:height="0.1504in" draw:control="control134"/></text:p>
          </table:table-cell>
          <table:table-cell table:style-name="Table6.H2" office:value-type="string">
            <text:p text:style-name="P22"><draw:control text:anchor-type="as-char" draw:z-index="183" draw:name="Shape1" draw:style-name="gr8" draw:text-style-name="P118" svg:width="0.9933in" svg:height="0.1406in" draw:control="control183"/></text:p>
          </table:table-cell>
        </table:table-row>
        <table:table-row>
          <table:table-cell table:style-name="Table6.A2" office:value-type="string">
            <text:p text:style-name="P59">Heart Murmur</text:p>
          </table:table-cell>
          <table:table-cell table:style-name="Table6.A2" office:value-type="string">
            <text:p text:style-name="P20"><draw:control text:anchor-type="as-char" draw:z-index="105" draw:name="Shape6" draw:style-name="gr4" draw:text-style-name="P119" svg:width="0.1504in" svg:height="0.1504in" draw:control="control105"/></text:p>
          </table:table-cell>
          <table:table-cell table:style-name="Table6.A2" office:value-type="string">
            <text:p text:style-name="P20"><draw:control text:anchor-type="as-char" draw:z-index="106" draw:name="Shape6" draw:style-name="gr4" draw:text-style-name="P119" svg:width="0.1504in" svg:height="0.1504in" draw:control="control106"/></text:p>
          </table:table-cell>
          <table:table-cell table:style-name="Table6.A2" office:value-type="string">
            <text:p text:style-name="P22"><draw:control text:anchor-type="as-char" draw:z-index="169" draw:name="Shape1" draw:style-name="gr1" draw:text-style-name="P118" svg:width="0.9933in" svg:height="0.1406in" draw:control="control169"/></text:p>
          </table:table-cell>
          <table:table-cell table:style-name="Table6.A2" office:value-type="string">
            <text:p text:style-name="P59">Epilepsy/Convulsions</text:p>
          </table:table-cell>
          <table:table-cell table:style-name="Table6.A2" office:value-type="string">
            <text:p text:style-name="P20"><draw:control text:anchor-type="as-char" draw:z-index="135" draw:name="Shape6" draw:style-name="gr4" draw:text-style-name="P122" svg:width="0.1504in" svg:height="0.1504in" draw:control="control135"/></text:p>
          </table:table-cell>
          <table:table-cell table:style-name="Table6.A2" office:value-type="string">
            <text:p text:style-name="P20"><draw:control text:anchor-type="as-char" draw:z-index="136" draw:name="Shape6" draw:style-name="gr4" draw:text-style-name="P119" svg:width="0.1504in" svg:height="0.1504in" draw:control="control136"/></text:p>
          </table:table-cell>
          <table:table-cell table:style-name="Table6.H2" office:value-type="string">
            <text:p text:style-name="P22"><draw:control text:anchor-type="as-char" draw:z-index="184" draw:name="Shape1" draw:style-name="gr8" draw:text-style-name="P118" svg:width="0.9933in" svg:height="0.1406in" draw:control="control184"/></text:p>
          </table:table-cell>
        </table:table-row>
        <table:table-row>
          <table:table-cell table:style-name="Table6.A2" office:value-type="string">
            <text:p text:style-name="P59">Heart Bypass/Angi<text:span text:style-name="T22">o</text:span>plasty</text:p>
          </table:table-cell>
          <table:table-cell table:style-name="Table6.A2" office:value-type="string">
            <text:p text:style-name="P20"><draw:control text:anchor-type="as-char" draw:z-index="107" draw:name="Shape6" draw:style-name="gr4" draw:text-style-name="P119" svg:width="0.1504in" svg:height="0.1504in" draw:control="control107"/></text:p>
          </table:table-cell>
          <table:table-cell table:style-name="Table6.A2" office:value-type="string">
            <text:p text:style-name="P20"><draw:control text:anchor-type="as-char" draw:z-index="108" draw:name="Shape6" draw:style-name="gr4" draw:text-style-name="P119" svg:width="0.1504in" svg:height="0.1504in" draw:control="control108"/></text:p>
          </table:table-cell>
          <table:table-cell table:style-name="Table6.A2" office:value-type="string">
            <text:p text:style-name="P22"><draw:control text:anchor-type="as-char" draw:z-index="170" draw:name="Shape1" draw:style-name="gr1" draw:text-style-name="P118" svg:width="0.9933in" svg:height="0.1406in" draw:control="control170"/></text:p>
          </table:table-cell>
          <table:table-cell table:style-name="Table6.A2" office:value-type="string">
            <text:p text:style-name="P59">Diabetes</text:p>
          </table:table-cell>
          <table:table-cell table:style-name="Table6.A2" office:value-type="string">
            <text:p text:style-name="P20"><draw:control text:anchor-type="as-char" draw:z-index="137" draw:name="Shape6" draw:style-name="gr4" draw:text-style-name="P122" svg:width="0.1504in" svg:height="0.1504in" draw:control="control137"/></text:p>
          </table:table-cell>
          <table:table-cell table:style-name="Table6.A2" office:value-type="string">
            <text:p text:style-name="P20"><draw:control text:anchor-type="as-char" draw:z-index="138" draw:name="Shape6" draw:style-name="gr4" draw:text-style-name="P119" svg:width="0.1504in" svg:height="0.1504in" draw:control="control138"/></text:p>
          </table:table-cell>
          <table:table-cell table:style-name="Table6.H2" office:value-type="string">
            <text:p text:style-name="P22"><draw:control text:anchor-type="as-char" draw:z-index="185" draw:name="Shape1" draw:style-name="gr8" draw:text-style-name="P118" svg:width="0.9933in" svg:height="0.1406in" draw:control="control185"/></text:p>
          </table:table-cell>
        </table:table-row>
        <table:table-row>
          <table:table-cell table:style-name="Table6.A2" office:value-type="string">
            <text:p text:style-name="P59">Pacemaker/Defibrillator</text:p>
          </table:table-cell>
          <table:table-cell table:style-name="Table6.A2" office:value-type="string">
            <text:p text:style-name="P20"><draw:control text:anchor-type="as-char" draw:z-index="109" draw:name="Shape6" draw:style-name="gr4" draw:text-style-name="P119" svg:width="0.1504in" svg:height="0.1504in" draw:control="control109"/></text:p>
          </table:table-cell>
          <table:table-cell table:style-name="Table6.A2" office:value-type="string">
            <text:p text:style-name="P20"><draw:control text:anchor-type="as-char" draw:z-index="110" draw:name="Shape6" draw:style-name="gr4" draw:text-style-name="P119" svg:width="0.1504in" svg:height="0.1504in" draw:control="control110"/></text:p>
          </table:table-cell>
          <table:table-cell table:style-name="Table6.A2" office:value-type="string">
            <text:p text:style-name="P22"><draw:control text:anchor-type="as-char" draw:z-index="171" draw:name="Shape1" draw:style-name="gr1" draw:text-style-name="P118" svg:width="0.9933in" svg:height="0.1406in" draw:control="control171"/></text:p>
          </table:table-cell>
          <table:table-cell table:style-name="Table6.A2" office:value-type="string">
            <text:p text:style-name="P59">Sexually Transmitted Disease</text:p>
          </table:table-cell>
          <table:table-cell table:style-name="Table6.A2" office:value-type="string">
            <text:p text:style-name="P20"><draw:control text:anchor-type="as-char" draw:z-index="139" draw:name="Shape6" draw:style-name="gr4" draw:text-style-name="P122" svg:width="0.1504in" svg:height="0.1504in" draw:control="control139"/></text:p>
          </table:table-cell>
          <table:table-cell table:style-name="Table6.A2" office:value-type="string">
            <text:p text:style-name="P20"><draw:control text:anchor-type="as-char" draw:z-index="140" draw:name="Shape6" draw:style-name="gr4" draw:text-style-name="P119" svg:width="0.1504in" svg:height="0.1504in" draw:control="control140"/></text:p>
          </table:table-cell>
          <table:table-cell table:style-name="Table6.H2" office:value-type="string">
            <text:p text:style-name="P22"><draw:control text:anchor-type="as-char" draw:z-index="186" draw:name="Shape1" draw:style-name="gr8" draw:text-style-name="P118" svg:width="0.9933in" svg:height="0.1406in" draw:control="control186"/></text:p>
          </table:table-cell>
        </table:table-row>
        <table:table-row>
          <table:table-cell table:style-name="Table6.A2" office:value-type="string">
            <text:p text:style-name="P59">Chest Pain</text:p>
          </table:table-cell>
          <table:table-cell table:style-name="Table6.A2" office:value-type="string">
            <text:p text:style-name="P20"><draw:control text:anchor-type="as-char" draw:z-index="111" draw:name="Shape6" draw:style-name="gr4" draw:text-style-name="P119" svg:width="0.1504in" svg:height="0.1504in" draw:control="control111"/></text:p>
          </table:table-cell>
          <table:table-cell table:style-name="Table6.A2" office:value-type="string">
            <text:p text:style-name="P20"><draw:control text:anchor-type="as-char" draw:z-index="112" draw:name="Shape6" draw:style-name="gr4" draw:text-style-name="P119" svg:width="0.1504in" svg:height="0.1504in" draw:control="control112"/></text:p>
          </table:table-cell>
          <table:table-cell table:style-name="Table6.A2" office:value-type="string">
            <text:p text:style-name="P22"><draw:control text:anchor-type="as-char" draw:z-index="172" draw:name="Shape1" draw:style-name="gr1" draw:text-style-name="P118" svg:width="0.9933in" svg:height="0.1406in" draw:control="control172"/></text:p>
          </table:table-cell>
          <table:table-cell table:style-name="Table6.A2" office:value-type="string">
            <text:p text:style-name="P59">AIDS or HIV Infection</text:p>
          </table:table-cell>
          <table:table-cell table:style-name="Table6.A2" office:value-type="string">
            <text:p text:style-name="P20"><draw:control text:anchor-type="as-char" draw:z-index="141" draw:name="Shape6" draw:style-name="gr4" draw:text-style-name="P122" svg:width="0.1504in" svg:height="0.1504in" draw:control="control141"/></text:p>
          </table:table-cell>
          <table:table-cell table:style-name="Table6.A2" office:value-type="string">
            <text:p text:style-name="P20"><draw:control text:anchor-type="as-char" draw:z-index="142" draw:name="Shape6" draw:style-name="gr4" draw:text-style-name="P119" svg:width="0.1504in" svg:height="0.1504in" draw:control="control142"/></text:p>
          </table:table-cell>
          <table:table-cell table:style-name="Table6.H2" office:value-type="string">
            <text:p text:style-name="P22"><draw:control text:anchor-type="as-char" draw:z-index="187" draw:name="Shape1" draw:style-name="gr8" draw:text-style-name="P118" svg:width="0.9933in" svg:height="0.1406in" draw:control="control187"/></text:p>
          </table:table-cell>
        </table:table-row>
        <table:table-row>
          <table:table-cell table:style-name="Table6.A2" office:value-type="string">
            <text:p text:style-name="P59">Mitral Valve Prolapse</text:p>
          </table:table-cell>
          <table:table-cell table:style-name="Table6.A2" office:value-type="string">
            <text:p text:style-name="P20"><draw:control text:anchor-type="as-char" draw:z-index="113" draw:name="Shape6" draw:style-name="gr4" draw:text-style-name="P119" svg:width="0.1504in" svg:height="0.1504in" draw:control="control113"/></text:p>
          </table:table-cell>
          <table:table-cell table:style-name="Table6.A2" office:value-type="string">
            <text:p text:style-name="P20"><draw:control text:anchor-type="as-char" draw:z-index="114" draw:name="Shape6" draw:style-name="gr4" draw:text-style-name="P119" svg:width="0.1504in" svg:height="0.1504in" draw:control="control114"/></text:p>
          </table:table-cell>
          <table:table-cell table:style-name="Table6.A2" office:value-type="string">
            <text:p text:style-name="P22"><draw:control text:anchor-type="as-char" draw:z-index="173" draw:name="Shape1" draw:style-name="gr1" draw:text-style-name="P118" svg:width="0.9933in" svg:height="0.1406in" draw:control="control173"/></text:p>
          </table:table-cell>
          <table:table-cell table:style-name="Table6.A2" office:value-type="string">
            <text:p text:style-name="P59">Mental Healthcare</text:p>
          </table:table-cell>
          <table:table-cell table:style-name="Table6.A2" office:value-type="string">
            <text:p text:style-name="P20"><draw:control text:anchor-type="as-char" draw:z-index="143" draw:name="Shape6" draw:style-name="gr4" draw:text-style-name="P122" svg:width="0.1504in" svg:height="0.1504in" draw:control="control143"/></text:p>
          </table:table-cell>
          <table:table-cell table:style-name="Table6.A2" office:value-type="string">
            <text:p text:style-name="P20"><draw:control text:anchor-type="as-char" draw:z-index="144" draw:name="Shape6" draw:style-name="gr4" draw:text-style-name="P119" svg:width="0.1504in" svg:height="0.1504in" draw:control="control144"/></text:p>
          </table:table-cell>
          <table:table-cell table:style-name="Table6.H2" office:value-type="string">
            <text:p text:style-name="P22"><draw:control text:anchor-type="as-char" draw:z-index="188" draw:name="Shape1" draw:style-name="gr8" draw:text-style-name="P118" svg:width="0.9933in" svg:height="0.1406in" draw:control="control188"/></text:p>
          </table:table-cell>
        </table:table-row>
        <table:table-row>
          <table:table-cell table:style-name="Table6.A2" office:value-type="string">
            <text:p text:style-name="P59">Ulcers</text:p>
          </table:table-cell>
          <table:table-cell table:style-name="Table6.A2" office:value-type="string">
            <text:p text:style-name="P20"><draw:control text:anchor-type="as-char" draw:z-index="115" draw:name="Shape6" draw:style-name="gr4" draw:text-style-name="P119" svg:width="0.1504in" svg:height="0.1504in" draw:control="control115"/></text:p>
          </table:table-cell>
          <table:table-cell table:style-name="Table6.A2" office:value-type="string">
            <text:p text:style-name="P20"><draw:control text:anchor-type="as-char" draw:z-index="116" draw:name="Shape6" draw:style-name="gr4" draw:text-style-name="P119" svg:width="0.1504in" svg:height="0.1504in" draw:control="control116"/></text:p>
          </table:table-cell>
          <table:table-cell table:style-name="Table6.A2" office:value-type="string">
            <text:p text:style-name="P22"><draw:control text:anchor-type="as-char" draw:z-index="174" draw:name="Shape1" draw:style-name="gr1" draw:text-style-name="P118" svg:width="0.9933in" svg:height="0.1406in" draw:control="control174"/></text:p>
          </table:table-cell>
          <table:table-cell table:style-name="Table6.A2" office:value-type="string">
            <text:p text:style-name="P59">Chemical Dependency</text:p>
          </table:table-cell>
          <table:table-cell table:style-name="Table6.A2" office:value-type="string">
            <text:p text:style-name="P20"><draw:control text:anchor-type="as-char" draw:z-index="145" draw:name="Shape6" draw:style-name="gr4" draw:text-style-name="P122" svg:width="0.1504in" svg:height="0.1504in" draw:control="control145"/></text:p>
          </table:table-cell>
          <table:table-cell table:style-name="Table6.A2" office:value-type="string">
            <text:p text:style-name="P20"><draw:control text:anchor-type="as-char" draw:z-index="146" draw:name="Shape6" draw:style-name="gr4" draw:text-style-name="P119" svg:width="0.1504in" svg:height="0.1504in" draw:control="control146"/></text:p>
          </table:table-cell>
          <table:table-cell table:style-name="Table6.H2" office:value-type="string">
            <text:p text:style-name="P22"><draw:control text:anchor-type="as-char" draw:z-index="189" draw:name="Shape1" draw:style-name="gr8" draw:text-style-name="P118" svg:width="0.9933in" svg:height="0.1406in" draw:control="control189"/></text:p>
          </table:table-cell>
        </table:table-row>
        <table:table-row>
          <table:table-cell table:style-name="Table6.A2" office:value-type="string">
            <text:p text:style-name="P59">Chemotherapy/Cancer</text:p>
          </table:table-cell>
          <table:table-cell table:style-name="Table6.A2" office:value-type="string">
            <text:p text:style-name="P20"><draw:control text:anchor-type="as-char" draw:z-index="117" draw:name="Shape6" draw:style-name="gr4" draw:text-style-name="P119" svg:width="0.1504in" svg:height="0.1504in" draw:control="control117"/></text:p>
          </table:table-cell>
          <table:table-cell table:style-name="Table6.A2" office:value-type="string">
            <text:p text:style-name="P20"><draw:control text:anchor-type="as-char" draw:z-index="118" draw:name="Shape6" draw:style-name="gr4" draw:text-style-name="P119" svg:width="0.1504in" svg:height="0.1504in" draw:control="control118"/></text:p>
          </table:table-cell>
          <table:table-cell table:style-name="Table6.A2" office:value-type="string">
            <text:p text:style-name="P22"><draw:control text:anchor-type="as-char" draw:z-index="175" draw:name="Shape1" draw:style-name="gr1" draw:text-style-name="P118" svg:width="0.9933in" svg:height="0.1406in" draw:control="control175"/></text:p>
          </table:table-cell>
          <table:table-cell table:style-name="Table6.A2" office:value-type="string">
            <text:p text:style-name="P65">Dementia/Alzheimer’s/Memory Issues</text:p>
          </table:table-cell>
          <table:table-cell table:style-name="Table6.A2" office:value-type="string">
            <text:p text:style-name="P20"><draw:control text:anchor-type="as-char" draw:z-index="147" draw:name="Shape6" draw:style-name="gr4" draw:text-style-name="P122" svg:width="0.1504in" svg:height="0.1504in" draw:control="control147"/></text:p>
          </table:table-cell>
          <table:table-cell table:style-name="Table6.A2" office:value-type="string">
            <text:p text:style-name="P20"><draw:control text:anchor-type="as-char" draw:z-index="148" draw:name="Shape6" draw:style-name="gr4" draw:text-style-name="P119" svg:width="0.1504in" svg:height="0.1504in" draw:control="control148"/></text:p>
          </table:table-cell>
          <table:table-cell table:style-name="Table6.H2" office:value-type="string">
            <text:p text:style-name="P22"><draw:control text:anchor-type="as-char" draw:z-index="190" draw:name="Shape1" draw:style-name="gr8" draw:text-style-name="P118" svg:width="0.9933in" svg:height="0.1406in" draw:control="control190"/></text:p>
          </table:table-cell>
        </table:table-row>
        <table:table-row>
          <table:table-cell table:style-name="Table6.A2" office:value-type="string">
            <text:p text:style-name="P59">Head/Neck Radiation for Cancer</text:p>
          </table:table-cell>
          <table:table-cell table:style-name="Table6.A2" office:value-type="string">
            <text:p text:style-name="P20"><draw:control text:anchor-type="as-char" draw:z-index="119" draw:name="Shape6" draw:style-name="gr4" draw:text-style-name="P119" svg:width="0.1504in" svg:height="0.1504in" draw:control="control119"/></text:p>
          </table:table-cell>
          <table:table-cell table:style-name="Table6.A2" office:value-type="string">
            <text:p text:style-name="P20"><draw:control text:anchor-type="as-char" draw:z-index="120" draw:name="Shape6" draw:style-name="gr4" draw:text-style-name="P119" svg:width="0.1504in" svg:height="0.1504in" draw:control="control120"/></text:p>
          </table:table-cell>
          <table:table-cell table:style-name="Table6.A2" office:value-type="string">
            <text:p text:style-name="P22"><draw:control text:anchor-type="as-char" draw:z-index="176" draw:name="Shape1" draw:style-name="gr1" draw:text-style-name="P118" svg:width="0.9933in" svg:height="0.1406in" draw:control="control176"/></text:p>
          </table:table-cell>
          <table:table-cell table:style-name="Table6.A2" office:value-type="string">
            <text:p text:style-name="P59">TMJ Issues</text:p>
          </table:table-cell>
          <table:table-cell table:style-name="Table6.A2" office:value-type="string">
            <text:p text:style-name="P20"><draw:control text:anchor-type="as-char" draw:z-index="149" draw:name="Shape6" draw:style-name="gr4" draw:text-style-name="P122" svg:width="0.1504in" svg:height="0.1504in" draw:control="control149"/></text:p>
          </table:table-cell>
          <table:table-cell table:style-name="Table6.A2" office:value-type="string">
            <text:p text:style-name="P20"><draw:control text:anchor-type="as-char" draw:z-index="150" draw:name="Shape6" draw:style-name="gr4" draw:text-style-name="P119" svg:width="0.1504in" svg:height="0.1504in" draw:control="control150"/></text:p>
          </table:table-cell>
          <table:table-cell table:style-name="Table6.H2" office:value-type="string">
            <text:p text:style-name="P22"><draw:control text:anchor-type="as-char" draw:z-index="191" draw:name="Shape1" draw:style-name="gr8" draw:text-style-name="P118" svg:width="0.9933in" svg:height="0.1406in" draw:control="control191"/></text:p>
          </table:table-cell>
        </table:table-row>
        <table:table-row>
          <table:table-cell table:style-name="Table6.A2" office:value-type="string">
            <text:p text:style-name="P59">Rheumatic Fever</text:p>
          </table:table-cell>
          <table:table-cell table:style-name="Table6.A2" office:value-type="string">
            <text:p text:style-name="P20"><draw:control text:anchor-type="as-char" draw:z-index="121" draw:name="Shape6" draw:style-name="gr4" draw:text-style-name="P119" svg:width="0.1504in" svg:height="0.1504in" draw:control="control121"/></text:p>
          </table:table-cell>
          <table:table-cell table:style-name="Table6.A2" office:value-type="string">
            <text:p text:style-name="P20"><draw:control text:anchor-type="as-char" draw:z-index="122" draw:name="Shape6" draw:style-name="gr4" draw:text-style-name="P119" svg:width="0.1504in" svg:height="0.1504in" draw:control="control122"/></text:p>
          </table:table-cell>
          <table:table-cell table:style-name="Table6.A2" office:value-type="string">
            <text:p text:style-name="P22"><draw:control text:anchor-type="as-char" draw:z-index="177" draw:name="Shape1" draw:style-name="gr1" draw:text-style-name="P118" svg:width="0.9933in" svg:height="0.1406in" draw:control="control177"/></text:p>
          </table:table-cell>
          <table:table-cell table:style-name="Table6.A2" office:value-type="string">
            <text:p text:style-name="P59">Other (please describe):</text:p>
          </table:table-cell>
          <table:table-cell table:style-name="Table6.A2" office:value-type="string">
            <text:p text:style-name="P20"><draw:control text:anchor-type="as-char" draw:z-index="151" draw:name="Shape6" draw:style-name="gr4" draw:text-style-name="P122" svg:width="0.1504in" svg:height="0.1504in" draw:control="control151"/></text:p>
          </table:table-cell>
          <table:table-cell table:style-name="Table6.A2" office:value-type="string">
            <text:p text:style-name="P20"><draw:control text:anchor-type="as-char" draw:z-index="152" draw:name="Shape6" draw:style-name="gr4" draw:text-style-name="P119" svg:width="0.1504in" svg:height="0.1504in" draw:control="control152"/></text:p>
          </table:table-cell>
          <table:table-cell table:style-name="Table6.H2" office:value-type="string">
            <text:p text:style-name="P22"><draw:control text:anchor-type="as-char" draw:z-index="192" draw:name="Shape1" draw:style-name="gr8" draw:text-style-name="P118" svg:width="0.9933in" svg:height="0.1406in" draw:control="control192"/></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B"/>
        <table:table-column table:style-name="Table7.C"/>
        <table:table-column table:style-name="Table7.I"/>
        <table:table-row>
          <table:table-cell table:style-name="Table7.A1" office:value-type="string">
            <text:p text:style-name="Table_20_Contents"><draw:control text:anchor-type="as-char" draw:z-index="193" draw:name="Shape7" draw:style-name="gr5" draw:text-style-name="P121" svg:width="0.8717in" svg:height="0.1504in" draw:control="control193"/></text:p>
          </table:table-cell>
          <table:table-cell table:style-name="Table7.B1" table:number-columns-spanned="8" office:value-type="string">
            <text:p text:style-name="P66"><text:tab/><text:span text:style-name="T16">Are you </text:span><text:span text:style-name="T23">ALLERGIC</text:span><text:span text:style-name="T16"> to any of the following?</text:span></text:p>
          </table: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62"/>
          </table:table-cell>
          <table:table-cell table:style-name="Table7.B2" office:value-type="string">
            <text:p text:style-name="P43">YES</text:p>
          </table:table-cell>
          <table:table-cell table:style-name="Table7.B2" office:value-type="string">
            <text:p text:style-name="P43">NO</text:p>
          </table:table-cell>
          <table:table-cell table:style-name="Table7.B2" office:value-type="string">
            <text:p text:style-name="P43">REACTION</text:p>
          </table:table-cell>
          <table:table-cell table:style-name="Table7.A2" table:number-columns-spanned="2" office:value-type="string">
            <text:p text:style-name="P63"/>
          </table:table-cell>
          <table:covered-table-cell/>
          <table:table-cell table:style-name="Table7.B2" office:value-type="string">
            <text:p text:style-name="P43">YES</text:p>
          </table:table-cell>
          <table:table-cell table:style-name="Table7.B2" office:value-type="string">
            <text:p text:style-name="P43">NO</text:p>
          </table:table-cell>
          <table:table-cell table:style-name="Table7.B2" office:value-type="string">
            <text:p text:style-name="P43">REACTION</text:p>
          </table:table-cell>
        </table:table-row>
        <table:table-row>
          <table:table-cell table:style-name="Table7.A2" office:value-type="string">
            <text:p text:style-name="P61">Local Anesthetics</text:p>
          </table:table-cell>
          <table:table-cell table:style-name="Table7.A2" office:value-type="string">
            <text:p text:style-name="P21"><draw:control text:anchor-type="as-char" draw:z-index="194" draw:name="Shape6_0" draw:style-name="gr4" draw:text-style-name="P119" svg:width="0.1504in" svg:height="0.1504in" draw:control="control194"/></text:p>
          </table:table-cell>
          <table:table-cell table:style-name="Table7.A2" office:value-type="string">
            <text:p text:style-name="P21"><draw:control text:anchor-type="as-char" draw:z-index="195" draw:name="Shape6_1" draw:style-name="gr4" draw:text-style-name="P119" svg:width="0.1504in" svg:height="0.1504in" draw:control="control195"/></text:p>
          </table:table-cell>
          <table:table-cell table:style-name="Table7.A2" office:value-type="string">
            <text:p text:style-name="P23"><draw:control text:anchor-type="as-char" draw:z-index="196" draw:name="Shape1_0" draw:style-name="gr7" draw:text-style-name="P118" svg:width="1.4894in" svg:height="0.1205in" draw:control="control196"/></text:p>
          </table:table-cell>
          <table:table-cell table:style-name="Table7.A2" table:number-columns-spanned="2" office:value-type="string">
            <text:p text:style-name="P60">Sulfa</text:p>
          </table:table-cell>
          <table:covered-table-cell/>
          <table:table-cell table:style-name="Table7.A2" office:value-type="string">
            <text:p text:style-name="P21"><draw:control text:anchor-type="as-char" draw:z-index="212" draw:name="Shape6_12" draw:style-name="gr4" draw:text-style-name="P119" svg:width="0.1504in" svg:height="0.1504in" draw:control="control212"/></text:p>
          </table:table-cell>
          <table:table-cell table:style-name="Table7.A2" office:value-type="string">
            <text:p text:style-name="P21"><draw:control text:anchor-type="as-char" draw:z-index="213" draw:name="Shape6_13" draw:style-name="gr4" draw:text-style-name="P119" svg:width="0.1504in" svg:height="0.1504in" draw:control="control213"/></text:p>
          </table:table-cell>
          <table:table-cell table:style-name="Table7.I8" office:value-type="string">
            <text:p text:style-name="P23"><draw:control text:anchor-type="as-char" draw:z-index="214" draw:name="Shape1_6" draw:style-name="gr1" draw:text-style-name="P118" svg:width="1.4894in" svg:height="0.1205in" draw:control="control214"/></text:p>
          </table:table-cell>
        </table:table-row>
        <table:table-row>
          <table:table-cell table:style-name="Table7.A2" office:value-type="string">
            <text:p text:style-name="P60">Metals</text:p>
          </table:table-cell>
          <table:table-cell table:style-name="Table7.A2" office:value-type="string">
            <text:p text:style-name="P21"><draw:control text:anchor-type="as-char" draw:z-index="197" draw:name="Shape6_2" draw:style-name="gr4" draw:text-style-name="P119" svg:width="0.1504in" svg:height="0.1504in" draw:control="control197"/></text:p>
          </table:table-cell>
          <table:table-cell table:style-name="Table7.A2" office:value-type="string">
            <text:p text:style-name="P21"><draw:control text:anchor-type="as-char" draw:z-index="198" draw:name="Shape6_3" draw:style-name="gr4" draw:text-style-name="P119" svg:width="0.1504in" svg:height="0.1504in" draw:control="control198"/></text:p>
          </table:table-cell>
          <table:table-cell table:style-name="Table7.A2" office:value-type="string">
            <text:p text:style-name="P23"><draw:control text:anchor-type="as-char" draw:z-index="199" draw:name="Shape1_1" draw:style-name="gr7" draw:text-style-name="P118" svg:width="1.4894in" svg:height="0.1205in" draw:control="control199"/></text:p>
          </table:table-cell>
          <table:table-cell table:style-name="Table7.A2" table:number-columns-spanned="2" office:value-type="string">
            <text:p text:style-name="P60">Milk/Dairy Products</text:p>
          </table:table-cell>
          <table:covered-table-cell/>
          <table:table-cell table:style-name="Table7.A2" office:value-type="string">
            <text:p text:style-name="P21"><draw:control text:anchor-type="as-char" draw:z-index="215" draw:name="Shape6_14" draw:style-name="gr4" draw:text-style-name="P119" svg:width="0.1504in" svg:height="0.1504in" draw:control="control215"/></text:p>
          </table:table-cell>
          <table:table-cell table:style-name="Table7.A2" office:value-type="string">
            <text:p text:style-name="P21"><draw:control text:anchor-type="as-char" draw:z-index="216" draw:name="Shape6_15" draw:style-name="gr4" draw:text-style-name="P119" svg:width="0.1504in" svg:height="0.1504in" draw:control="control216"/></text:p>
          </table:table-cell>
          <table:table-cell table:style-name="Table7.I8" office:value-type="string">
            <text:p text:style-name="P23"><draw:control text:anchor-type="as-char" draw:z-index="217" draw:name="Shape1_7" draw:style-name="gr1" draw:text-style-name="P118" svg:width="1.4894in" svg:height="0.1205in" draw:control="control217"/></text:p>
          </table:table-cell>
        </table:table-row>
        <table:table-row>
          <table:table-cell table:style-name="Table7.A2" office:value-type="string">
            <text:p text:style-name="P60">Sedatives</text:p>
          </table:table-cell>
          <table:table-cell table:style-name="Table7.A2" office:value-type="string">
            <text:p text:style-name="P21"><draw:control text:anchor-type="as-char" draw:z-index="200" draw:name="Shape6_4" draw:style-name="gr4" draw:text-style-name="P119" svg:width="0.1504in" svg:height="0.1504in" draw:control="control200"/></text:p>
          </table:table-cell>
          <table:table-cell table:style-name="Table7.A2" office:value-type="string">
            <text:p text:style-name="P21"><draw:control text:anchor-type="as-char" draw:z-index="201" draw:name="Shape6_5" draw:style-name="gr4" draw:text-style-name="P119" svg:width="0.1504in" svg:height="0.1504in" draw:control="control201"/></text:p>
          </table:table-cell>
          <table:table-cell table:style-name="Table7.A2" office:value-type="string">
            <text:p text:style-name="P23"><draw:control text:anchor-type="as-char" draw:z-index="202" draw:name="Shape1_2" draw:style-name="gr7" draw:text-style-name="P118" svg:width="1.4894in" svg:height="0.1205in" draw:control="control202"/></text:p>
          </table:table-cell>
          <table:table-cell table:style-name="Table7.A2" table:number-columns-spanned="2" office:value-type="string">
            <text:p text:style-name="P60">Soy/ Soy Products</text:p>
          </table:table-cell>
          <table:covered-table-cell/>
          <table:table-cell table:style-name="Table7.A2" office:value-type="string">
            <text:p text:style-name="P21"><draw:control text:anchor-type="as-char" draw:z-index="218" draw:name="Shape6_16" draw:style-name="gr4" draw:text-style-name="P119" svg:width="0.1504in" svg:height="0.1504in" draw:control="control218"/></text:p>
          </table:table-cell>
          <table:table-cell table:style-name="Table7.A2" office:value-type="string">
            <text:p text:style-name="P21"><draw:control text:anchor-type="as-char" draw:z-index="219" draw:name="Shape6_17" draw:style-name="gr4" draw:text-style-name="P119" svg:width="0.1504in" svg:height="0.1504in" draw:control="control219"/></text:p>
          </table:table-cell>
          <table:table-cell table:style-name="Table7.I8" office:value-type="string">
            <text:p text:style-name="P23"><draw:control text:anchor-type="as-char" draw:z-index="220" draw:name="Shape1_8" draw:style-name="gr1" draw:text-style-name="P118" svg:width="1.4894in" svg:height="0.1205in" draw:control="control220"/></text:p>
          </table:table-cell>
        </table:table-row>
        <table:table-row>
          <table:table-cell table:style-name="Table7.A2" office:value-type="string">
            <text:p text:style-name="P60">Latex/Rubber</text:p>
          </table:table-cell>
          <table:table-cell table:style-name="Table7.A2" office:value-type="string">
            <text:p text:style-name="P21"><draw:control text:anchor-type="as-char" draw:z-index="203" draw:name="Shape6_6" draw:style-name="gr4" draw:text-style-name="P119" svg:width="0.1504in" svg:height="0.1504in" draw:control="control203"/></text:p>
          </table:table-cell>
          <table:table-cell table:style-name="Table7.A2" office:value-type="string">
            <text:p text:style-name="P21"><draw:control text:anchor-type="as-char" draw:z-index="204" draw:name="Shape6_7" draw:style-name="gr4" draw:text-style-name="P119" svg:width="0.1504in" svg:height="0.1504in" draw:control="control204"/></text:p>
          </table:table-cell>
          <table:table-cell table:style-name="Table7.A2" office:value-type="string">
            <text:p text:style-name="P23"><draw:control text:anchor-type="as-char" draw:z-index="205" draw:name="Shape1_3" draw:style-name="gr7" draw:text-style-name="P118" svg:width="1.4894in" svg:height="0.1205in" draw:control="control205"/></text:p>
          </table:table-cell>
          <table:table-cell table:style-name="Table7.A2" table:number-columns-spanned="2" office:value-type="string">
            <text:p text:style-name="P60">Egg/Egg Products</text:p>
          </table:table-cell>
          <table:covered-table-cell/>
          <table:table-cell table:style-name="Table7.A2" office:value-type="string">
            <text:p text:style-name="P21"><draw:control text:anchor-type="as-char" draw:z-index="221" draw:name="Shape6_18" draw:style-name="gr4" draw:text-style-name="P119" svg:width="0.1504in" svg:height="0.1504in" draw:control="control221"/></text:p>
          </table:table-cell>
          <table:table-cell table:style-name="Table7.A2" office:value-type="string">
            <text:p text:style-name="P21"><draw:control text:anchor-type="as-char" draw:z-index="222" draw:name="Shape6_19" draw:style-name="gr4" draw:text-style-name="P119" svg:width="0.1504in" svg:height="0.1504in" draw:control="control222"/></text:p>
          </table:table-cell>
          <table:table-cell table:style-name="Table7.I8" office:value-type="string">
            <text:p text:style-name="P23"><draw:control text:anchor-type="as-char" draw:z-index="223" draw:name="Shape1_9" draw:style-name="gr1" draw:text-style-name="P118" svg:width="1.4894in" svg:height="0.1205in" draw:control="control223"/></text:p>
          </table:table-cell>
        </table:table-row>
        <table:table-row>
          <table:table-cell table:style-name="Table7.A2" office:value-type="string">
            <text:p text:style-name="P60">Iodine</text:p>
          </table:table-cell>
          <table:table-cell table:style-name="Table7.A2" office:value-type="string">
            <text:p text:style-name="P21"><draw:control text:anchor-type="as-char" draw:z-index="206" draw:name="Shape6_8" draw:style-name="gr4" draw:text-style-name="P119" svg:width="0.1504in" svg:height="0.1504in" draw:control="control206"/></text:p>
          </table:table-cell>
          <table:table-cell table:style-name="Table7.A2" office:value-type="string">
            <text:p text:style-name="P21"><draw:control text:anchor-type="as-char" draw:z-index="207" draw:name="Shape6_9" draw:style-name="gr4" draw:text-style-name="P119" svg:width="0.1504in" svg:height="0.1504in" draw:control="control207"/></text:p>
          </table:table-cell>
          <table:table-cell table:style-name="Table7.A2" office:value-type="string">
            <text:p text:style-name="P23"><draw:control text:anchor-type="as-char" draw:z-index="208" draw:name="Shape1_4" draw:style-name="gr7" draw:text-style-name="P118" svg:width="1.4894in" svg:height="0.1205in" draw:control="control208"/></text:p>
          </table:table-cell>
          <table:table-cell table:style-name="Table7.A2" table:number-columns-spanned="2" office:value-type="string">
            <text:p text:style-name="P60">Aspirin</text:p>
          </table:table-cell>
          <table:covered-table-cell/>
          <table:table-cell table:style-name="Table7.A2" office:value-type="string">
            <text:p text:style-name="P21"><draw:control text:anchor-type="as-char" draw:z-index="224" draw:name="Shape6_20" draw:style-name="gr4" draw:text-style-name="P119" svg:width="0.1504in" svg:height="0.1504in" draw:control="control224"/></text:p>
          </table:table-cell>
          <table:table-cell table:style-name="Table7.A2" office:value-type="string">
            <text:p text:style-name="P21"><draw:control text:anchor-type="as-char" draw:z-index="225" draw:name="Shape6_21" draw:style-name="gr4" draw:text-style-name="P119" svg:width="0.1504in" svg:height="0.1504in" draw:control="control225"/></text:p>
          </table:table-cell>
          <table:table-cell table:style-name="Table7.I8" office:value-type="string">
            <text:p text:style-name="P23"><draw:control text:anchor-type="as-char" draw:z-index="226" draw:name="Shape1_10" draw:style-name="gr1" draw:text-style-name="P118" svg:width="1.4894in" svg:height="0.1205in" draw:control="control226"/></text:p>
          </table:table-cell>
        </table:table-row>
        <table:table-row>
          <table:table-cell table:style-name="Table7.A2" office:value-type="string">
            <text:p text:style-name="P60">Antibiotics<text:span text:style-name="T24"> </text:span><text:span text:style-name="T25">(list names below)</text:span></text:p>
          </table:table-cell>
          <table:table-cell table:style-name="Table7.A2" office:value-type="string">
            <text:p text:style-name="P21"><draw:control text:anchor-type="as-char" draw:z-index="209" draw:name="Shape6_10" draw:style-name="gr4" draw:text-style-name="P119" svg:width="0.1504in" svg:height="0.1504in" draw:control="control209"/></text:p>
          </table:table-cell>
          <table:table-cell table:style-name="Table7.A2" office:value-type="string">
            <text:p text:style-name="P21"><draw:control text:anchor-type="as-char" draw:z-index="210" draw:name="Shape6_11" draw:style-name="gr4" draw:text-style-name="P119" svg:width="0.1504in" svg:height="0.1504in" draw:control="control210"/></text:p>
          </table:table-cell>
          <table:table-cell table:style-name="Table7.A2" office:value-type="string">
            <text:p text:style-name="P23"><draw:control text:anchor-type="as-char" draw:z-index="211" draw:name="Shape1_5" draw:style-name="gr7" draw:text-style-name="P118" svg:width="1.4894in" svg:height="0.1205in" draw:control="control211"/></text:p>
          </table:table-cell>
          <table:table-cell table:style-name="Table7.A2" table:number-columns-spanned="2" office:value-type="string">
            <text:p text:style-name="P60">Codeine (<text:span text:style-name="T20">or other narcotics</text:span>)</text:p>
          </table:table-cell>
          <table:covered-table-cell/>
          <table:table-cell table:style-name="Table7.A2" office:value-type="string">
            <text:p text:style-name="P21"><draw:control text:anchor-type="as-char" draw:z-index="227" draw:name="Shape6_22" draw:style-name="gr4" draw:text-style-name="P119" svg:width="0.1504in" svg:height="0.1504in" draw:control="control227"/></text:p>
          </table:table-cell>
          <table:table-cell table:style-name="Table7.A2" office:value-type="string">
            <text:p text:style-name="P21"><draw:control text:anchor-type="as-char" draw:z-index="228" draw:name="Shape6_23" draw:style-name="gr4" draw:text-style-name="P119" svg:width="0.1504in" svg:height="0.1504in" draw:control="control228"/></text:p>
          </table:table-cell>
          <table:table-cell table:style-name="Table7.I8" office:value-type="string">
            <text:p text:style-name="P23"><draw:control text:anchor-type="as-char" draw:z-index="229" draw:name="Shape1_11" draw:style-name="gr1" draw:text-style-name="P118" svg:width="1.4894in" svg:height="0.1205in" draw:control="control229"/></text:p>
          </table:table-cell>
        </table:table-row>
        <table:table-row>
          <table:table-cell table:style-name="Table7.A2" table:number-columns-spanned="4" office:value-type="string">
            <text:p text:style-name="P24"><draw:control text:anchor-type="as-char" draw:z-index="231" draw:name="Shape1_13" draw:style-name="gr7" draw:text-style-name="P118" svg:width="3.6689in" svg:height="0.1205in" draw:control="control231"/></text:p>
          </table:table-cell>
          <table:covered-table-cell/>
          <table:covered-table-cell/>
          <table:covered-table-cell/>
          <table:table-cell table:style-name="Table7.A2" office:value-type="string">
            <text:p text:style-name="P60">Other (<text:span text:style-name="T16">please list</text:span>):</text:p>
          </table:table-cell>
          <table:table-cell table:style-name="Table7.F9" table:number-columns-spanned="4" office:value-type="string">
            <text:p text:style-name="P24"><draw:control text:anchor-type="as-char" draw:z-index="230" draw:name="Shape1_12" draw:style-name="gr1" draw:text-style-name="P118" svg:width="2.6087in" svg:height="0.1205in" draw:control="control230"/></text:p>
          </table:table-cell>
          <table:covered-table-cell/>
          <table:covered-table-cell/>
          <table:covered-table-cell/>
        </table:table-row>
      </table:table>
      <text:p text:style-name="P74">I certify that I have read and understand the questions on this form. I will not hold Dr. <text:span text:style-name="T1">Abc</text:span>, or any member of his staff, responsible for any errors or omissions that I have made in the completion of this form.</text:p>
      <text:p text:style-name="P27"><draw:control text:anchor-type="as-char" draw:z-index="232" draw:name="Shape1_14" draw:style-name="gr3" draw:text-style-name="P118" svg:width="3.1504in" svg:height="0.3004in" draw:control="control232"/><text:tab/><draw:control text:anchor-type="as-char" draw:z-index="233" draw:name="Shape1_15" draw:style-name="gr2" draw:text-style-name="P118" svg:width="1.2504in" svg:height="0.3004in" draw:control="control233"/><text:tab/><text:span text:style-name="T14"><draw:frame draw:style-name="fr2" draw:name="Frame1" text:anchor-type="as-char" svg:width="2.4902in" draw:z-index="0"><draw:text-box fo:min-height="0.3in"><text:p text:style-name="P99">Reviewed By (Staff):</text:p><text:p text:style-name="P100">Surgeon (Dr. <text:span text:style-name="T1">Abc</text:span>):</text:p><text:p text:style-name="P102"><draw:control text:anchor-type="as-char" draw:z-index="234" draw:name="Shape1_16" draw:style-name="gr3" draw:text-style-name="P118" svg:width="1.3894in" svg:height="0.1406in" draw:control="control234"/></text:p><text:p text:style-name="P103"><draw:control text:anchor-type="as-char" draw:z-index="235" draw:name="Shape1_17" draw:style-name="gr3" draw:text-style-name="P118" svg:width="1.3894in" svg:height="0.1406in" draw:control="control235"/></text:p></draw:text-box></draw:frame></text:span></text:p>
      <text:p text:style-name="P104">Signature of Patient or <text:span text:style-name="T11">G</text:span>uardian (must be present)<text:tab/>Date</text:p>
      <text:p text:style-name="P37">What pharmacy do you use? (Name &amp; Cross Streets):<draw:control text:anchor-type="as-char" draw:z-index="236" draw:name="Shape1_18" draw:style-name="gr3" draw:text-style-name="P118" svg:width="4.8134in" svg:height="0.2406in" draw:control="control236"/></text:p>
      <text:h text:style-name="P112" text:outline-level="1">COVID‐19 PANDEMIC EMERGENCY DENTAL TREATMENT</text:h>
      <text:h text:style-name="P113" text:outline-level="1">NOTICE AND <text:span text:style-name="T26">ACKNOWLEDGMENT</text:span> OF RISK FORM</text:h>
      <text:p text:style-name="Text_20_body">Our goal is to provide a safe environment for our patients and staff, and to advance the safety of our local community. This document provides information we ask you to acknowledge and understand regarding the COVID‐19 virus.</text:p>
      <text:p text:style-name="Text_20_body">The COVID‐19 virus is a serious and highly contagious disease. The World Health Organization has classified it as a pandemic. You could contract COVID‐19 from a variety of sources. Our practice wants to ensure you are aware of the additional risks of contracting COVID‐19 associated with dental care.</text:p>
      <text:p text:style-name="Text_20_body">The COVID‐19 virus has a long incubation period. You or your healthcare providers may have the virus and not show symptoms and yet still be highly contagious. Determining who is infected by COVID‐19 is challenging and complicated due to limited availability for virus testing.</text:p>
      <text:p text:style-name="Text_20_body">Due to the frequency and timing of visits by other dental patients, the characteristics of the virus, and the characteristics of dental procedures, there is an elevated risk of you contracting the virus simply by being in a dental office.</text:p>
      <text:p text:style-name="Text_20_body">Dental procedures create water spray which is one way the disease is spread. The ultra‐fine nature of the water spray can linger in the air for a long time, allowing for transmission of the COVID‐19 virus to those nearby.</text:p>
      <text:p text:style-name="Text_20_body">You cannot wear a protective mask over your mouth to prevent infection during treatment as your health care providers need access to your mouth to render care. This leaves you vulnerable to COVID‐19 transmission while receiving dental treatment.</text:p>
      <text:p text:style-name="Text_20_body">Pursuant to statements from the Center for Disease Control (CDC) and the American Dental Association (ADA), nonessential or elective treatment, based on the assessment of our staff, will be rescheduled. According to the ADA, dental emergencies are “potentially life threatening and require immediate treatment to stop ongoing tissue bleeding [or to] alleviate severe pain or infection.” The ADA also recommends that urgent dental care which “focuses on the management of conditions that require immediate attention to relieve severe pain and/or risk of infection and to alleviate the burden on hospital emergency departments” be provided in as minimally invasive a manner as possible.</text:p>
      <text:p text:style-name="Text_20_body">I confirm that I have read the Notice above and understand and accept that there is an increased risk of contracting the COVID‐19 virus in the dental office or with dental treatment. I further confirm I am seeking treatment for a condition that meets the emergent or urgent criteria noted above. I understand and accept the additional risk of contracting COVID‐19 from contact at this office. I also acknowledge that I could contract the COVID‐19 virus from outside this office and unrelated to my visit here.</text:p>
      <text:p text:style-name="Text_20_body"/>
      <text:p text:style-name="Text_20_body">I have read and understand the information stated above:</text:p>
      <text:p text:style-name="P106"/>
      <text:p text:style-name="P16"><draw:control text:anchor-type="as-char" draw:z-index="237" draw:name="Shape1_19" draw:style-name="gr3" draw:text-style-name="P118" svg:width="4.6252in" svg:height="0.3004in" draw:control="control237"/><text:tab/><draw:control text:anchor-type="as-char" draw:z-index="238" draw:name="Shape1_20" draw:style-name="gr2" draw:text-style-name="P118" svg:width="1.6567in" svg:height="0.3004in" draw:control="control238"/></text:p>
      <text:p text:style-name="P107">Signature of Patient or <text:span text:style-name="T11">G</text:span>uardian (must be present)<text:tab/>Date</text:p>
      <text:p text:style-name="P107"/>
      <text:p text:style-name="P16"><draw:control text:anchor-type="as-char" draw:z-index="239" draw:name="Shape1_21" draw:style-name="gr3" draw:text-style-name="P118" svg:width="4.6252in" svg:height="0.3004in" draw:control="control239"/><text:tab/><draw:control text:anchor-type="as-char" draw:z-index="240" draw:name="Shape1_22" draw:style-name="gr2" draw:text-style-name="P118" svg:width="1.6567in" svg:height="0.3004in" draw:control="control240"/></text:p>
      <text:p text:style-name="P107">Signature of <text:span text:style-name="T2">Witness</text:span><text:tab/>Date</text:p>
      <text:h text:style-name="P112" text:outline-level="1">COVID-19 Pandemic -Patient Disclosures</text:h>
      <text:p text:style-name="Text_20_body">This patient disclosure form seeks information from you that we must consider before making treatment decisions in the circumstance of the COVID-19 virus.</text:p>
      <text:p text:style-name="Text_20_body">A weak or compromised immune system (including, but not limited to, conditions like diabetes, asthma, COPD, cancer treatment, radiation, chemotherapy, and any prior or current disease or medical condition), can put you at a greater risk for contracting COVID-19. Please disclose to us any condition that compromises your immune system and understand that we may ask you to consider rescheduling treatment after discussing any such conditions with us.</text:p>
      <text:p text:style-name="Text_20_body">It is also important that you disclose to this office any indication of having been exposed to COVID-19, or whether you have experienced any signs or symptoms associated with the COVID-19 virus.</text:p>
      <table:table table:name="Table8" table:style-name="Table8">
        <table:table-column table:style-name="Table8.A"/>
        <table:table-column table:style-name="Table8.B" table:number-columns-repeated="2"/>
        <table:table-column table:style-name="Table8.D"/>
        <table:table-column table:style-name="Table8.B"/>
        <table:table-column table:style-name="Table8.F"/>
        <table:table-row>
          <table:table-cell table:style-name="Table8.A1" office:value-type="string">
            <text:p text:style-name="P47"/>
          </table:table-cell>
          <table:table-cell table:style-name="Table8.A1" table:number-columns-spanned="2" office:value-type="string">
            <text:p text:style-name="P48">Patient</text:p>
          </table:table-cell>
          <table:covered-table-cell/>
          <table:table-cell table:style-name="Table8.A1" office:value-type="string">
            <text:p text:style-name="P47"/>
          </table:table-cell>
          <table:table-cell table:style-name="Table8.A1" table:number-columns-spanned="2" office:value-type="string">
            <text:p text:style-name="P48">Ride</text:p>
          </table:table-cell>
          <table:covered-table-cell/>
        </table:table-row>
        <table:table-row>
          <table:table-cell table:style-name="Table8.A2" office:value-type="string">
            <text:p text:style-name="P67"/>
          </table:table-cell>
          <table:table-cell table:style-name="Table8.A2" office:value-type="string">
            <text:p text:style-name="P68">YES</text:p>
          </table:table-cell>
          <table:table-cell table:style-name="Table8.C2" office:value-type="string">
            <text:p text:style-name="P68">NO</text:p>
          </table:table-cell>
          <table:table-cell table:style-name="Table8.A1" office:value-type="string">
            <text:p text:style-name="P67"/>
          </table:table-cell>
          <table:table-cell table:style-name="Table8.A2" office:value-type="string">
            <text:p text:style-name="P68">YES</text:p>
          </table:table-cell>
          <table:table-cell table:style-name="Table8.C2" office:value-type="string">
            <text:p text:style-name="P68">NO</text:p>
          </table:table-cell>
        </table:table-row>
        <table:table-row>
          <table:table-cell table:style-name="Table8.A3" office:value-type="string">
            <text:p text:style-name="Table_20_Contents">Do you have a fever or above normal temperature?</text:p>
          </table:table-cell>
          <table:table-cell table:style-name="Table8.B3" office:value-type="string">
            <text:p text:style-name="P21"><draw:control text:anchor-type="as-char" draw:z-index="241" draw:name="Shape6_24" draw:style-name="gr4" draw:text-style-name="P119" svg:width="0.1689in" svg:height="0.1567in" draw:control="control241"/></text:p>
          </table:table-cell>
          <table:table-cell table:style-name="Table8.C3" office:value-type="string">
            <text:p text:style-name="P21"><draw:control text:anchor-type="as-char" draw:z-index="242" draw:name="Shape6_25" draw:style-name="gr4" draw:text-style-name="P119" svg:width="0.1689in" svg:height="0.1567in" draw:control="control242"/></text:p>
          </table:table-cell>
          <table:table-cell table:style-name="Table8.A1" office:value-type="string">
            <text:p text:style-name="Table_20_Contents"/>
          </table:table-cell>
          <table:table-cell table:style-name="Table8.A3" office:value-type="string">
            <text:p text:style-name="P21"><draw:control text:anchor-type="as-char" draw:z-index="299" draw:name="Shape6_26" draw:style-name="gr4" draw:text-style-name="P119" svg:width="0.1689in" svg:height="0.1567in" draw:control="control298"/></text:p>
          </table:table-cell>
          <table:table-cell table:style-name="Table8.F14" office:value-type="string">
            <text:p text:style-name="P21"><draw:control text:anchor-type="as-char" draw:z-index="300" draw:name="Shape6_27" draw:style-name="gr4" draw:text-style-name="P119" svg:width="0.1689in" svg:height="0.1567in" draw:control="control299"/></text:p>
          </table:table-cell>
        </table:table-row>
        <table:table-row>
          <table:table-cell table:style-name="Table8.A3" office:value-type="string">
            <text:p text:style-name="Table_20_Contents">Have you experienced shortness of breath or had trouble breathing?</text:p>
          </table:table-cell>
          <table:table-cell table:style-name="Table8.A3" office:value-type="string">
            <text:p text:style-name="P21"><draw:control text:anchor-type="as-char" draw:z-index="275" draw:name="Shape6_28" draw:style-name="gr4" draw:text-style-name="P119" svg:width="0.1689in" svg:height="0.1567in" draw:control="control274"/></text:p>
          </table:table-cell>
          <table:table-cell table:style-name="Table8.C14" office:value-type="string">
            <text:p text:style-name="P21"><draw:control text:anchor-type="as-char" draw:z-index="276" draw:name="Shape6_29" draw:style-name="gr4" draw:text-style-name="P119" svg:width="0.1689in" svg:height="0.1567in" draw:control="control275"/></text:p>
          </table:table-cell>
          <table:table-cell table:style-name="Table8.A1" office:value-type="string">
            <text:p text:style-name="Table_20_Contents"/>
          </table:table-cell>
          <table:table-cell table:style-name="Table8.A3" office:value-type="string">
            <text:p text:style-name="P21"><draw:control text:anchor-type="as-char" draw:z-index="301" draw:name="Shape6_52" draw:style-name="gr4" draw:text-style-name="P119" svg:width="0.1689in" svg:height="0.1567in" draw:control="control300"/></text:p>
          </table:table-cell>
          <table:table-cell table:style-name="Table8.F14" office:value-type="string">
            <text:p text:style-name="P21"><draw:control text:anchor-type="as-char" draw:z-index="302" draw:name="Shape6_53" draw:style-name="gr4" draw:text-style-name="P119" svg:width="0.1689in" svg:height="0.1567in" draw:control="control301"/></text:p>
          </table:table-cell>
        </table:table-row>
        <table:table-row>
          <table:table-cell table:style-name="Table8.A3" office:value-type="string">
            <text:p text:style-name="Table_20_Contents">Do you have a dry cough?</text:p>
          </table:table-cell>
          <table:table-cell table:style-name="Table8.A3" office:value-type="string">
            <text:p text:style-name="P21"><draw:control text:anchor-type="as-char" draw:z-index="277" draw:name="Shape6_30" draw:style-name="gr4" draw:text-style-name="P119" svg:width="0.1689in" svg:height="0.1567in" draw:control="control276"/></text:p>
          </table:table-cell>
          <table:table-cell table:style-name="Table8.C14" office:value-type="string">
            <text:p text:style-name="P21"><draw:control text:anchor-type="as-char" draw:z-index="278" draw:name="Shape6_31" draw:style-name="gr4" draw:text-style-name="P119" svg:width="0.1689in" svg:height="0.1567in" draw:control="control277"/></text:p>
          </table:table-cell>
          <table:table-cell table:style-name="Table8.A1" office:value-type="string">
            <text:p text:style-name="Table_20_Contents"/>
          </table:table-cell>
          <table:table-cell table:style-name="Table8.A3" office:value-type="string">
            <text:p text:style-name="P21"><draw:control text:anchor-type="as-char" draw:z-index="303" draw:name="Shape6_54" draw:style-name="gr4" draw:text-style-name="P119" svg:width="0.1689in" svg:height="0.1567in" draw:control="control302"/></text:p>
          </table:table-cell>
          <table:table-cell table:style-name="Table8.F14" office:value-type="string">
            <text:p text:style-name="P21"><draw:control text:anchor-type="as-char" draw:z-index="304" draw:name="Shape6_55" draw:style-name="gr4" draw:text-style-name="P119" svg:width="0.1689in" svg:height="0.1567in" draw:control="control303"/></text:p>
          </table:table-cell>
        </table:table-row>
        <table:table-row>
          <table:table-cell table:style-name="Table8.A3" office:value-type="string">
            <text:p text:style-name="Table_20_Contents">Do you have a runny nose?</text:p>
          </table:table-cell>
          <table:table-cell table:style-name="Table8.A3" office:value-type="string">
            <text:p text:style-name="P21"><draw:control text:anchor-type="as-char" draw:z-index="279" draw:name="Shape6_32" draw:style-name="gr4" draw:text-style-name="P119" svg:width="0.1689in" svg:height="0.1567in" draw:control="control278"/></text:p>
          </table:table-cell>
          <table:table-cell table:style-name="Table8.C14" office:value-type="string">
            <text:p text:style-name="P21"><draw:control text:anchor-type="as-char" draw:z-index="280" draw:name="Shape6_33" draw:style-name="gr4" draw:text-style-name="P119" svg:width="0.1689in" svg:height="0.1567in" draw:control="control279"/></text:p>
          </table:table-cell>
          <table:table-cell table:style-name="Table8.A1" office:value-type="string">
            <text:p text:style-name="Table_20_Contents"/>
          </table:table-cell>
          <table:table-cell table:style-name="Table8.A3" office:value-type="string">
            <text:p text:style-name="P21"><draw:control text:anchor-type="as-char" draw:z-index="305" draw:name="Shape6_56" draw:style-name="gr4" draw:text-style-name="P119" svg:width="0.1689in" svg:height="0.1567in" draw:control="control304"/></text:p>
          </table:table-cell>
          <table:table-cell table:style-name="Table8.F14" office:value-type="string">
            <text:p text:style-name="P21"><draw:control text:anchor-type="as-char" draw:z-index="306" draw:name="Shape6_57" draw:style-name="gr4" draw:text-style-name="P119" svg:width="0.1689in" svg:height="0.1567in" draw:control="control305"/></text:p>
          </table:table-cell>
        </table:table-row>
        <table:table-row>
          <table:table-cell table:style-name="Table8.A3" office:value-type="string">
            <text:p text:style-name="Table_20_Contents">Have you recently lost or had a reduction in your sense of smell?</text:p>
          </table:table-cell>
          <table:table-cell table:style-name="Table8.A3" office:value-type="string">
            <text:p text:style-name="P21"><draw:control text:anchor-type="as-char" draw:z-index="281" draw:name="Shape6_34" draw:style-name="gr4" draw:text-style-name="P119" svg:width="0.1689in" svg:height="0.1567in" draw:control="control280"/></text:p>
          </table:table-cell>
          <table:table-cell table:style-name="Table8.C14" office:value-type="string">
            <text:p text:style-name="P21"><draw:control text:anchor-type="as-char" draw:z-index="282" draw:name="Shape6_35" draw:style-name="gr4" draw:text-style-name="P119" svg:width="0.1689in" svg:height="0.1567in" draw:control="control281"/></text:p>
          </table:table-cell>
          <table:table-cell table:style-name="Table8.A1" office:value-type="string">
            <text:p text:style-name="Table_20_Contents"/>
          </table:table-cell>
          <table:table-cell table:style-name="Table8.A3" office:value-type="string">
            <text:p text:style-name="P21"><draw:control text:anchor-type="as-char" draw:z-index="307" draw:name="Shape6_58" draw:style-name="gr4" draw:text-style-name="P119" svg:width="0.1689in" svg:height="0.1567in" draw:control="control306"/></text:p>
          </table:table-cell>
          <table:table-cell table:style-name="Table8.F14" office:value-type="string">
            <text:p text:style-name="P21"><draw:control text:anchor-type="as-char" draw:z-index="308" draw:name="Shape6_59" draw:style-name="gr4" draw:text-style-name="P119" svg:width="0.1689in" svg:height="0.1567in" draw:control="control307"/></text:p>
          </table:table-cell>
        </table:table-row>
        <table:table-row>
          <table:table-cell table:style-name="Table8.A3" office:value-type="string">
            <text:p text:style-name="Table_20_Contents">Do you have a sore throat?</text:p>
          </table:table-cell>
          <table:table-cell table:style-name="Table8.A3" office:value-type="string">
            <text:p text:style-name="P21"><draw:control text:anchor-type="as-char" draw:z-index="283" draw:name="Shape6_36" draw:style-name="gr4" draw:text-style-name="P119" svg:width="0.1689in" svg:height="0.1567in" draw:control="control282"/></text:p>
          </table:table-cell>
          <table:table-cell table:style-name="Table8.C14" office:value-type="string">
            <text:p text:style-name="P21"><draw:control text:anchor-type="as-char" draw:z-index="284" draw:name="Shape6_37" draw:style-name="gr4" draw:text-style-name="P119" svg:width="0.1689in" svg:height="0.1567in" draw:control="control283"/></text:p>
          </table:table-cell>
          <table:table-cell table:style-name="Table8.A1" office:value-type="string">
            <text:p text:style-name="Table_20_Contents"/>
          </table:table-cell>
          <table:table-cell table:style-name="Table8.A3" office:value-type="string">
            <text:p text:style-name="P21"><draw:control text:anchor-type="as-char" draw:z-index="309" draw:name="Shape6_60" draw:style-name="gr4" draw:text-style-name="P119" svg:width="0.1689in" svg:height="0.1567in" draw:control="control308"/></text:p>
          </table:table-cell>
          <table:table-cell table:style-name="Table8.F14" office:value-type="string">
            <text:p text:style-name="P21"><draw:control text:anchor-type="as-char" draw:z-index="310" draw:name="Shape6_61" draw:style-name="gr4" draw:text-style-name="P119" svg:width="0.1689in" svg:height="0.1567in" draw:control="control309"/></text:p>
          </table:table-cell>
        </table:table-row>
        <table:table-row>
          <table:table-cell table:style-name="Table8.A3" office:value-type="string">
            <text:p text:style-name="Table_20_Contents">Have you been in contact with someone who has tested positive for COVID‑<text:span text:style-name="T26">19?</text:span></text:p>
          </table:table-cell>
          <table:table-cell table:style-name="Table8.A3" office:value-type="string">
            <text:p text:style-name="P21"><draw:control text:anchor-type="as-char" draw:z-index="285" draw:name="Shape6_38" draw:style-name="gr4" draw:text-style-name="P119" svg:width="0.1689in" svg:height="0.1567in" draw:control="control284"/></text:p>
          </table:table-cell>
          <table:table-cell table:style-name="Table8.C14" office:value-type="string">
            <text:p text:style-name="P21"><draw:control text:anchor-type="as-char" draw:z-index="286" draw:name="Shape6_39" draw:style-name="gr4" draw:text-style-name="P119" svg:width="0.1689in" svg:height="0.1567in" draw:control="control285"/></text:p>
          </table:table-cell>
          <table:table-cell table:style-name="Table8.A1" office:value-type="string">
            <text:p text:style-name="Table_20_Contents"/>
          </table:table-cell>
          <table:table-cell table:style-name="Table8.A3" office:value-type="string">
            <text:p text:style-name="P21"><draw:control text:anchor-type="as-char" draw:z-index="311" draw:name="Shape6_62" draw:style-name="gr4" draw:text-style-name="P119" svg:width="0.1689in" svg:height="0.1567in" draw:control="control310"/></text:p>
          </table:table-cell>
          <table:table-cell table:style-name="Table8.F14" office:value-type="string">
            <text:p text:style-name="P21"><draw:control text:anchor-type="as-char" draw:z-index="312" draw:name="Shape6_63" draw:style-name="gr4" draw:text-style-name="P119" svg:width="0.1689in" svg:height="0.1567in" draw:control="control311"/></text:p>
          </table:table-cell>
        </table:table-row>
        <table:table-row>
          <table:table-cell table:style-name="Table8.A3" office:value-type="string">
            <text:p text:style-name="Table_20_Contents">Have you tested positive for COVID-19?</text:p>
          </table:table-cell>
          <table:table-cell table:style-name="Table8.A3" office:value-type="string">
            <text:p text:style-name="P21"><draw:control text:anchor-type="as-char" draw:z-index="287" draw:name="Shape6_40" draw:style-name="gr4" draw:text-style-name="P119" svg:width="0.1689in" svg:height="0.1567in" draw:control="control286"/></text:p>
          </table:table-cell>
          <table:table-cell table:style-name="Table8.C14" office:value-type="string">
            <text:p text:style-name="P21"><draw:control text:anchor-type="as-char" draw:z-index="288" draw:name="Shape6_41" draw:style-name="gr4" draw:text-style-name="P119" svg:width="0.1689in" svg:height="0.1567in" draw:control="control287"/></text:p>
          </table:table-cell>
          <table:table-cell table:style-name="Table8.A1" office:value-type="string">
            <text:p text:style-name="Table_20_Contents"/>
          </table:table-cell>
          <table:table-cell table:style-name="Table8.A3" office:value-type="string">
            <text:p text:style-name="P21"><draw:control text:anchor-type="as-char" draw:z-index="313" draw:name="Shape6_64" draw:style-name="gr4" draw:text-style-name="P119" svg:width="0.1689in" svg:height="0.1567in" draw:control="control312"/></text:p>
          </table:table-cell>
          <table:table-cell table:style-name="Table8.F14" office:value-type="string">
            <text:p text:style-name="P21"><draw:control text:anchor-type="as-char" draw:z-index="314" draw:name="Shape6_65" draw:style-name="gr4" draw:text-style-name="P119" svg:width="0.1689in" svg:height="0.1567in" draw:control="control313"/></text:p>
          </table:table-cell>
        </table:table-row>
        <table:table-row>
          <table:table-cell table:style-name="Table8.A3" office:value-type="string">
            <text:p text:style-name="Table_20_Contents">Have you been tested for COVID-19 and are awaiting results?</text:p>
          </table:table-cell>
          <table:table-cell table:style-name="Table8.A3" office:value-type="string">
            <text:p text:style-name="P21"><draw:control text:anchor-type="as-char" draw:z-index="289" draw:name="Shape6_42" draw:style-name="gr4" draw:text-style-name="P119" svg:width="0.1689in" svg:height="0.1567in" draw:control="control288"/></text:p>
          </table:table-cell>
          <table:table-cell table:style-name="Table8.C14" office:value-type="string">
            <text:p text:style-name="P21"><draw:control text:anchor-type="as-char" draw:z-index="290" draw:name="Shape6_43" draw:style-name="gr4" draw:text-style-name="P119" svg:width="0.1689in" svg:height="0.1567in" draw:control="control289"/></text:p>
          </table:table-cell>
          <table:table-cell table:style-name="Table8.A1" office:value-type="string">
            <text:p text:style-name="Table_20_Contents"/>
          </table:table-cell>
          <table:table-cell table:style-name="Table8.A3" office:value-type="string">
            <text:p text:style-name="P21"><draw:control text:anchor-type="as-char" draw:z-index="315" draw:name="Shape6_66" draw:style-name="gr4" draw:text-style-name="P119" svg:width="0.1689in" svg:height="0.1567in" draw:control="control314"/></text:p>
          </table:table-cell>
          <table:table-cell table:style-name="Table8.F14" office:value-type="string">
            <text:p text:style-name="P21"><draw:control text:anchor-type="as-char" draw:z-index="316" draw:name="Shape6_67" draw:style-name="gr4" draw:text-style-name="P119" svg:width="0.1689in" svg:height="0.1567in" draw:control="control315"/></text:p>
          </table:table-cell>
        </table:table-row>
        <table:table-row>
          <table:table-cell table:style-name="Table8.A3" office:value-type="string">
            <text:p text:style-name="Table_20_Contents">Have you traveled by air, train, or bus within the past 14 days?</text:p>
          </table:table-cell>
          <table:table-cell table:style-name="Table8.A3" office:value-type="string">
            <text:p text:style-name="P21"><draw:control text:anchor-type="as-char" draw:z-index="291" draw:name="Shape6_44" draw:style-name="gr4" draw:text-style-name="P119" svg:width="0.1689in" svg:height="0.1567in" draw:control="control290"/></text:p>
          </table:table-cell>
          <table:table-cell table:style-name="Table8.C14" office:value-type="string">
            <text:p text:style-name="P21"><draw:control text:anchor-type="as-char" draw:z-index="292" draw:name="Shape6_45" draw:style-name="gr4" draw:text-style-name="P119" svg:width="0.1689in" svg:height="0.1567in" draw:control="control291"/></text:p>
          </table:table-cell>
          <table:table-cell table:style-name="Table8.A1" office:value-type="string">
            <text:p text:style-name="Table_20_Contents"/>
          </table:table-cell>
          <table:table-cell table:style-name="Table8.A3" office:value-type="string">
            <text:p text:style-name="P21"><draw:control text:anchor-type="as-char" draw:z-index="317" draw:name="Shape6_68" draw:style-name="gr4" draw:text-style-name="P119" svg:width="0.1689in" svg:height="0.1567in" draw:control="control316"/></text:p>
          </table:table-cell>
          <table:table-cell table:style-name="Table8.F14" office:value-type="string">
            <text:p text:style-name="P21"><draw:control text:anchor-type="as-char" draw:z-index="318" draw:name="Shape6_69" draw:style-name="gr4" draw:text-style-name="P119" svg:width="0.1689in" svg:height="0.1567in" draw:control="control317"/></text:p>
          </table:table-cell>
        </table:table-row>
        <table:table-row>
          <table:table-cell table:style-name="Table8.A3" office:value-type="string">
            <text:p text:style-name="Table_20_Contents">Do you currently work in a hospital, hospice, or patient care facility?</text:p>
          </table:table-cell>
          <table:table-cell table:style-name="Table8.A3" office:value-type="string">
            <text:p text:style-name="P21"><draw:control text:anchor-type="as-char" draw:z-index="293" draw:name="Shape6_46" draw:style-name="gr4" draw:text-style-name="P119" svg:width="0.1689in" svg:height="0.1567in" draw:control="control292"/></text:p>
          </table:table-cell>
          <table:table-cell table:style-name="Table8.C14" office:value-type="string">
            <text:p text:style-name="P21"><draw:control text:anchor-type="as-char" draw:z-index="294" draw:name="Shape6_47" draw:style-name="gr4" draw:text-style-name="P119" svg:width="0.1689in" svg:height="0.1567in" draw:control="control293"/></text:p>
          </table:table-cell>
          <table:table-cell table:style-name="Table8.A1" office:value-type="string">
            <text:p text:style-name="Table_20_Contents"/>
          </table:table-cell>
          <table:table-cell table:style-name="Table8.A3" office:value-type="string">
            <text:p text:style-name="P21"><draw:control text:anchor-type="as-char" draw:z-index="319" draw:name="Shape6_70" draw:style-name="gr4" draw:text-style-name="P119" svg:width="0.1689in" svg:height="0.1567in" draw:control="control318"/></text:p>
          </table:table-cell>
          <table:table-cell table:style-name="Table8.F14" office:value-type="string">
            <text:p text:style-name="P21"><draw:control text:anchor-type="as-char" draw:z-index="320" draw:name="Shape6_71" draw:style-name="gr4" draw:text-style-name="P119" svg:width="0.1689in" svg:height="0.1567in" draw:control="control319"/></text:p>
          </table:table-cell>
        </table:table-row>
        <table:table-row>
          <table:table-cell table:style-name="Table8.A3" office:value-type="string">
            <text:p text:style-name="Table_20_Contents">If yes, have you come in close contact with a patient that tested positive for</text:p>
            <text:p text:style-name="Table_20_Contents">COVID-19 within the past 14 days?</text:p>
          </table:table-cell>
          <table:table-cell table:style-name="Table8.A3" office:value-type="string">
            <text:p text:style-name="P21"><draw:control text:anchor-type="as-char" draw:z-index="295" draw:name="Shape6_48" draw:style-name="gr4" draw:text-style-name="P119" svg:width="0.1689in" svg:height="0.1567in" draw:control="control294"/></text:p>
          </table:table-cell>
          <table:table-cell table:style-name="Table8.C14" office:value-type="string">
            <text:p text:style-name="P21"><draw:control text:anchor-type="as-char" draw:z-index="296" draw:name="Shape6_49" draw:style-name="gr4" draw:text-style-name="P119" svg:width="0.1689in" svg:height="0.1567in" draw:control="control295"/></text:p>
          </table:table-cell>
          <table:table-cell table:style-name="Table8.A1" office:value-type="string">
            <text:p text:style-name="Table_20_Contents"/>
          </table:table-cell>
          <table:table-cell table:style-name="Table8.A3" office:value-type="string">
            <text:p text:style-name="P21"><draw:control text:anchor-type="as-char" draw:z-index="321" draw:name="Shape6_72" draw:style-name="gr4" draw:text-style-name="P119" svg:width="0.1689in" svg:height="0.1567in" draw:control="control320"/></text:p>
          </table:table-cell>
          <table:table-cell table:style-name="Table8.F14" office:value-type="string">
            <text:p text:style-name="P21"><draw:control text:anchor-type="as-char" draw:z-index="322" draw:name="Shape6_73" draw:style-name="gr4" draw:text-style-name="P119" svg:width="0.1689in" svg:height="0.1567in" draw:control="control321"/></text:p>
          </table:table-cell>
        </table:table-row>
        <table:table-row>
          <table:table-cell table:style-name="Table8.A3" office:value-type="string">
            <text:p text:style-name="Table_20_Contents">If yes, do you wear the appropriate PPE at all times at work?</text:p>
          </table:table-cell>
          <table:table-cell table:style-name="Table8.A3" office:value-type="string">
            <text:p text:style-name="P21"><draw:control text:anchor-type="as-char" draw:z-index="297" draw:name="Shape6_50" draw:style-name="gr4" draw:text-style-name="P119" svg:width="0.1689in" svg:height="0.1567in" draw:control="control296"/></text:p>
          </table:table-cell>
          <table:table-cell table:style-name="Table8.C15" office:value-type="string">
            <text:p text:style-name="P21"><draw:control text:anchor-type="as-char" draw:z-index="298" draw:name="Shape6_51" draw:style-name="gr4" draw:text-style-name="P119" svg:width="0.1689in" svg:height="0.1567in" draw:control="control297"/></text:p>
          </table:table-cell>
          <table:table-cell table:style-name="Table8.A1" office:value-type="string">
            <text:p text:style-name="Table_20_Contents"/>
          </table:table-cell>
          <table:table-cell table:style-name="Table8.A3" office:value-type="string">
            <text:p text:style-name="P21"><draw:control text:anchor-type="as-char" draw:z-index="323" draw:name="Shape6_74" draw:style-name="gr4" draw:text-style-name="P119" svg:width="0.1689in" svg:height="0.1567in" draw:control="control322"/></text:p>
          </table:table-cell>
          <table:table-cell table:style-name="Table8.F15" office:value-type="string">
            <text:p text:style-name="P21"><draw:control text:anchor-type="as-char" draw:z-index="324" draw:name="Shape6_75" draw:style-name="gr4" draw:text-style-name="P119" svg:width="0.1689in" svg:height="0.1567in" draw:control="control323"/></text:p>
          </table:table-cell>
        </table:table-row>
      </table:table>
      <text:p text:style-name="Text_20_body">I fully understand and acknowledge the above information, risks, and cautions regarding a compromised immune system and have disclosed to my provider any conditions in my health history which may result in a compromised immune system.</text:p>
      <text:p text:style-name="Text_20_body">By signing this document, I acknowledge that the answers I have provided above are true and accurate.</text:p>
      <text:p text:style-name="P17"><draw:control text:anchor-type="as-char" draw:z-index="243" draw:name="Shape1_23" draw:style-name="gr3" draw:text-style-name="P118" svg:width="4.6252in" svg:height="0.3004in" draw:control="control243"/><text:tab/><draw:control text:anchor-type="as-char" draw:z-index="244" draw:name="Shape1_24" draw:style-name="gr2" draw:text-style-name="P118" svg:width="1.6567in" svg:height="0.3004in" draw:control="control244"/></text:p>
      <text:p text:style-name="P108">Patient <text:span text:style-name="T27">Signature</text:span><text:tab/>Date</text:p>
      <text:p text:style-name="P108"/>
      <text:p text:style-name="P17"><draw:control text:anchor-type="as-char" draw:z-index="245" draw:name="Shape1_25" draw:style-name="gr3" draw:text-style-name="P118" svg:width="4.6252in" svg:height="0.3004in" draw:control="control245"/><text:tab/><draw:control text:anchor-type="as-char" draw:z-index="246" draw:name="Shape1_26" draw:style-name="gr2" draw:text-style-name="P118" svg:width="1.6567in" svg:height="0.3004in" draw:control="control246"/></text:p>
      <text:p text:style-name="P110"><text:span text:style-name="T27">Ride </text:span>Signature<text:tab/>Date</text:p>
      <text:p text:style-name="P101"/>
      <text:p text:style-name="P105"/>
      <text:p text:style-name="P17"><draw:control text:anchor-type="as-char" draw:z-index="247" draw:name="Shape1_27" draw:style-name="gr6" draw:text-style-name="P118" svg:width="4.6252in" svg:height="0.3004in" draw:control="control247"/><text:tab/><draw:frame draw:style-name="fr1" draw:name="Frame2" text:anchor-type="as-char" svg:width="2.4799in" draw:z-index="248"><draw:text-box fo:min-height="0.5in"><text:p text:style-name="P97">Temp:</text:p><text:p text:style-name="P98">Patient:</text:p><text:p text:style-name="P96">Ride:</text:p><text:p text:style-name="P109"><draw:control text:anchor-type="as-char" draw:z-index="249" draw:name="Shape1_28" draw:style-name="gr3" draw:text-style-name="P118" svg:width="1.3362in" svg:height="0.2004in" draw:control="control248"/></text:p><text:p text:style-name="P28"><draw:control text:anchor-type="as-char" draw:z-index="250" draw:name="Shape1_29" draw:style-name="gr3" draw:text-style-name="P118" svg:width="1.3362in" svg:height="0.2004in" draw:control="control249"/></text:p></draw:text-box></draw:frame></text:p>
      <text:p text:style-name="P111">Witness <text:span text:style-name="T19">(to be signed by a member of the office staff)</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3" svg:font-family="'Times New Roman'" style:font-adornments="Bold" style:font-family-generic="roman"/>
    <style:font-face style:name="Times New Roman2" svg:font-family="'Times New Roman'" style:font-adornments="Regular"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Regular"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style:contextual-spacing="false" fo:line-height="100%" fo:text-indent="0in" style:auto-text-indent="false"/>
      <style:text-properties style:font-name="Times New Roman1" fo:font-family="'Times New Roman'" style:font-style-name="Regular" style:font-family-generic="roman" style:font-pitch="variable" fo:font-weight="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0799in" fo:margin-bottom="0.0799in" style:contextual-spacing="true" fo:text-align="center" style:justify-single-word="false" fo:text-indent="0in" style:auto-text-indent="false"/>
      <style:text-properties fo:text-transform="uppercase" style:font-name="Times New Roman" fo:font-family="'Times New Roman'" style:font-style-name="Bold" style:font-family-generic="roman" style:font-pitch="variable" fo:font-size="90%" fo:font-weight="bold" style:font-size-asian="130%" style:font-weight-asian="bold" style:font-size-complex="130%" style:font-weight-complex="normal"/>
    </style:style>
    <style:style style:name="List_20_1" style:display-name="List 1" style:family="paragraph" style:parent-style-name="Text_20_body" style:list-style-name="List_20_1" style:class="list" style:master-page-name="">
      <style:paragraph-properties fo:margin-left="0.25in" fo:margin-right="0in" fo:margin-top="0in" fo:margin-bottom="0.0799in" style:contextual-spacing="false" fo:line-height="100%" fo:text-align="start" style:justify-single-word="false" fo:text-indent="-0.1201in" style:auto-text-indent="false" style:page-number="auto">
        <style:tab-stops/>
      </style:paragraph-properties>
    </style:style>
    <style:style style:name="Table_20_Contents" style:display-name="Table Contents" style:family="paragraph" style:parent-style-name="Standard" style:class="extra">
      <style:paragraph-properties fo:margin-left="0in" fo:margin-right="0in" fo:text-indent="0in" style:auto-text-indent="false" text:number-lines="false" text:line-number="0"/>
      <style:text-properties style:font-name="Times New Roman1" fo:font-family="'Times New Roman'" style:font-style-name="Regular" style:font-family-generic="roman" style:font-pitch="variable"/>
    </style:style>
    <style:style style:name="Heading_20_3" style:display-name="Heading 3" style:family="paragraph" style:parent-style-name="Heading" style:next-style-name="Text_20_body" style:default-outline-level="3" style:class="text">
      <style:paragraph-properties fo:margin-left="0in" fo:margin-right="0in" fo:margin-top="0.1in" fo:margin-bottom="0.0799in" style:contextual-spacing="false" fo:text-indent="0in" style:auto-text-indent="false"/>
      <style:text-properties style:font-name="Times New Roman" fo:font-family="'Times New Roman'" style:font-style-name="Bold" style:font-family-generic="roman" style:font-pitch="variable" fo:font-size="80%"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text-properties style:font-name="Times New Roman1" fo:font-family="'Times New Roman'" style:font-style-name="Regular" style:font-family-generic="roman" style:font-pitch="variable" fo:font-size="9pt"/>
    </style:style>
    <style:style style:name="List_20_2" style:display-name="List 2" style:family="paragraph" style:list-style-name="List_20_1" style:class="list">
      <style:paragraph-properties fo:margin-left="0.25in" fo:margin-right="0in" fo:margin-top="0in" fo:margin-bottom="0.0799in" style:contextual-spacing="false" fo:line-height="100%" fo:text-indent="0in" style:auto-text-indent="false">
        <style:tab-stops>
          <style:tab-stop style:position="2.25in"/>
          <style:tab-stop style:position="3.0626in"/>
        </style:tab-stops>
      </style:paragraph-properties>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text-properties style:font-name="Times New Roman1" fo:font-family="'Times New Roman'" style:font-style-name="Regular" style:font-family-generic="roman" style:font-pitch="variable" fo:font-size="10pt"/>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text-properties style:font-name="Times New Roman1" fo:font-family="'Times New Roman'" style:font-style-name="Regular" style:font-family-generic="roman" style:font-pitch="variable" fo:font-size="9pt"/>
    </style:style>
    <style:style style:name="Frame_20_Contents_20_2" style:display-name="Frame Contents 2" style:family="paragraph" style:parent-style-name="Text_20_body">
      <style:text-properties officeooo:rsid="0046ea2b"/>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25in" fo:text-indent="-0.1299in" fo:margin-left="0.2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1299in" fo:margin-left="0.2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style:text-underline-style="solid" style:text-underline-width="auto" style:text-underline-color="font-color" fo:font-weight="bold" style:font-weight-asian="bold" style:font-weight-complex="bold"/>
    </style:style>
    <style:style style:name="MP2" style:family="paragraph" style:parent-style-name="Footer">
      <style:paragraph-properties fo:text-align="end" style:justify-single-word="false"/>
    </style:style>
    <style:style style:name="MT1" style:family="text">
      <style:text-properties officeooo:rsid="00699aab"/>
    </style:style>
    <style:style style:name="MT2" style:family="text">
      <style:text-properties officeooo:rsid="004260dd"/>
    </style:style>
    <style:page-layout style:name="Mpm1">
      <style:page-layout-properties fo:page-width="8.5in" fo:page-height="11in" style:num-format="1" style:print-orientation="portrait" fo:margin-top="0.252in" fo:margin-bottom="0.2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svg:height="0.25in" fo:margin-left="0in" fo:margin-right="0in" fo:margin-bottom="0.0902in" fo:background-color="transparent" style:dynamic-spacing="false" draw:fill="none" draw:fill-color="#729fcf"/>
      </style:header-style>
      <style:footer-style>
        <style:header-footer-properties svg:height="0.25in" fo:margin-left="0in" fo:margin-right="0in" fo:margin-top="0.09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Dr. Abc</text:span>, D.D.S., M.D., Inc.</text:p>
      </style:header>
      <style:footer>
        <text:p text:style-name="MP2"><text:span text:style-name="MT2">Page </text:span><text:page-number text:select-page="current">6</text:page-number><text:s/><text:span text:style-name="MT2">of </text:span><text:span text:style-name="MT2"><text:page-count>6</text:page-count></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02T00:25:30.687000000</meta:creation-date>
    <dc:date>2020-08-26T13:23:25.205202933</dc:date>
    <meta:editing-duration>PT2H11M42S</meta:editing-duration>
    <meta:editing-cycles>32</meta:editing-cycles>
    <meta:generator>LibreOffice/7.0.0.3$Linux_X86_64 LibreOffice_project/8061b3e9204bef6b321a21033174034a5e2ea88e</meta:generator>
    <dc:title>Dr. Christopher Kang - Registration Form - Fillable</dc:title>
    <meta:keyword>Kang Registration Form</meta:keyword>
    <meta:document-statistic meta:table-count="11" meta:image-count="0" meta:object-count="0" meta:page-count="6" meta:paragraph-count="541" meta:word-count="2098" meta:character-count="12743" meta:non-whitespace-character-count="10857"/>
  </office:meta>
</office:document-meta>
</file>