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emiConden" svg:font-family="'Bahnschrift SemiBold SemiConden'" style:font-adornments="SemiBold SemiCondense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text-properties style:text-line-through-style="none" style:text-line-through-type="none" fo:font-style="normal" style:text-underline-style="none"/>
    </style:style>
    <style:style style:name="P2" style:family="paragraph">
      <style:paragraph-properties fo:text-align="start"/>
      <style:text-properties style:font-name="Bahnschrift SemiBold SemiConden" fo:font-size="20pt" fo:font-weight="600"/>
    </style:style>
    <style:style style:name="P3" style:family="paragraph">
      <style:text-properties style:text-line-through-style="none" style:text-line-through-type="none" style:font-name="Bahnschrift SemiBold SemiConden" fo:font-size="32pt" fo:font-style="normal" style:text-underline-style="none" fo:font-weight="600"/>
    </style:style>
    <style:style style:name="gr1" style:family="graphic">
      <style:graphic-properties style:wrap="run-through" style:number-wrapped-paragraphs="no-limit" style:vertical-pos="middle" style:vertical-rel="line" style:horizontal-pos="from-left" style:horizontal-rel="paragraph"/>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none #c0c0c0"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038" number:language="de" number:country="DE" number:automatic-order="true" number:format-source="language">
      <number:day-of-week number:style="long"/>
      <number:text>, </number:text>
      <number:day number:style="long"/>
      <number:text>. </number:text>
      <number:month number:style="long" number:textual="true"/>
      <number:text> </number:text>
      <number:year number:style="long"/>
    </number:date-style>
    <style:style style:name="ctrl1" style:family="paragraph" style:data-style-name="C10038"/>
  </office:automatic-styles>
  <office:body>
    <office:text>
      <office:forms form:automatic-focus="false" form:apply-design-mode="false">
        <form:form form:name="Today_Roster" form:allow-deletes="false" form:allow-inserts="false" form:allow-updates="false" form:apply-filter="true" form:escape-processing="fals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Label Field 2" form:control-implementation="ooo:com.sun.star.form.component.FixedText" xml:id="control1" form:id="control1" form:label="TODAY'S DATE"/>
          <form:grid form:name="Table Control  1" form:control-implementation="ooo:com.sun.star.form.component.GridControl" xml:id="control2" form:id="control2">
            <form:properties>
              <form:property form:property-name="DefaultControl" office:value-type="string" office:string-value="com.sun.star.form.control.GridControl"/>
            </form:properties>
            <form:column form:name="Numeric Field 1" form:control-implementation="ooo:NumericField" form:label="Numeric_Field_One">
              <form:formatted-text xml:id="control3" form:id="control3" form:data-field="DOC_ID"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column>
          </form:grid>
        </form:form>
        <form:form form:name="myBox" form:command="Warn_Day" form:datasource="offender_roster"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grid form:name="date" form:control-implementation="ooo:com.sun.star.form.component.GridControl" xml:id="control4" form:id="control4" form:disabled="true">
            <form:properties>
              <form:property form:property-name="DefaultControl" office:value-type="string" office:string-value="com.sun.star.form.control.GridControl"/>
              <form:property form:property-name="HasNavigationBar" office:value-type="boolean" office:boolean-value="false"/>
              <form:property form:property-name="HasRecordMarker" office:value-type="boolean" office:boolean-value="false"/>
            </form:properties>
            <form:column form:name="Date Field 1" form:control-implementation="ooo:DateField" form:text-style-name="ctrl1">
              <form:date xml:id="control5" form:id="control5" form:min-value="1800-01-01" form:data-field="CURRENT_DATE"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y form:property-name="Width" office:value-type="float" office:value="1657"/>
                </form:properties>
              </form:date>
            </form:column>
          </form:gri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ontrol text:anchor-type="paragraph" draw:z-index="0" draw:name="Control 3" draw:style-name="gr3" draw:text-style-name="P3" svg:width="7.0803in" svg:height="1.0504in" svg:x="9.3839in" svg:y="0.7866in" draw:control="control4"/><draw:control text:anchor-type="paragraph" draw:z-index="1" draw:name="Control 4" draw:style-name="gr2" draw:text-style-name="P2" svg:width="8.0717in" svg:height="0.8531in" svg:x="9.3181in" svg:y="0in" draw:control="control1"/><draw:control text:anchor-type="as-char" draw:z-index="2" draw:name="Control 1" draw:style-name="gr1" draw:text-style-name="P1" svg:width="8.2886in" svg:height="5.7039in" draw:control="control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emiConden" svg:font-family="'Bahnschrift SemiBold SemiConden'" style:font-adornments="SemiBold SemiCondense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8T19:09:43.620000000</meta:creation-date>
    <meta:generator>LibreOffice/7.2.5.2$Windows_X86_64 LibreOffice_project/499f9727c189e6ef3471021d6132d4c694f357e5</meta:generator>
    <dc:date>2022-04-03T09:21:58.121000000</dc:date>
    <meta:editing-duration>P5DT12H58M4S</meta:editing-duration>
    <meta:editing-cycles>28</meta:editing-cycles>
    <meta:document-statistic meta:table-count="0" meta:image-count="0" meta:object-count="0" meta:page-count="1" meta:paragraph-count="1" meta:word-count="0" meta:character-count="0" meta:non-whitespace-character-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Sub GetSelected
    Dim oForm             As Object
    Dim oSelectedRows     As Object
    Dim oTable            As Object
    Dim oTableView        As Object
    Dim iStart            As Integer
    Dim iEnd              As Integer
    Dim myTotal           As Integer
    Dim n                 As Integer
    Dim i                 As Integer
REM Get access to the current form
    oForm = ThisComponent.Drawpage.Forms.getByName("Today_Roster")
REM Get Table Grid Control
    oTable = oForm.getByName("Table Control  1")
Rem Get View for Grid Control
    oTableView = ThisComponent.getCurrentController().getControl(oTable)
Rem Get array of selected rows
    oSelectedRows = oTableView.getSelection()
   ' msgBox(oSelectedRows(0).value)
'**********
REM THE UBOUND OF selected rows is negative one if nobody is home.
'*********
Rem Bounds for array'
	iStart = LBound(oSelectedRows)'
	iEnd = UBound(oSelectedRows)
    myTotal = 0
Rem Loop through selected rows
    For n = iStart to iEnd
        oForm.absolute(oSelectedRows(n))
Rem Total value for each selection
        'i = oForm.columns.FSVALUE2.getInt()
        msgBox (oForm.columns)
        myTotal = myTotal + i
    next
Rem Print the total
	msgBox ("myTotal:" + myTotal)
  	'Print myTota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