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LoadLib.xml" manifest:media-type="text/xml"/>
  <manifest:file-entry manifest:full-path="Basic/Standard/script-lb.xml" manifest:media-type="text/xml"/>
  <manifest:file-entry manifest:full-path="Basic/Colorbased/Module1.xml" manifest:media-type="text/xml"/>
  <manifest:file-entry manifest:full-path="Basic/Colorbase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Colorbased/dialog-lb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ffe994"/>
    </style:style>
    <style:style style:name="ce5" style:family="table-cell" style:parent-style-name="Default" style:data-style-name="N0"/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0"/>
    <style:style style:name="ce11" style:family="table-cell" style:parent-style-name="Default">
      <style:table-cell-properties fo:background-color="#d4ea6b"/>
    </style:style>
    <style:style style:name="ce12" style:family="table-cell" style:parent-style-name="Default">
      <style:table-cell-properties fo:background-color="#ffe99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Get code for back color</text:p>
          </table:table-cell>
          <table:table-cell table:number-columns-repeated="5"/>
        </table:table-row>
        <table:table-row table:style-name="ro1">
          <table:table-cell/>
          <table:table-cell table:style-name="ce9" table:formula="of:=getcellbackcolorhex(&quot;B7&quot;)" office:value-type="string" office:string-value="FFFF00" calcext:value-type="string">
            <text:p>FFFF00</text:p>
          </table:table-cell>
          <table:table-cell table:style-name="ce11" table:formula="of:=getcellbackcolorhex(&quot;C7&quot;)" office:value-type="string" office:string-value="D4EA6B" calcext:value-type="string">
            <text:p>D4EA6B</text:p>
          </table:table-cell>
          <table:table-cell table:style-name="ce12" table:formula="of:=getcellbackcolorhex(&quot;D7&quot;)" office:value-type="string" office:string-value="FFE994" calcext:value-type="string">
            <text:p>FFE994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Sum</text:p>
          </table:table-cell>
          <table:table-cell table:style-name="ce10" table:formula="of:=sumifcolor(&quot;B1:B10&quot;;&quot;FFFF00&quot;)" office:value-type="float" office:value="69" calcext:value-type="float">
            <text:p>69</text:p>
          </table:table-cell>
          <table:table-cell table:style-name="ce10" table:formula="of:=sumifcolor(&quot;C1:C10&quot;;&quot;D4EA6B&quot;)" office:value-type="float" office:value="100" calcext:value-type="float">
            <text:p>100</text:p>
          </table:table-cell>
          <table:table-cell table:style-name="ce10" table:formula="of:=sumifcolor(&quot;D1:D10&quot;;&quot;FFE994&quot;)" office:value-type="float" office:value="75" calcext:value-type="float">
            <text:p>75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Credit: <text:a xlink:href="https://forum.openoffice.org//en/forum/viewtopic.php?f=21&amp;t=2762" xlink:type="simple">https://forum.openoffice.org//en/forum/viewtopic.php?f=21&amp;t=2762</text:a>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https://ask.libreoffice.org/en/question/290715/select-all-cells-with-same-color-calc/ </text:p>
          </table:table-cell>
          <table:table-cell table:number-columns-repeated="5"/>
          <table:table-cell office:value-type="string" calcext:value-type="string">
            <text:p>(to be tried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2:11:53.9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7T21:21:15.799535275</meta:creation-date>
    <meta:generator>LibreOffice/7.5.9.2$Windows_X86_64 LibreOffice_project/cdeefe45c17511d326101eed8008ac4092f278a9</meta:generator>
    <dc:date>2024-02-06T12:11:32.199000000</dc:date>
    <meta:editing-duration>PT1H23M47S</meta:editing-duration>
    <meta:editing-cycles>14</meta:editing-cycles>
    <dc:creator>Jay</dc:creator>
    <meta:document-statistic meta:table-count="1" meta:cell-count="20" meta:object-count="0"/>
  </office:meta>
</office:document-meta>
</file>

<file path=Basic/Colorbase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REM Credit https://forum.openoffice.org//en/forum/viewtopic.php?f=21&amp;t=2762  "Villeroy"

Function getCellBackColorRGB( strCellAddress$ ) As Long
REM &lt;strCellAddress&gt;:	pass a Cell address in the current Sheet, such as "A1" or "$A$1".
REM Returns a Long Integer representing the RGB values of the Background Color of the specified Cell.
	Dim oSheet As Object : oSheet = ThisComponent.CurrentController.ActiveSheet
	Dim oCell  As Object : oCell  = oSheet.getCellRangeByName( strCellAddress )
	getCellBackColorRGB  = oCell.CellBackColor
End Function

Function getCellBackColorHEX( strCellAddress$ ) As String
REM &lt;strCellAddress&gt;:	pass a Cell address in the current Sheet, such as "A1" or "$A$1".
REM Returns a String representing the HEX values of the Background Color of the specified Cell.
	Dim oSheet As Object : oSheet = ThisComponent.CurrentController.ActiveSheet
	Dim oCell  As Object : oCell  = oSheet.getCellRangeByName( strCellAddress )
	getCellBackColorHEX  = RGBtoHEX( oCell.CellBackColor )
End Function

Function RGBToHex( lRGB As Long ) As String
	RGBToHex = ByteToHex( Red( lRGB ) ) &amp; ByteToHex( Green( lRGB ) ) &amp; ByteToHex( Blue( lRGB ) )
End Function

Function ByteToHex( iByte As Integer ) As String
	Dim strHex As String	: strHex = Hex( iByte )
	If Len( strHex ) = 1 Then strHex = "0" &amp; strHex
	ByteToHex = strHex
End Function
 
REM  https://forum.openoffice.org//en/forum/viewtopic.php?f=21&amp;t=2762 "Villeroy"

Function CELL_BACKCOLOR(vSheet,lRowIndex&amp;,iColIndex%)
'calls: getSheetCell
REM returns color code as number
Dim v
	v = getSheetCell(vSheet,lRowIndex&amp;,iColIndex%)
	if vartype(v) = 9 then
		CELL_BACKCOLOR = v.CellBackColor
	else
		CELL_BACKCOLOR = v
	endif
End Function

Function SUMIFCOLOR(range As String, hexColor As String)
	
    range = Trim(range)
    hexColor = UCase(Trim(hexColor))

    Dim sum As Double
    Dim i As Integer
    Dim j As Integer
    Dim decColor As Long
	
	if (Len(hexColor) &lt;&gt; 6) then
		SUMIFCOLOR = "ERR: invalid hex code, length &lt;&gt; 6"
		Exit Function
	endif
	
	For i = 1 To Len(hexColor)
		c = Mid(hexColor, i, 1) 
	    Select Case c
		    Case "0","1","2","3","4","5","6","7","8","9","A","B","C","D","E","F"
		    Case Else
		    SUMIFCOLOR = "ERR: invalid hex code, invalid hex char"
			Exit Function
		End Select
	Next

    REM convert hex to long 
	decColor = CLng("&amp;H" &amp; hexColor) 

    sum = 0.0
    
    Set oSheet = ThisComponent.CurrentController.ActiveSheet
    Set oRange = oSheet.getCellRangeByName(range)
    
    For i = 0 To oRange.Rows.getCount() - 1             
        For j = 0 To oRange.Columns.getCount() - 1
            Set oCell = oRange.getCellByPosition( j, i )
                if (oCell.CellBackColor = decColor) then
                    sum = sum + oCell.Value
                endif
        Next j
    Next i 
    SUMIFCOLOR = sum
End Function

</script:module>
</file>

<file path=Basic/Colorbased/script-lb.xml><?xml version="1.0" encoding="utf-8"?>
<!DOCTYPE library  PUBLIC '-//OpenOffice.org//DTD OfficeDocument 1.0//EN'  'library.dtd'>
<library:library xmlns:library="http://openoffice.org/2000/library" library:name="Colorbased" library:readonly="false" library:passwordprotected="false">
  <library:element library:name="Module1"/>
</library:library>
</file>

<file path=Basic/Standard/LoadLib.xml><?xml version="1.0" encoding="utf-8"?>
<!DOCTYPE module  PUBLIC '-//OpenOffice.org//DTD OfficeDocument 1.0//EN'  'module.dtd'>
<script:module xmlns:script="http://openoffice.org/2000/script" script:name="LoadLib" script:language="StarBasic" script:moduleType="normal">REM  *****  BASIC  *****

Sub LoadLibrary

If NOT BasicLibraries.isLibraryLoaded("Colorbased") Then
BasicLibraries.LoadLibrary("Colorbased")
End If
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oadLib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lorbased" library:link="false"/>
</library:libraries>
</file>

<file path=Dialogs/Colorbased/dialog-lb.xml><?xml version="1.0" encoding="utf-8"?>
<!DOCTYPE library  PUBLIC '-//OpenOffice.org//DTD OfficeDocument 1.0//EN'  'library.dtd'>
<library:library xmlns:library="http://openoffice.org/2000/library" library:name="Colorbased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lorbased" library:link="false"/>
</library:libraries>
</file>