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08000000083796B95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Kufi Arabic" svg:font-family="'Noto Kufi Arabic'"/>
    <style:font-face style:name="Noto Kufi Arabic1" svg:font-family="'Noto Kufi Arabic'" style:font-family-generic="swiss" style:font-pitch="variable"/>
    <style:font-face style:name="Palatino Linotype" svg:font-family="'Palatino Linotype'" style:font-family-generic="roman"/>
    <style:font-face style:name="Tahoma" svg:font-family="Tahoma" style:font-family-generic="swiss"/>
    <style:font-face style:name="Tahoma1" svg:font-family="Tahoma" style:font-family-generic="system" style:font-pitch="variable"/>
  </office:font-face-decls>
  <office:automatic-styles>
    <style:style style:name="P1" style:family="paragraph" style:parent-style-name="Standard" style:master-page-name="First_20_Page">
      <style:paragraph-properties fo:text-align="center" style:justify-single-word="false" style:page-number="auto"/>
      <style:text-properties fo:font-size="20pt" officeooo:rsid="001d3f1f" officeooo:paragraph-rsid="0009201a" style:font-size-asian="17.5pt" style:font-size-complex="20pt"/>
    </style:style>
    <style:style style:name="P2" style:family="paragraph" style:parent-style-name="Standard">
      <style:paragraph-properties fo:text-align="center" style:justify-single-word="false"/>
      <style:text-properties fo:font-size="20pt" officeooo:rsid="001d3f1f" officeooo:paragraph-rsid="0009201a" style:font-size-asian="17.5pt" style:font-size-complex="20pt"/>
    </style:style>
    <style:style style:name="P3" style:family="paragraph">
      <loext:graphic-properties draw:fill="solid" draw:fill-color="#000000"/>
      <style:paragraph-properties fo:text-align="center"/>
    </style:style>
    <style:style style:name="P4" style:family="paragraph">
      <loext:graphic-properties draw:fill="solid" draw:fill-color="#000000"/>
      <style:paragraph-properties fo:text-align="center"/>
      <style:text-properties fo:font-size="12pt"/>
    </style:style>
    <style:style style:name="P5" style:family="paragraph" style:parent-style-name="Standard">
      <style:paragraph-properties fo:text-align="center" style:justify-single-word="false"/>
      <style:text-properties fo:font-size="28pt" style:text-underline-style="none" officeooo:rsid="001d3f1f" officeooo:paragraph-rsid="0009201a" fo:background-color="transparent" style:font-size-asian="28pt" style:font-size-complex="28pt"/>
    </style:style>
    <style:style style:name="P6" style:family="paragraph">
      <loext:graphic-properties draw:fill-color="#757575"/>
    </style:style>
    <style:style style:name="P7" style:family="paragraph">
      <loext:graphic-properties draw:fill="solid" draw:fill-color="#eeeeee"/>
      <style:paragraph-properties fo:text-align="center"/>
    </style:style>
    <style:style style:name="P8" style:family="paragraph">
      <loext:graphic-properties draw:fill-color="#fafafa"/>
    </style:style>
    <style:style style:name="P9" style:family="paragraph">
      <loext:graphic-properties draw:fill="gradient" draw:fill-color="#fafafa" draw:fill-gradient-name="Gradient_20_11" draw:gradient-step-count="11"/>
    </style:style>
    <style:style style:name="P10" style:family="paragraph" style:parent-style-name="Standard">
      <style:paragraph-properties fo:text-align="center" style:justify-single-word="false"/>
      <style:text-properties fo:font-size="28pt" style:text-underline-style="none" officeooo:rsid="001d3f1f" officeooo:paragraph-rsid="0009201a" style:font-size-asian="28pt" style:font-size-complex="28pt"/>
    </style:style>
    <style:style style:name="P11" style:family="paragraph">
      <loext:graphic-properties draw:fill-color="#424242"/>
    </style:style>
    <style:style style:name="P12" style:family="paragraph">
      <loext:graphic-properties draw:fill-color="#616161"/>
    </style:style>
    <style:style style:name="P13" style:family="paragraph">
      <loext:graphic-properties draw:fill-color="#bdbdbd"/>
    </style:style>
    <style:style style:name="P14" style:family="paragraph">
      <loext:graphic-properties draw:fill-color="#eeeeee"/>
    </style:style>
    <style:style style:name="P15" style:family="paragraph">
      <loext:graphic-properties draw:fill-color="#e0e0e0"/>
    </style:style>
    <style:style style:name="P16" style:family="paragraph" style:parent-style-name="Standard">
      <style:paragraph-properties fo:text-align="center" style:justify-single-word="false"/>
      <style:text-properties officeooo:rsid="001b06dc" officeooo:paragraph-rsid="0009201a"/>
    </style:style>
    <style:style style:name="P17" style:family="paragraph" style:parent-style-name="Standard">
      <style:paragraph-properties fo:text-align="center" style:justify-single-word="false"/>
      <style:text-properties officeooo:rsid="0028d1fb" officeooo:paragraph-rsid="0009201a"/>
    </style:style>
    <style:style style:name="P18" style:family="paragraph" style:parent-style-name="Standard">
      <style:paragraph-properties fo:text-align="center" style:justify-single-word="false"/>
      <style:text-properties officeooo:rsid="001d3f1f" officeooo:paragraph-rsid="0009201a"/>
    </style:style>
    <style:style style:name="P19" style:family="paragraph" style:parent-style-name="Standard">
      <style:paragraph-properties fo:text-align="center" style:justify-single-word="false"/>
      <style:text-properties fo:font-size="10pt" officeooo:rsid="001b06dc" officeooo:paragraph-rsid="0009201a" style:font-size-asian="8.75pt" style:font-size-complex="10pt"/>
    </style:style>
    <style:style style:name="P20" style:family="paragraph" style:parent-style-name="Standard" style:master-page-name="">
      <style:paragraph-properties fo:text-align="center" style:justify-single-word="false" style:page-number="auto" fo:break-before="auto" fo:break-after="auto"/>
      <style:text-properties fo:font-size="15pt" officeooo:rsid="002abd68" officeooo:paragraph-rsid="0009201a" style:font-size-asian="13.1000003814697pt" style:font-size-complex="15pt"/>
    </style:style>
    <style:style style:name="P21" style:family="paragraph" style:parent-style-name="Text_20_body">
      <style:paragraph-properties fo:text-align="center" style:justify-single-word="false"/>
      <style:text-properties fo:font-variant="normal" fo:text-transform="none" style:use-window-font-color="true" loext:opacity="0%" fo:font-size="12pt" fo:letter-spacing="normal" officeooo:rsid="002fc926" officeooo:paragraph-rsid="0009201a" fo:background-color="transparent" style:font-size-asian="10.5pt" style:font-name-complex="Noto Kufi Arabic1" style:font-size-complex="12pt" style:font-style-complex="normal" style:font-weight-complex="normal"/>
    </style:style>
    <style:style style:name="P22" style:family="paragraph" style:parent-style-name="Text_20_body">
      <style:paragraph-properties fo:margin-left="0cm" fo:margin-right="0cm" fo:margin-top="0.423cm" fo:margin-bottom="0.423cm" style:contextual-spacing="false" fo:text-align="center" style:justify-single-word="false" fo:orphans="2" fo:widows="2" fo:text-indent="0cm" style:auto-text-indent="false"/>
      <style:text-properties fo:font-variant="normal" fo:text-transform="none" style:use-window-font-color="true" loext:opacity="0%" fo:letter-spacing="normal" officeooo:rsid="002fc926" officeooo:paragraph-rsid="0009201a" fo:background-color="transparent" style:font-name-complex="Noto Kufi Arabic1"/>
    </style:style>
    <style:style style:name="P23" style:family="paragraph" style:parent-style-name="Text_20_body">
      <style:paragraph-properties fo:text-align="center" style:justify-single-word="false"/>
      <style:text-properties fo:font-variant="normal" fo:text-transform="none" style:use-window-font-color="true" loext:opacity="0%" fo:font-size="12pt" fo:letter-spacing="normal" officeooo:rsid="001b06dc" officeooo:paragraph-rsid="0009201a" fo:background-color="transparent" style:font-size-asian="12pt" style:font-name-complex="Noto Kufi Arabic1" style:font-size-complex="12pt"/>
    </style:style>
    <style:style style:name="P24" style:family="paragraph" style:parent-style-name="Text_20_body">
      <style:paragraph-properties fo:margin-left="0cm" fo:margin-right="0cm" fo:margin-top="0.423cm" fo:margin-bottom="0.423cm" style:contextual-spacing="false" fo:text-align="center" style:justify-single-word="false" fo:orphans="2" fo:widows="2" fo:text-indent="0cm" style:auto-text-indent="false"/>
      <style:text-properties fo:font-variant="normal" fo:text-transform="none" style:use-window-font-color="true" loext:opacity="0%" fo:font-size="12pt" fo:letter-spacing="normal" officeooo:rsid="001b06dc" officeooo:paragraph-rsid="0009201a" style:font-size-asian="12pt" style:font-name-complex="Noto Kufi Arabic1" style:font-size-complex="12pt"/>
    </style:style>
    <style:style style:name="P25" style:family="paragraph" style:parent-style-name="Text_20_body">
      <style:paragraph-properties fo:margin-left="0cm" fo:margin-right="0cm" fo:margin-top="0.423cm" fo:margin-bottom="0cm" style:contextual-spacing="false" fo:text-align="center" style:justify-single-word="false" fo:orphans="2" fo:widows="2" fo:text-indent="0cm" style:auto-text-indent="false"/>
      <style:text-properties fo:font-variant="normal" fo:text-transform="none" style:use-window-font-color="true" loext:opacity="0%" fo:font-size="12pt" fo:letter-spacing="normal" officeooo:rsid="001b06dc" officeooo:paragraph-rsid="0009201a" style:font-size-asian="12pt" style:font-name-complex="Noto Kufi Arabic1" style:font-size-complex="12pt"/>
    </style:style>
    <style:style style:name="T1" style:family="text">
      <style:text-properties fo:color="#fafafa" loext:opacity="100%" fo:font-size="48pt" style:font-size-asian="48pt" style:font-size-complex="48pt"/>
    </style:style>
    <style:style style:name="T2" style:family="text">
      <style:text-properties fo:color="#f5f5f5" loext:opacity="100%" fo:font-size="48pt" officeooo:rsid="001f534d" style:font-size-asian="48pt" style:font-size-complex="48pt"/>
    </style:style>
    <style:style style:name="T3" style:family="text">
      <style:text-properties fo:color="#f5f5f5" loext:opacity="100%" fo:font-size="48pt" style:font-size-asian="48pt" style:font-size-complex="48pt"/>
    </style:style>
    <style:style style:name="T4" style:family="text">
      <style:text-properties fo:color="#eeeeee" loext:opacity="100%" fo:font-size="48pt" officeooo:rsid="001f534d" style:font-size-asian="48pt" style:font-size-complex="48pt"/>
    </style:style>
    <style:style style:name="T5" style:family="text">
      <style:text-properties fo:color="#eeeeee" loext:opacity="100%" fo:font-size="48pt" style:font-size-asian="48pt" style:font-size-complex="48pt"/>
    </style:style>
    <style:style style:name="T6" style:family="text">
      <style:text-properties fo:color="#e0e0e0" loext:opacity="100%" fo:font-size="48pt" officeooo:rsid="001f534d" style:font-size-asian="48pt" style:font-size-complex="48pt"/>
    </style:style>
    <style:style style:name="T7" style:family="text">
      <style:text-properties fo:color="#bdbdbd" loext:opacity="100%" fo:font-size="48pt" officeooo:rsid="001f534d" style:font-size-asian="48pt" style:font-size-complex="48pt"/>
    </style:style>
    <style:style style:name="T8" style:family="text">
      <style:text-properties fo:color="#757575" loext:opacity="100%" fo:font-size="48pt" officeooo:rsid="001f534d" style:font-size-asian="48pt" style:font-size-complex="48pt"/>
    </style:style>
    <style:style style:name="T9" style:family="text">
      <style:text-properties fo:color="#616161" loext:opacity="100%" fo:font-size="48pt" officeooo:rsid="001f534d" style:font-size-asian="48pt" style:font-size-complex="48pt"/>
    </style:style>
    <style:style style:name="T10" style:family="text">
      <style:text-properties fo:color="#212121" loext:opacity="100%" fo:font-size="48pt" officeooo:rsid="001f534d" style:font-size-asian="48pt" style:font-size-complex="48pt"/>
    </style:style>
    <style:style style:name="T11" style:family="text">
      <style:text-properties fo:font-size="48pt" officeooo:rsid="001f534d" style:font-size-asian="48pt" style:font-size-complex="48pt"/>
    </style:style>
    <style:style style:name="T12" style:family="text">
      <style:text-properties fo:font-size="48pt" style:font-size-asian="48pt" style:font-size-complex="48pt"/>
    </style:style>
    <style:style style:name="T13" style:family="text">
      <style:text-properties fo:font-size="40pt" fo:background-color="transparent" loext:char-shading-value="0" style:font-size-asian="40pt" style:font-size-complex="40pt"/>
    </style:style>
    <style:style style:name="T14" style:family="text">
      <style:text-properties fo:font-size="40pt" officeooo:rsid="001e35dd" style:font-size-asian="40pt" style:font-size-complex="40pt"/>
    </style:style>
    <style:style style:name="T15" style:family="text">
      <style:text-properties fo:font-size="40pt" officeooo:rsid="001f534d" style:font-size-asian="40pt" style:font-size-complex="40pt"/>
    </style:style>
    <style:style style:name="T16" style:family="text">
      <style:text-properties fo:font-size="40pt" style:font-size-asian="40pt" style:font-size-complex="40pt"/>
    </style:style>
    <style:style style:name="T17" style:family="text">
      <style:text-properties fo:font-family="'Book Antiqua'" style:font-family-generic="roman" style:font-pitch="variable"/>
    </style:style>
    <style:style style:name="T18" style:family="text">
      <style:text-properties fo:font-family="'Book Antiqua'" style:font-family-generic="roman" style:font-pitch="variable" officeooo:rsid="00335b5c"/>
    </style:style>
    <style:style style:name="T19" style:family="text">
      <style:text-properties officeooo:rsid="001e35dd"/>
    </style:style>
    <style:style style:name="T20" style:family="text">
      <style:text-properties style:font-size-complex="12pt" style:font-style-complex="normal" style:font-weight-complex="normal"/>
    </style:style>
    <style:style style:name="T21" style:family="text">
      <style:text-properties fo:font-family="quote-cjk-patch, Inter, system-ui, apple-system, BlinkMacSystemFont, 'Segoe UI', Roboto, Oxygen, Ubuntu, Cantarell, 'Open Sans', 'Helvetica Neue', sans-serif" fo:font-size="12pt" fo:font-style="normal" fo:font-weight="normal"/>
    </style:style>
    <style:style style:name="T22" style:family="text">
      <style:text-properties fo:font-family="quote-cjk-patch, Inter, system-ui, apple-system, BlinkMacSystemFont, 'Segoe UI', Roboto, Oxygen, Ubuntu, Cantarell, 'Open Sans', 'Helvetica Neue', sans-serif" fo:font-size="12pt" fo:font-style="normal" fo:font-weight="normal" officeooo:rsid="0030c13b"/>
    </style:style>
    <style:style style:name="T23" style:family="text">
      <style:text-properties style:font-style-complex="normal" style:font-weight-complex="normal"/>
    </style:style>
    <style:style style:name="T24" style:family="text">
      <style:text-properties officeooo:rsid="0030c13b" style:font-style-complex="normal" style:font-weight-complex="normal"/>
    </style:style>
    <style:style style:name="T25" style:family="text">
      <style:text-properties fo:font-family="quote-cjk-patch, Inter, system-ui, apple-system, BlinkMacSystemFont, 'Segoe UI', Roboto, Oxygen, Ubuntu, Cantarell, 'Open Sans', 'Helvetica Neue', sans-serif" fo:font-style="normal" fo:font-weight="normal"/>
    </style:style>
    <style:style style:name="T26" style:family="text">
      <style:text-properties fo:font-family="quote-cjk-patch, Inter, system-ui, apple-system, BlinkMacSystemFont, 'Segoe UI', Roboto, Oxygen, Ubuntu, Cantarell, 'Open Sans', 'Helvetica Neue', sans-serif" fo:font-style="normal" fo:font-weight="normal" officeooo:rsid="0030c13b" style:font-style-complex="normal" style:font-weight-complex="normal"/>
    </style:style>
    <style:style style:name="T27" style:family="text">
      <style:text-properties officeooo:rsid="00316325" style:font-style-complex="normal" style:font-weight-complex="normal"/>
    </style:style>
    <style:style style:name="T28" style:family="text">
      <style:text-properties fo:font-family="quote-cjk-patch, Inter, system-ui, apple-system, BlinkMacSystemFont, 'Segoe UI', Roboto, Oxygen, Ubuntu, Cantarell, 'Open Sans', 'Helvetica Neue', sans-serif" fo:font-style="normal" fo:font-weight="normal" officeooo:rsid="00316325"/>
    </style:style>
    <style:style style:name="gr1" style:family="graphic">
      <style:graphic-properties draw:stroke="dash" draw:stroke-dash="Line_20_with_20_Fine_20_Dots" svg:stroke-width="0.101cm" svg:stroke-color="#000000" draw:marker-start-width="0.503cm" draw:marker-end-width="0.503cm" svg:stroke-linecap="butt" draw:fill="solid" draw:fill-color="#000000" draw:textarea-horizontal-align="center" draw:textarea-vertical-align="middle" fo:padding-top="0.049cm" fo:padding-bottom="0.049cm" fo:padding-left="0.049cm" fo:padding-right="0.049cm" loext:decorative="false" style:run-through="background" style:wrap="run-through" style:number-wrapped-paragraphs="no-limit" style:vertical-pos="from-top" style:vertical-rel="paragraph" style:horizontal-pos="from-left" style:horizontal-rel="paragraph"/>
    </style:style>
    <style:style style:name="gr2" style:family="graphic">
      <style:graphic-properties draw:stroke="dash" draw:stroke-dash="Line_20_with_20_Fine_20_Dots" svg:stroke-width="0.101cm" svg:stroke-color="#212121" draw:marker-start-width="0.503cm" draw:marker-end-width="0.503cm" svg:stroke-linecap="butt" draw:fill="solid" draw:fill-color="#000000" draw:textarea-horizontal-align="center" draw:textarea-vertical-align="middle" fo:padding-top="0.049cm" fo:padding-bottom="0.049cm" fo:padding-left="0.049cm" fo:padding-right="0.049cm" loext:decorative="false" style:run-through="background" style:wrap="run-through" style:number-wrapped-paragraphs="no-limit" style:vertical-pos="from-top" style:vertical-rel="paragraph" style:horizontal-pos="from-left" style:horizontal-rel="paragraph"/>
    </style:style>
    <style:style style:name="gr3" style:family="graphic">
      <style:graphic-properties draw:stroke="dash" draw:stroke-dash="Line_20_with_20_Fine_20_Dots" svg:stroke-width="0.101cm" svg:stroke-color="#424242" draw:marker-start-width="0.503cm" draw:marker-end-width="0.503cm" svg:stroke-linecap="butt" draw:fill="solid" draw:fill-color="#000000" draw:textarea-horizontal-align="center" draw:textarea-vertical-align="middle" fo:padding-top="0.049cm" fo:padding-bottom="0.049cm" fo:padding-left="0.049cm" fo:padding-right="0.049cm" loext:decorative="false" style:run-through="background" style:wrap="run-through" style:number-wrapped-paragraphs="no-limit" style:vertical-pos="from-top" style:vertical-rel="paragraph" style:horizontal-pos="from-left" style:horizontal-rel="paragraph"/>
    </style:style>
    <style:style style:name="gr4" style:family="graphic">
      <style:graphic-properties draw:stroke="dash" draw:stroke-dash="Line_20_with_20_Fine_20_Dots" svg:stroke-width="0.101cm" svg:stroke-color="#eeeeee" draw:marker-start-width="0.503cm" draw:marker-end-width="0.503cm" svg:stroke-linecap="butt" draw:fill="solid" draw:fill-color="#000000" draw:textarea-horizontal-align="center" draw:textarea-vertical-align="middle" fo:padding-top="0.049cm" fo:padding-bottom="0.049cm" fo:padding-left="0.049cm" fo:padding-right="0.049cm" loext:decorative="false" style:run-through="background" style:wrap="run-through" style:number-wrapped-paragraphs="no-limit" style:vertical-pos="from-top" style:vertical-rel="paragraph" style:horizontal-pos="from-left" style:horizontal-rel="paragraph"/>
    </style:style>
    <style:style style:name="gr5" style:family="graphic">
      <style:graphic-properties draw:stroke="dash" draw:stroke-dash="Line_20_with_20_Fine_20_Dots" svg:stroke-width="0.101cm" svg:stroke-color="#616161" draw:marker-start-width="0.503cm" draw:marker-end-width="0.503cm" svg:stroke-linecap="butt" draw:fill="solid" draw:fill-color="#000000" draw:textarea-horizontal-align="center" draw:textarea-vertical-align="middle" fo:padding-top="0.049cm" fo:padding-bottom="0.049cm" fo:padding-left="0.049cm" fo:padding-right="0.049cm" loext:decorative="false" style:run-through="background" style:wrap="run-through" style:number-wrapped-paragraphs="no-limit" style:vertical-pos="from-top" style:vertical-rel="paragraph" style:horizontal-pos="from-left" style:horizontal-rel="paragraph"/>
    </style:style>
    <style:style style:name="gr6" style:family="graphic">
      <style:graphic-properties draw:stroke="none" draw:fill-color="#757575" draw:textarea-horizontal-align="justify" draw:textarea-vertical-align="middle" draw:auto-grow-height="false" fo:min-height="2.619cm" fo:min-width="1.356cm" loext:decorative="false" style:run-through="background" style:wrap="run-through" style:number-wrapped-paragraphs="no-limit" style:vertical-pos="from-top" style:vertical-rel="paragraph" style:horizontal-pos="from-left" style:horizontal-rel="paragraph"/>
    </style:style>
    <style:style style:name="gr7" style:family="graphic">
      <style:graphic-properties draw:stroke="dash" draw:stroke-dash="Line_20_with_20_Fine_20_Dots" svg:stroke-width="0.101cm" svg:stroke-color="#757575" draw:marker-start-width="0.503cm" draw:marker-end-width="0.503cm" svg:stroke-linecap="butt" draw:fill="solid" draw:fill-color="#000000" draw:textarea-horizontal-align="center" draw:textarea-vertical-align="middle" fo:padding-top="0.049cm" fo:padding-bottom="0.049cm" fo:padding-left="0.049cm" fo:padding-right="0.049cm" loext:decorative="false" style:run-through="background" style:wrap="run-through" style:number-wrapped-paragraphs="no-limit" style:vertical-pos="from-top" style:vertical-rel="paragraph" style:horizontal-pos="from-left" style:horizontal-rel="paragraph"/>
    </style:style>
    <style:style style:name="gr8" style:family="graphic">
      <style:graphic-properties draw:stroke="dash" draw:stroke-dash="Line_20_with_20_Fine_20_Dots" svg:stroke-width="0.101cm" svg:stroke-color="#bdbdbd" draw:marker-start-width="0.503cm" draw:marker-end-width="0.503cm" svg:stroke-linecap="butt" draw:fill="solid" draw:fill-color="#eeeeee" draw:textarea-horizontal-align="center" draw:textarea-vertical-align="middle" fo:padding-top="0.049cm" fo:padding-bottom="0.049cm" fo:padding-left="0.049cm" fo:padding-right="0.049cm" loext:decorative="false" style:run-through="background" style:wrap="run-through" style:number-wrapped-paragraphs="no-limit" style:vertical-pos="from-top" style:vertical-rel="paragraph" style:horizontal-pos="from-left" style:horizontal-rel="paragraph"/>
    </style:style>
    <style:style style:name="gr9" style:family="graphic">
      <style:graphic-properties draw:stroke="dash" draw:stroke-dash="Line_20_with_20_Fine_20_Dots" svg:stroke-width="0.101cm" svg:stroke-color="#e0e0e0" draw:marker-start-width="0.503cm" draw:marker-end-width="0.503cm" svg:stroke-linecap="butt" draw:fill="solid" draw:fill-color="#000000" draw:textarea-horizontal-align="center" draw:textarea-vertical-align="middle" fo:padding-top="0.049cm" fo:padding-bottom="0.049cm" fo:padding-left="0.049cm" fo:padding-right="0.049cm" loext:decorative="false" style:run-through="background" style:wrap="run-through" style:number-wrapped-paragraphs="no-limit" style:vertical-pos="from-top" style:vertical-rel="paragraph" style:horizontal-pos="from-left" style:horizontal-rel="paragraph"/>
    </style:style>
    <style:style style:name="gr10" style:family="graphic">
      <style:graphic-properties draw:stroke="dash" draw:stroke-dash="Line_20_with_20_Fine_20_Dots" svg:stroke-width="0.101cm" svg:stroke-color="#455a64" draw:marker-start-width="0.503cm" draw:marker-end-width="0.503cm" svg:stroke-linecap="butt" draw:fill="solid" draw:fill-color="#000000" draw:textarea-horizontal-align="center" draw:textarea-vertical-align="middle" fo:padding-top="0.049cm" fo:padding-bottom="0.049cm" fo:padding-left="0.049cm" fo:padding-right="0.049cm" loext:decorative="false" style:run-through="background" style:wrap="run-through" style:number-wrapped-paragraphs="no-limit" style:vertical-pos="from-top" style:vertical-rel="paragraph" style:horizontal-pos="from-left" style:horizontal-rel="paragraph"/>
    </style:style>
    <style:style style:name="gr11" style:family="graphic">
      <style:graphic-properties draw:stroke="dash" draw:stroke-dash="Line_20_with_20_Fine_20_Dots" svg:stroke-width="0.101cm" svg:stroke-color="#37474f" draw:marker-start-width="0.503cm" draw:marker-end-width="0.503cm" svg:stroke-linecap="butt" draw:fill="solid" draw:fill-color="#000000" draw:textarea-horizontal-align="center" draw:textarea-vertical-align="middle" fo:padding-top="0.049cm" fo:padding-bottom="0.049cm" fo:padding-left="0.049cm" fo:padding-right="0.049cm" loext:decorative="false" style:run-through="background" style:wrap="run-through" style:number-wrapped-paragraphs="no-limit" style:vertical-pos="from-top" style:vertical-rel="paragraph" style:horizontal-pos="from-left" style:horizontal-rel="paragraph"/>
    </style:style>
    <style:style style:name="gr12" style:family="graphic">
      <style:graphic-properties draw:stroke="dash" draw:stroke-dash="Line_20_with_20_Fine_20_Dots" svg:stroke-width="0.101cm" svg:stroke-color="#263238" draw:marker-start-width="0.503cm" draw:marker-end-width="0.503cm" svg:stroke-linecap="butt" draw:fill="solid" draw:fill-color="#000000" draw:textarea-horizontal-align="center" draw:textarea-vertical-align="middle" fo:padding-top="0.049cm" fo:padding-bottom="0.049cm" fo:padding-left="0.049cm" fo:padding-right="0.049cm" loext:decorative="false" style:run-through="background" style:wrap="run-through" style:number-wrapped-paragraphs="no-limit" style:vertical-pos="from-top" style:vertical-rel="paragraph" style:horizontal-pos="from-left" style:horizontal-rel="paragraph"/>
    </style:style>
    <style:style style:name="gr13" style:family="graphic">
      <style:graphic-properties draw:stroke="dash" draw:stroke-dash="Line_20_with_20_Fine_20_Dots" svg:stroke-width="0.101cm" svg:stroke-color="#546e7a" draw:marker-start-width="0.503cm" draw:marker-end-width="0.503cm" svg:stroke-linecap="butt" draw:fill="solid" draw:fill-color="#000000" draw:textarea-horizontal-align="center" draw:textarea-vertical-align="middle" fo:padding-top="0.049cm" fo:padding-bottom="0.049cm" fo:padding-left="0.049cm" fo:padding-right="0.049cm" loext:decorative="false" style:run-through="background" style:wrap="run-through" style:number-wrapped-paragraphs="no-limit" style:vertical-pos="from-top" style:vertical-rel="paragraph" style:horizontal-pos="from-left" style:horizontal-rel="paragraph"/>
    </style:style>
    <style:style style:name="gr14" style:family="graphic">
      <style:graphic-properties draw:stroke="dash" draw:stroke-dash="Line_20_with_20_Fine_20_Dots" svg:stroke-width="0.101cm" svg:stroke-color="#cfd8dc" draw:marker-start-width="0.503cm" draw:marker-end-width="0.503cm" svg:stroke-linecap="butt" draw:fill="solid" draw:fill-color="#000000" draw:textarea-horizontal-align="center" draw:textarea-vertical-align="middle" fo:padding-top="0.049cm" fo:padding-bottom="0.049cm" fo:padding-left="0.049cm" fo:padding-right="0.049cm" loext:decorative="false" style:run-through="background" style:wrap="run-through" style:number-wrapped-paragraphs="no-limit" style:vertical-pos="from-top" style:vertical-rel="paragraph" style:horizontal-pos="from-left" style:horizontal-rel="paragraph"/>
    </style:style>
    <style:style style:name="gr15" style:family="graphic">
      <style:graphic-properties draw:stroke="dash" draw:stroke-dash="Line_20_with_20_Fine_20_Dots" svg:stroke-width="0.101cm" svg:stroke-color="#b0bec5" draw:marker-start-width="0.503cm" draw:marker-end-width="0.503cm" svg:stroke-linecap="butt" draw:fill="solid" draw:fill-color="#000000" draw:textarea-horizontal-align="center" draw:textarea-vertical-align="middle" fo:padding-top="0.049cm" fo:padding-bottom="0.049cm" fo:padding-left="0.049cm" fo:padding-right="0.049cm" loext:decorative="false" style:run-through="background" style:wrap="run-through" style:number-wrapped-paragraphs="no-limit" style:vertical-pos="from-top" style:vertical-rel="paragraph" style:horizontal-pos="from-left" style:horizontal-rel="paragraph"/>
    </style:style>
    <style:style style:name="gr16" style:family="graphic">
      <style:graphic-properties draw:stroke="dash" draw:stroke-dash="Line_20_with_20_Fine_20_Dots" svg:stroke-width="0.101cm" svg:stroke-color="#90a4ae" draw:marker-start-width="0.503cm" draw:marker-end-width="0.503cm" svg:stroke-linecap="butt" draw:fill="solid" draw:fill-color="#000000" draw:textarea-horizontal-align="center" draw:textarea-vertical-align="middle" fo:padding-top="0.049cm" fo:padding-bottom="0.049cm" fo:padding-left="0.049cm" fo:padding-right="0.049cm" loext:decorative="false" style:run-through="background" style:wrap="run-through" style:number-wrapped-paragraphs="no-limit" style:vertical-pos="from-top" style:vertical-rel="paragraph" style:horizontal-pos="from-left" style:horizontal-rel="paragraph"/>
    </style:style>
    <style:style style:name="gr17" style:family="graphic">
      <style:graphic-properties draw:stroke="none" draw:fill-color="#fafafa" draw:textarea-horizontal-align="justify" draw:textarea-vertical-align="middle" draw:auto-grow-height="false" fo:min-height="2.619cm" fo:min-width="1.356cm" loext:decorative="false" style:run-through="background" style:wrap="run-through" style:number-wrapped-paragraphs="no-limit" style:vertical-pos="from-top" style:vertical-rel="paragraph" style:horizontal-pos="from-left" style:horizontal-rel="paragraph"/>
    </style:style>
    <style:style style:name="gr18" style:family="graphic">
      <style:graphic-properties draw:stroke="none" draw:fill="gradient" draw:fill-color="#fafafa" draw:fill-gradient-name="Gradient_20_11" draw:gradient-step-count="11" draw:textarea-horizontal-align="justify" draw:textarea-vertical-align="middle" draw:auto-grow-height="false" fo:min-height="3.149cm" fo:min-width="9.234cm" draw:shadow-offset-x="-0.3cm" loext:decorative="false" style:run-through="background" style:wrap="run-through" style:number-wrapped-paragraphs="no-limit" style:vertical-pos="from-top" style:vertical-rel="paragraph" style:horizontal-pos="from-left" style:horizontal-rel="paragraph"/>
    </style:style>
    <style:style style:name="gr19" style:family="graphic">
      <style:graphic-properties draw:stroke="none" draw:fill-color="#424242" draw:textarea-horizontal-align="justify" draw:textarea-vertical-align="middle" draw:auto-grow-height="false" fo:min-height="2.619cm" fo:min-width="1.356cm" loext:decorative="false" style:run-through="background" style:wrap="run-through" style:number-wrapped-paragraphs="no-limit" style:vertical-pos="from-top" style:vertical-rel="paragraph" style:horizontal-pos="from-left" style:horizontal-rel="paragraph"/>
    </style:style>
    <style:style style:name="gr20" style:family="graphic">
      <style:graphic-properties draw:stroke="none" draw:fill-color="#616161" draw:textarea-horizontal-align="justify" draw:textarea-vertical-align="middle" draw:auto-grow-height="false" fo:min-height="2.619cm" fo:min-width="1.356cm" loext:decorative="false" style:run-through="background" style:wrap="run-through" style:number-wrapped-paragraphs="no-limit" style:vertical-pos="from-top" style:vertical-rel="paragraph" style:horizontal-pos="from-left" style:horizontal-rel="paragraph"/>
    </style:style>
    <style:style style:name="gr21" style:family="graphic">
      <style:graphic-properties draw:stroke="none" draw:fill-color="#bdbdbd" draw:textarea-horizontal-align="justify" draw:textarea-vertical-align="middle" draw:auto-grow-height="false" fo:min-height="2.619cm" fo:min-width="1.356cm" loext:decorative="false" style:run-through="background" style:wrap="run-through" style:number-wrapped-paragraphs="no-limit" style:vertical-pos="from-top" style:vertical-rel="paragraph" style:horizontal-pos="from-left" style:horizontal-rel="paragraph"/>
    </style:style>
    <style:style style:name="gr22" style:family="graphic">
      <style:graphic-properties draw:stroke="none" draw:fill-color="#eeeeee" draw:textarea-horizontal-align="justify" draw:textarea-vertical-align="middle" draw:auto-grow-height="false" fo:min-height="2.619cm" fo:min-width="1.356cm" loext:decorative="false" style:run-through="background" style:wrap="run-through" style:number-wrapped-paragraphs="no-limit" style:vertical-pos="from-top" style:vertical-rel="paragraph" style:horizontal-pos="from-left" style:horizontal-rel="paragraph"/>
    </style:style>
    <style:style style:name="gr23" style:family="graphic">
      <style:graphic-properties draw:stroke="none" draw:fill-color="#e0e0e0" draw:textarea-horizontal-align="justify" draw:textarea-vertical-align="middle" draw:auto-grow-height="false" fo:min-height="2.619cm" fo:min-width="1.356cm" loext:decorative="false" style:run-through="back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draw:line text:anchor-type="paragraph" draw:z-index="10" draw:name="الخط 5" draw:style-name="gr1" draw:text-style-name="P3" svg:x1="6.167cm" svg:y1="0.377cm" svg:x2="6.22cm" svg:y2="10.458cm"><text:p/></draw:line><draw:line text:anchor-type="paragraph" draw:z-index="11" draw:name="الخط 6" draw:style-name="gr2" draw:text-style-name="P3" svg:x1="7.041cm" svg:y1="0.864cm" svg:x2="7.094cm" svg:y2="10.945cm"><text:p/></draw:line><draw:line text:anchor-type="paragraph" draw:z-index="12" draw:name="الخط 7" draw:style-name="gr3" draw:text-style-name="P3" svg:x1="7.518cm" svg:y1="0.219cm" svg:x2="7.571cm" svg:y2="10.3cm"><text:p/></draw:line><draw:line text:anchor-type="paragraph" draw:z-index="13" draw:name="الخط 8" draw:style-name="gr1" draw:text-style-name="P4" svg:x1="5.557cm" svg:y1="0.006cm" svg:x2="5.612cm" svg:y2="10.089cm"><text:p/></draw:line><draw:line text:anchor-type="paragraph" draw:z-index="21" draw:name="الخط 16" draw:style-name="gr4" draw:text-style-name="P3" svg:x1="10.987cm" svg:y1="1.129cm" svg:x2="11.04cm" svg:y2="11.21cm"><text:p/></draw:line><draw:line text:anchor-type="paragraph" draw:z-index="23" draw:name="الخط 18" draw:style-name="gr5" draw:text-style-name="P3" svg:x1="7.939cm" svg:y1="0.012cm" svg:x2="7.992cm" svg:y2="10.093cm"><text:p/></draw:line><draw:line text:anchor-type="paragraph" draw:z-index="24" draw:name="الخط 19" draw:style-name="gr1" draw:text-style-name="P3" svg:x1="6.167cm" svg:y1="0.377cm" svg:x2="6.22cm" svg:y2="10.458cm"><text:p/></draw:line><draw:line text:anchor-type="paragraph" draw:z-index="26" draw:name="الخط 21" draw:style-name="gr3" draw:text-style-name="P3" svg:x1="7.518cm" svg:y1="0.219cm" svg:x2="7.571cm" svg:y2="10.3cm"><text:p/></draw:line><draw:line text:anchor-type="paragraph" draw:z-index="27" draw:name="الخط 22" draw:style-name="gr1" draw:text-style-name="P4" svg:x1="5.557cm" svg:y1="0.006cm" svg:x2="5.612cm" svg:y2="10.089cm"><text:p/></draw:line><draw:line text:anchor-type="paragraph" draw:z-index="29" draw:name="الخط 23" draw:style-name="gr1" draw:text-style-name="P4" svg:x1="5.057cm" svg:y1="0.509cm" svg:x2="5.112cm" svg:y2="10.592cm"><text:p/></draw:line>رواية</text:p>
      <text:p text:style-name="P5"><draw:custom-shape text:anchor-type="paragraph" draw:z-index="2" draw:name="شكل 6" draw:style-name="gr6" draw:text-style-name="P6" svg:width="1.357cm" svg:height="2.62cm" svg:x="11.121cm" svg:y="3.014cm"><text:p/><draw:enhanced-geometry svg:viewBox="0 0 21600 21600" draw:type="rectangle" draw:enhanced-path="M 0 0 L 21600 0 21600 21600 0 21600 0 0 Z N"/></draw:custom-shape><draw:line text:anchor-type="paragraph" draw:z-index="6" draw:name="الخط 1" draw:style-name="gr7" draw:text-style-name="P3" svg:x1="8.654cm" svg:y1="0.118cm" svg:x2="8.707cm" svg:y2="10.199cm"><text:p/></draw:line><draw:line text:anchor-type="paragraph" draw:z-index="7" draw:name="الخط 2" draw:style-name="gr8" draw:text-style-name="P7" svg:x1="9.738cm" svg:y1="2.447cm" svg:x2="9.791cm" svg:y2="12.528cm"><text:p/></draw:line><draw:line text:anchor-type="paragraph" draw:z-index="8" draw:name="الخط 3" draw:style-name="gr9" draw:text-style-name="P3" svg:x1="10.216cm" svg:y1="0.462cm" svg:x2="10.269cm" svg:y2="10.543cm"><text:p/></draw:line><draw:line text:anchor-type="paragraph" draw:z-index="9" draw:name="الخط 4" draw:style-name="gr5" draw:text-style-name="P3" svg:x1="8.257cm" svg:y1="0.25cm" svg:x2="8.31cm" svg:y2="10.331cm"><text:p/></draw:line><draw:line text:anchor-type="paragraph" draw:z-index="14" draw:name="الخط 9" draw:style-name="gr10" draw:text-style-name="P3" svg:x1="14.296cm" svg:y1="0.404cm" svg:x2="14.349cm" svg:y2="10.485cm"><text:p/></draw:line><draw:line text:anchor-type="paragraph" draw:z-index="15" draw:name="الخط 10" draw:style-name="gr11" draw:text-style-name="P3" svg:x1="15.169cm" svg:y1="2.23cm" svg:x2="15.222cm" svg:y2="12.311cm"><text:p/></draw:line><draw:line text:anchor-type="paragraph" draw:z-index="16" draw:name="الخط 11" draw:style-name="gr12" draw:text-style-name="P3" svg:x1="15.647cm" svg:y1="0.245cm" svg:x2="15.7cm" svg:y2="10.326cm"><text:p/></draw:line><draw:line text:anchor-type="paragraph" draw:z-index="17" draw:name="الخط 12" draw:style-name="gr13" draw:text-style-name="P3" svg:x1="13.688cm" svg:y1="0.034cm" svg:x2="13.741cm" svg:y2="10.115cm"><text:p/></draw:line><draw:line text:anchor-type="paragraph" draw:z-index="18" draw:name="الخط 13" draw:style-name="gr14" draw:text-style-name="P3" svg:x1="11.598cm" svg:y1="0.161cm" svg:x2="11.651cm" svg:y2="10.242cm"><text:p/></draw:line><draw:line text:anchor-type="paragraph" draw:z-index="19" draw:name="الخط 14" draw:style-name="gr15" draw:text-style-name="P3" svg:x1="12.476cm" svg:y1="0.647cm" svg:x2="12.529cm" svg:y2="10.728cm"><text:p/></draw:line><draw:line text:anchor-type="paragraph" draw:z-index="20" draw:name="الخط 15" draw:style-name="gr16" draw:text-style-name="P3" svg:x1="12.949cm" svg:y1="0.002cm" svg:x2="13.002cm" svg:y2="10.083cm"><text:p/></draw:line><draw:line text:anchor-type="paragraph" draw:z-index="22" draw:name="الخط 17" draw:style-name="gr7" draw:text-style-name="P3" svg:x1="9.237cm" svg:y1="0.79cm" svg:x2="9.29cm" svg:y2="10.871cm"><text:p/></draw:line><draw:line text:anchor-type="paragraph" draw:z-index="25" draw:name="الخط 20" draw:style-name="gr2" draw:text-style-name="P3" svg:x1="6.832cm" svg:y1="0.213cm" svg:x2="6.885cm" svg:y2="10.294cm"><text:p/></draw:line><draw:custom-shape text:anchor-type="paragraph" draw:z-index="28" draw:name="شكل 1" draw:style-name="gr17" draw:text-style-name="P8" svg:width="1.357cm" svg:height="2.62cm" svg:x="3.436cm" svg:y="3.173cm"><text:p/><draw:enhanced-geometry svg:viewBox="0 0 21600 21600" draw:type="rectangle" draw:enhanced-path="M 0 0 L 21600 0 21600 21600 0 21600 0 0 Z N"/></draw:custom-shape><draw:custom-shape text:anchor-type="paragraph" draw:z-index="30" draw:name="شكل 2" draw:style-name="gr18" draw:text-style-name="P9" svg:width="9.235cm" svg:height="3.149cm" svg:x="4.651cm" svg:y="0.025cm"><text:p/><draw:enhanced-geometry svg:viewBox="0 0 21600 21600" draw:type="rectangle" draw:enhanced-path="M 0 0 L 21600 0 21600 21600 0 21600 0 0 Z N"/></draw:custom-shape><text:span text:style-name="T1">م</text:span><text:span text:style-name="T2">ـ</text:span><text:span text:style-name="T3">ي</text:span><text:span text:style-name="T4">ـ</text:span><text:span text:style-name="T5">ث</text:span><text:span text:style-name="T6">ــ</text:span><text:span text:style-name="T7">ــ</text:span><text:span text:style-name="T8">ــ</text:span><text:span text:style-name="T9">ــ</text:span><text:span text:style-name="T10">ــ</text:span><text:span text:style-name="T11">ــــ</text:span><text:span text:style-name="T12">اق</text:span></text:p>
      <text:p text:style-name="P10"><draw:custom-shape text:anchor-type="paragraph" draw:z-index="0" draw:name="شكل 8" draw:style-name="gr19" draw:text-style-name="P11" svg:width="1.357cm" svg:height="2.62cm" svg:x="15.032cm" svg:y="0.385cm"><text:p/><draw:enhanced-geometry svg:viewBox="0 0 21600 21600" draw:type="rectangle" draw:enhanced-path="M 0 0 L 21600 0 21600 21600 0 21600 0 0 Z N"/></draw:custom-shape><draw:custom-shape text:anchor-type="paragraph" draw:z-index="1" draw:name="شكل 7" draw:style-name="gr20" draw:text-style-name="P12" svg:width="1.357cm" svg:height="2.62cm" svg:x="12.942cm" svg:y="1.39cm"><text:p/><draw:enhanced-geometry svg:viewBox="0 0 21600 21600" draw:type="rectangle" draw:enhanced-path="M 0 0 L 21600 0 21600 21600 0 21600 0 0 Z N"/></draw:custom-shape><draw:custom-shape text:anchor-type="paragraph" draw:z-index="3" draw:name="شكل 5" draw:style-name="gr21" draw:text-style-name="P13" svg:width="1.357cm" svg:height="2.62cm" svg:x="9.423cm" svg:y="0.914cm"><text:p/><draw:enhanced-geometry svg:viewBox="0 0 21600 21600" draw:type="rectangle" draw:enhanced-path="M 0 0 L 21600 0 21600 21600 0 21600 0 0 Z N"/></draw:custom-shape><draw:custom-shape text:anchor-type="paragraph" draw:z-index="4" draw:name="شكل 3" draw:style-name="gr22" draw:text-style-name="P14" svg:width="1.357cm" svg:height="2.62cm" svg:x="5.475cm" svg:y="1.099cm"><text:p/><draw:enhanced-geometry svg:viewBox="0 0 21600 21600" draw:type="rectangle" draw:enhanced-path="M 0 0 L 21600 0 21600 21600 0 21600 0 0 Z N"/></draw:custom-shape><draw:custom-shape text:anchor-type="paragraph" draw:z-index="5" draw:name="شكل 4" draw:style-name="gr23" draw:text-style-name="P15" svg:width="1.357cm" svg:height="2.62cm" svg:x="7.571cm" svg:y="0.014cm"><text:p/><draw:enhanced-geometry svg:viewBox="0 0 21600 21600" draw:type="rectangle" draw:enhanced-path="M 0 0 L 21600 0 21600 21600 0 21600 0 0 Z N"/></draw:custom-shape><text:span text:style-name="T13">عه</text:span><text:span text:style-name="T14">ــــــــــــ</text:span><text:span text:style-name="T15">ـــ</text:span><text:span text:style-name="T14">ــــــــــ</text:span><text:span text:style-name="T16">د <text:s text:c="5"/></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6"/>
      <text:p text:style-name="P16"/>
      <text:p text:style-name="P16"/>
      <text:p text:style-name="P16"/>
      <text:p text:style-name="P16"/>
      <text:p text:style-name="P16"/>
      <text:p text:style-name="P16"/>
      <text:p text:style-name="P17"/>
      <text:p text:style-name="P16"/>
      <text:p text:style-name="P17">نسخة تجريبية</text:p>
      <text:p text:style-name="P16"/>
      <text:p text:style-name="P18">كتابة | <text:span text:style-name="T17">nano <text:s text:c="2"/>مشاركة | عهد <text:s text:c="2"/></text:span><text:span text:style-name="T18">تصميم | محمد أحمد عجمي</text:span></text:p>
      <text:p text:style-name="P19"><text:span text:style-name="T19">مجموعة سلاسل النيل | </text:span>Nile Studios Group Printing Press</text:p>
      <text:p text:style-name="P20"><text:soft-page-break/>المقدمة</text:p>
      <text:p text:style-name="P21">بسم الله الرحمن الرحيم</text:p>
      <text:p text:style-name="P22"><text:span text:style-name="T20">أيها المشاهد الكريم… إن كنت كريماً لقلتُ لك</text:span><text:span text:style-name="T21">: </text:span><text:span text:style-name="T20">ما بقي من الكرم إلا القليل</text:span><text:span text:style-name="T21">. </text:span><text:span text:style-name="T20">ففي هذا الزمان، أقدمُ لكَ ولفريقي عملاً يصفُ الجهادَ والقتال في الحرب بسببٍ تُهَدَّفُ الأسباب</text:span><text:span text:style-name="T21">. </text:span><text:span text:style-name="T20">وأريكم في هذه القصة أن المرأة المستقلة بذاتها لا يعني أن تكون ذات سيادة خاصة… فكيف لامرأة أن تكون سيدة على قومها؟ وكيف لامرأة تخدم الرجال أن تُسَمَّى مستقلة؟ فما هي حقوق المرأة، وما هو حقنا من كل امرأة؟</text:span></text:p>
      <text:p text:style-name="P22"><text:span text:style-name="T20">أيها المشاهد، إن كان الاهتمام يعنيك في هذه الرواية، فاعلم أننا ساديون نرجسيون ببناء هذه القصة</text:span><text:span text:style-name="T21">. </text:span><text:span text:style-name="T20">فإن لم تتفهم مشاعرنا، فأغرب عن وجه هذا الكتاب</text:span><text:span text:style-name="T21">. </text:span><text:span text:style-name="T20">فهذه القصة بقدر ما ستؤلم قلوب رواد القراءة، فإن لم تكن منهم فلن تفهم مدى جودة سردها… فلا مكان للقلوب الضعيفة هنا</text:span><text:span text:style-name="T21">.<text:line-break/></text:span><text:span text:style-name="T20">فإن لم نكن نحن المختلين هنا… فقد تكون أنت من فقد عقله</text:span><text:span text:style-name="T21">. </text:span><text:span text:style-name="T20">وهذه الرسالة ليست استفزازاً، وإنما استنفارٌ وعدم رضى بهذا الجيل الذي لم تعد له أخلاق إلا القليل، والأغلب… منهم من ترك إنسانيته خلف ظهره</text:span><text:span text:style-name="T21">. </text:span><text:span text:style-name="T20">وهنا لا أتكلم على غير العرب، بل معظم العرب كذلك، مسلماً كان أو نصرانياً</text:span><text:span text:style-name="T21">.</text:span></text:p>
      <text:p text:style-name="P22"><text:span text:style-name="T20">وللمرة الثالثة، عزيزي المشاهد… تَباً لك مجدداً</text:span><text:span text:style-name="T21">! </text:span><text:span text:style-name="T20">سئمت من ذكر كلمة </text:span><text:span text:style-name="T21">"</text:span><text:span text:style-name="T20">المشاهد</text:span><text:span text:style-name="T21">" </text:span><text:span text:style-name="T20">كأنها أهم من روايتي</text:span><text:span text:style-name="T21">. </text:span><text:span text:style-name="T20">لذا، ثالثاً، من مظاهر هذه الرواية لكل قارئ هو معرفة قيمة الصديق وقت الضيق… ولكن كيف يكون الشعور إن خانك الصديق لأجل متعة الدنيا والحياة، تاركاً خلفه من وضع ثقته فيه؟ فتباً مجدداً لعديمي الإنسانية، وليحمد كل شخص كان له صديقٌ عن قلبٍ ظهر</text:span><text:span text:style-name="T21">. </text:span><text:span text:style-name="T20">فالتفرقة بالصديق كقتل أهلك بيديك</text:span><text:span text:style-name="T21">.</text:span></text:p>
      <text:p text:style-name="P22"><text:span text:style-name="T20">فأشك أن أكثركم لا أصدقاء له… فهؤلاء هم التعساء وأكبر الخاسرين</text:span><text:span text:style-name="T21">. </text:span><text:span text:style-name="T20">وإن كان لهم… فقد يكونون بلا قلب أو مودة، بل لمصالح مشتركة لا غنى لهم عنها</text:span><text:span text:style-name="T21">. </text:span><text:span text:style-name="T22">فقلة</text:span><text:span text:style-name="T20"> من يعرفون نعمة الصديق كأهله، وهذا ما سترون في هذه القصة لنفس المشاهدين</text:span><text:span text:style-name="T21">.</text:span></text:p>
      <text:p text:style-name="P22"><text:soft-page-break/><text:span text:style-name="T20">ولذلك أقول لكم، أعزائي المشاهدين، فارتقوا سالمين في قبوركم</text:span><text:span text:style-name="T21">.<text:line-break/></text:span><text:span text:style-name="T20">ولتحمد كل نفسٍ لديها ما ملكت، خيراً كان أو شراً</text:span><text:span text:style-name="T21">.</text:span></text:p>
      <text:p text:style-name="P23"><text:span text:style-name="T23">فهيا بنا نغوص في أعماق هذه الدنيا التي أصبحت </text:span><text:span text:style-name="T24">كصحراء جرداء</text:span><text:span text:style-name="T23"> لا ترحم الضعيف، ولا تكافئ القوي إلا بخيانة ذاته</text:span><text:span text:style-name="T25">. </text:span><text:span text:style-name="T23">فها هي شخصياتنا تتحرك في عالمٍ يائس، تحمل في قلوبها جراح الماضي، وتصارع من أجل غدٍ لا يعدُ إلا بالمزيد من الألم</text:span><text:span text:style-name="T25">. </text:span><text:span text:style-name="T23">فهل ستنجو نفوسهم </text:span><text:span text:style-name="T24">الطاغية</text:span><text:span text:style-name="T23"> من براثن الخيانة؟ أم أنهم سيسقطون في هاوية الظلام الذي صنعوه بأيديهم؟</text:span></text:p>
      <text:p text:style-name="P24"><text:span text:style-name="T23">وإن تساءلتم</text:span><text:span text:style-name="T25">: </text:span><text:span text:style-name="T23">لماذا كل هذا التشاؤم؟ فالجواب بسيط</text:span><text:span text:style-name="T25">: </text:span><text:span text:style-name="T23">لأن الحقيقة مر</text:span><text:span text:style-name="T24">ة</text:span><text:span text:style-name="T23">، وكثيرون يفضلون الهرب عنها</text:span><text:span text:style-name="T25">. </text:span><text:span text:style-name="T23">ولكننا هنا لنكشفها كما هي، دون ت</text:span><text:span text:style-name="T24">شوي</text:span><text:span text:style-name="T23">ش أو محاباة</text:span><text:span text:style-name="T25">. </text:span><text:span text:style-name="T23">فالحياة ليست حلماً وردياً، والإنسان قد يتحول إلى وحشٍ إن جاع قلبه للحب، أو انقطع عنه نور الأمل</text:span><text:span text:style-name="T25">.</text:span></text:p>
      <text:p text:style-name="P24"><text:span text:style-name="T23">وسترى في صفحاتنا القادمة كيف أن البطل لا يخلو من عيوب، والشرير قد يكون ضحيةً لظلمٍ لم يختره</text:span><text:span text:style-name="T25">. </text:span><text:span text:style-name="T26">وقد يكون كل الأبطال عكس مظاهرهم فيصبحوا هم الأشرار </text:span><text:span text:style-name="T23">فليست هناك حدود فاصلة بين الخير والشر، بل هناك ظلالٌ رماديةٌ تائهة في صراعها مع القدر</text:span><text:span text:style-name="T25">. </text:span><text:span text:style-name="T23">ونحن نسرد لكم هذه الحكاية ليس للتعاطف مع أحد</text:span><text:span text:style-name="T24"> </text:span><text:span text:style-name="T23">، بل لكي تتفكروا</text:span><text:span text:style-name="T25">: </text:span><text:span text:style-name="T23">ماذا كنتم لتفعلوا لو </text:span><text:span text:style-name="T24">أ</text:span><text:span text:style-name="T23">نتم في مكانهم؟</text:span></text:p>
      <text:p text:style-name="P24"><text:span text:style-name="T23">فلتستعدوا إذن لرحلةٍ لن تنسوها، </text:span><text:span text:style-name="T27">ومن لم يكن مستعدا فليعلم أن القصة سادية حتى سواد القلب</text:span><text:span text:style-name="T23"> </text:span><text:span text:style-name="T27">ف</text:span><text:span text:style-name="T23">ر</text:span><text:span text:style-name="T27">ت</text:span><text:span text:style-name="T23">حل إلى أعماق النفس البشرية بكل ما فيها من تناقضات</text:span><text:span text:style-name="T25">. </text:span><text:span text:style-name="T23">رحلةٌ قد تتركم مع أنفسكم، وحيدين، تسألون</text:span><text:span text:style-name="T25">: </text:span><text:span text:style-name="T28">ألهذا الخيال أن يكون واقعا</text:span><text:span text:style-name="T23">؟</text:span></text:p>
      <text:p text:style-name="P24"><text:span text:style-name="T23">وأخيراً… تذكروا أن هذه القصة مرآةٌ لمن يجرؤ على النظر فيها</text:span><text:span text:style-name="T25">. </text:span><text:span text:style-name="T23">فإن رأيتم فيها وجهاً قبيحاً، فاعلموا أنه وجه الإنسان حين يفقد إنسانيته</text:span><text:span text:style-name="T25">. </text:span><text:span text:style-name="T23">وإن وجدتم فيها بصيص أمل، فتمسكوا به، فلعله يكون المنقذ الوحيد في عالمنا هذا</text:span><text:span text:style-name="T25">.</text:span></text:p>
      <text:p text:style-name="P25"><text:span text:style-name="T23">والله من وراء القصد</text:span></text:p>
      <text:p text:style-name="P19"/>
      <text:p text:style-name="P19"/>
      <text:p text:style-name="P19"/>
      <text:p text:style-name="P19"><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Kufi Arabic" svg:font-family="'Noto Kufi Arabic'"/>
    <style:font-face style:name="Noto Kufi Arabic1" svg:font-family="'Noto Kufi Arabic'" style:font-family-generic="swiss" style:font-pitch="variable"/>
    <style:font-face style:name="Palatino Linotype" svg:font-family="'Palatino Linotype'" style:font-family-generic="roman"/>
    <style:font-face style:name="Tahoma" svg:font-family="Tahoma" style:font-family-generic="swiss"/>
    <style:font-face style:name="Tahoma1" svg:font-family="Tahoma" style:font-family-generic="system" style:font-pitch="variable"/>
  </office:font-face-decls>
  <office:styles>
    <draw:gradient draw:name="Gradient_20_10" draw:display-name="Gradient 10" draw:style="linear" draw:start-color="#ffb74d" draw:end-color="#ffd54f" draw:start-intensity="100%" draw:end-intensity="100%" draw:angle="0deg" draw:border="0%">
      <loext:gradient-stop svg:offset="0" loext:color-type="rgb" loext:color-value="#ffb74d"/>
      <loext:gradient-stop svg:offset="1" loext:color-type="rgb" loext:color-value="#ffd54f"/>
    </draw:gradient>
    <draw:gradient draw:name="Gradient_20_11" draw:display-name="Gradient 11" draw:style="linear" draw:start-color="#000000" draw:end-color="#fafafa" draw:start-intensity="100%" draw:end-intensity="100%" draw:angle="270deg" draw:border="0%">
      <loext:gradient-stop svg:offset="0" loext:color-type="rgb" loext:color-value="#000000"/>
      <loext:gradient-stop svg:offset="1" loext:color-type="rgb" loext:color-value="#fafafa"/>
    </draw:gradient>
    <draw:hatch draw:name="Black_20_0_20_Degrees" draw:display-name="Black 0 Degrees" draw:style="single" draw:color="#000000" draw:distance="0.102cm" draw:rotation="0"/>
    <draw:fill-image draw:name="_35__20_Percent" draw:display-name="5 Percent" xlink:href="Pictures/1000000000000008000000083796B955.png" xlink:type="simple" xlink:show="embed" xlink:actuate="onLoad"/>
    <draw:stroke-dash draw:name="Line_20_with_20_Fine_20_Dots" draw:display-name="Line with Fine Dots" draw:style="rect" draw:dots1="1" draw:dots1-length="2.007cm" draw:dots2="10" draw:distance="0.1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loext:tab-stop-distance="0cm" style:writing-mode="lr-tb" style:font-independent-line-spacing="false">
        <style:tab-stops/>
      </style:paragraph-properties>
      <style:text-properties style:use-window-font-color="true" loext:opacity="0%" style:font-name="Palatino Linotype" fo:font-size="12pt" fo:language="en" fo:country="US" style:letter-kerning="true" style:font-name-asian="NSimSun" style:font-size-asian="10.5pt" style:language-asian="zh" style:country-asian="CN" style:font-name-complex="Noto Kufi Arabic" style:font-size-complex="12pt" style:language-complex="ar" style:country-complex="SA"/>
    </style:default-style>
    <style:default-style style:family="paragraph">
      <style:paragraph-properties fo:text-align="end" style:justify-single-word="false"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Palatino Linotype" fo:font-size="12pt" fo:language="en" fo:country="US" style:letter-kerning="true" style:font-name-asian="NSimSun" style:font-size-asian="10.5pt" style:language-asian="zh" style:country-asian="CN" style:font-name-complex="Noto Kufi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alatino Linotype" fo:font-family="'Palatino Linotype'" style:font-family-generic="roman"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alatino Linotype" fo:font-family="'Palatino Linotype'" style:font-family-generic="roman"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alatino Linotype" fo:font-family="'Palatino Linotype'" style:font-family-generic="roman" style:font-size-asian="12pt"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officeooo:rsid="003f417d" officeooo:paragraph-rsid="003f417d"/>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rl-tb"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fo:background-color="#fff59d" style:writing-mode="rl-tb" draw:fill="solid" draw:fill-color="#fff59d" draw:fill-gradient-name="Gradient_20_10" draw:fill-hatch-name="Black_20_0_20_Degrees" draw:fill-image-name="_35__20_Percent"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rl-tb" style:footnote-max-height="0cm" loext:margin-gutter="0cm">
        <style:footnote-sep style:width="0.018cm" style:distance-before-sep="0.101cm" style:distance-after-sep="0.101cm" style:line-style="solid" style:adjustment="right" style:rel-width="25%" style:color="#000000"/>
      </style:page-layout-properties>
      <style:header-style/>
      <style:footer-style>
        <style:header-footer-properties fo:min-height="0cm" fo:margin-top="0.499cm" fo:background-color="transparent" draw:fill="none"/>
      </style:footer-style>
    </style:page-layout>
    <style:page-layout style:name="Mpm4" style:page-usage="left">
      <style:page-layout-properties fo:page-width="21.001cm" fo:page-height="29.7cm" style:num-format="1" style:print-orientation="portrait" fo:margin-top="2cm" fo:margin-bottom="2cm" fo:margin-left="2cm" fo:margin-right="2cm" style:writing-mode="rl-tb" style:footnote-max-height="0cm" loext:margin-gutter="0cm">
        <style:footnote-sep style:width="0.018cm" style:distance-before-sep="0.101cm" style:distance-after-sep="0.101cm" style:line-style="solid" style:adjustment="righ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fill="solid" draw:fill-color="#fff59d" draw:fill-gradient-name="Gradient_20_10" draw:fill-hatch-name="Black_20_0_20_Degrees" draw:fill-image-name="_35__20_Percent"/>
    </style:style>
  </office:automatic-styles>
  <office:master-styles>
    <style:master-page style:name="Standard" style:page-layout-name="Mpm1"/>
    <style:master-page style:name="First_20_Page" style:display-name="First Page" style:page-layout-name="Mpm2" draw:style-name="Mdp1" style:next-style-name="Right_20_Page"/>
    <style:master-page style:name="Right_20_Page" style:display-name="Right Page" style:page-layout-name="Mpm3" style:next-style-name="Left_20_Page">
      <style:footer>
        <text:p text:style-name="MP1"><text:page-number style:num-format="001, 002, 003, ..." text:select-page="previous">004</text:page-number></text:p>
      </style:footer>
    </style:master-page>
    <style:master-page style:name="Left_20_Page" style:display-name="Left Page" style:page-layout-name="Mpm4" style:next-style-name="Right_20_Page">
      <style:footer>
        <text:p text:style-name="MP2"><text:page-number style:num-format="001, 002, 003, ..." text:select-page="previous">00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nanozoon</meta:initial-creator>
    <meta:creation-date>2025-09-26T15:52:14.193694100</meta:creation-date>
    <dc:date>2025-09-26T16:06:10.109438700</dc:date>
    <dc:creator>nanozoon</dc:creator>
    <meta:editing-duration>PT8M3S</meta:editing-duration>
    <meta:editing-cycles>1</meta:editing-cycles>
    <meta:document-statistic meta:table-count="0" meta:image-count="0" meta:object-count="0" meta:page-count="5" meta:paragraph-count="21" meta:word-count="564" meta:character-count="3059" meta:non-whitespace-character-count="2506"/>
    <meta:generator>LibreOffice/25.8.1.1$Windows_X86_64 LibreOffice_project/54047653041915e595ad4e45cccea684809c77b5</meta:generator>
  </office:meta>
</office:document-meta>
</file>