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map style:condition="is-true-formula(IF([.A$1]=1))" style:apply-style-name="Red" style:base-cell-address="'Uses Formula'.A1"/>
      <style:map style:condition="is-true-formula(IF([.A$1]=0))" style:apply-style-name="Blue" style:base-cell-address="'Uses Formula'.A1"/>
    </style:style>
    <style:style style:name="ce2" style:family="table-cell" style:parent-style-name="Default">
      <style:map style:condition="is-true-formula(IF([.B$1]=1))" style:apply-style-name="Red" style:base-cell-address="'Uses Formula'.B1"/>
      <style:map style:condition="is-true-formula(IF([.B$1]=0))" style:apply-style-name="Blue" style:base-cell-address="'Uses Formula'.B1"/>
    </style:style>
    <style:style style:name="ce3" style:family="table-cell" style:parent-style-name="Default">
      <style:text-properties fo:color="#ffffff" fo:font-weight="bold" style:font-weight-asian="bold" style:font-weight-complex="bold"/>
      <style:map style:condition="is-true-formula(IF([.B$1]=1))" style:apply-style-name="Red" style:base-cell-address="'Uses Formula'.B1"/>
      <style:map style:condition="is-true-formula(IF([.B$1]=0))" style:apply-style-name="Blue" style:base-cell-address="'Uses Formula'.B1"/>
    </style:style>
    <style:style style:name="ce4" style:family="table-cell" style:parent-style-name="Red">
      <style:map style:condition="is-true-formula(IF([.B$1]=1))" style:apply-style-name="Red" style:base-cell-address="'Uses Formula'.B1"/>
      <style:map style:condition="is-true-formula(IF([.B$1]=0))" style:apply-style-name="Blue" style:base-cell-address="'Uses Formula'.B1"/>
    </style:style>
    <style:style style:name="ce5" style:family="table-cell" style:parent-style-name="Default" style:data-style-name="N99">
      <style:map style:condition="is-true-formula(IF([.B$1]=1))" style:apply-style-name="Red" style:base-cell-address="'Uses Formula'.B1"/>
      <style:map style:condition="is-true-formula(IF([.B$1]=0))" style:apply-style-name="Blue" style:base-cell-address="'Uses Formula'.B1"/>
    </style:style>
    <style:style style:name="ce6" style:family="table-cell" style:parent-style-name="Blue">
      <style:map style:condition="is-true-formula(IF([.B$1]=1))" style:apply-style-name="Red" style:base-cell-address="'Uses Formula'.B1"/>
      <style:map style:condition="is-true-formula(IF([.B$1]=0))" style:apply-style-name="Blue" style:base-cell-address="'Uses Formula'.B1"/>
    </style:style>
    <style:style style:name="ce7" style:family="table-cell" style:parent-style-name="Default">
      <style:map style:condition="is-true-formula(IF([.B$1]=1))" style:apply-style-name="Red" style:base-cell-address="'Uses Formula'.B1"/>
      <style:map style:condition="is-true-formula(IF([.B$1]=0))" style:apply-style-name="Blue" style:base-cell-address="'Uses Formula'.B1"/>
    </style:style>
    <style:style style:name="ce8" style:family="table-cell" style:parent-style-name="Default">
      <style:map style:condition="is-true-formula(IF(COLUMN()/2=INT(COLUMN()/2)))" style:apply-style-name="Blue" style:base-cell-address="'No Formulae'.A1"/>
      <style:map style:condition="is-true-formula(IF(COLUMN()/2&lt;&gt;INT(COLUMN()/2)))" style:apply-style-name="Red" style:base-cell-address="'No Formulae'.A1"/>
    </style:style>
  </office:automatic-styles>
  <office:body>
    <office:spreadsheet>
      <table:table table:name="Uses Formula" table:style-name="ta1">
        <table:table-column table:style-name="co1" table:number-columns-repeated="4" table:default-cell-style-name="ce2"/>
        <table:table-column table:style-name="co1" table:number-columns-repeated="22" table:default-cell-style-name="ce7"/>
        <table:table-row table:style-name="ro1">
          <table:table-cell table:style-name="ce1" office:value-type="boolean" office:boolean-value="true" calcext:value-type="boolean">
            <text:p>TRUE</text:p>
          </table:table-cell>
          <table:table-cell table:style-name="ce5" table:formula="of:=NOT([.A1])" office:value-type="boolean" office:boolean-value="false" calcext:value-type="boolean">
            <text:p>FALSE</text:p>
          </table:table-cell>
          <table:table-cell table:style-name="ce1" table:formula="of:=NOT([.B1])" office:value-type="boolean" office:boolean-value="true" calcext:value-type="boolean">
            <text:p>TRUE</text:p>
          </table:table-cell>
          <table:table-cell table:style-name="ce1" table:formula="of:=NOT([.C1])" office:value-type="boolean" office:boolean-value="false" calcext:value-type="boolean">
            <text:p>FALSE</text:p>
          </table:table-cell>
          <table:table-cell table:style-name="ce1" table:formula="of:=NOT([.D1])" office:value-type="boolean" office:boolean-value="true" calcext:value-type="boolean">
            <text:p>TRUE</text:p>
          </table:table-cell>
          <table:table-cell table:style-name="ce1" table:formula="of:=NOT([.E1])" office:value-type="boolean" office:boolean-value="false" calcext:value-type="boolean">
            <text:p>FALSE</text:p>
          </table:table-cell>
          <table:table-cell table:style-name="ce1" table:formula="of:=NOT([.F1])" office:value-type="boolean" office:boolean-value="true" calcext:value-type="boolean">
            <text:p>TRUE</text:p>
          </table:table-cell>
          <table:table-cell table:style-name="ce1" table:formula="of:=NOT([.G1])" office:value-type="boolean" office:boolean-value="false" calcext:value-type="boolean">
            <text:p>FALSE</text:p>
          </table:table-cell>
          <table:table-cell table:style-name="ce1" table:formula="of:=NOT([.H1])" office:value-type="boolean" office:boolean-value="true" calcext:value-type="boolean">
            <text:p>TRUE</text:p>
          </table:table-cell>
          <table:table-cell table:style-name="ce1" table:formula="of:=NOT([.I1])" office:value-type="boolean" office:boolean-value="false" calcext:value-type="boolean">
            <text:p>FALSE</text:p>
          </table:table-cell>
          <table:table-cell table:style-name="ce1" table:formula="of:=NOT([.J1])" office:value-type="boolean" office:boolean-value="true" calcext:value-type="boolean">
            <text:p>TRUE</text:p>
          </table:table-cell>
          <table:table-cell table:style-name="ce1" table:formula="of:=NOT([.K1])" office:value-type="boolean" office:boolean-value="false" calcext:value-type="boolean">
            <text:p>FALSE</text:p>
          </table:table-cell>
          <table:table-cell table:style-name="ce1" table:formula="of:=NOT([.L1])" office:value-type="boolean" office:boolean-value="true" calcext:value-type="boolean">
            <text:p>TRUE</text:p>
          </table:table-cell>
          <table:table-cell table:style-name="ce1" table:formula="of:=NOT([.M1])" office:value-type="boolean" office:boolean-value="false" calcext:value-type="boolean">
            <text:p>FALSE</text:p>
          </table:table-cell>
          <table:table-cell table:style-name="ce1" table:formula="of:=NOT([.N1])" office:value-type="boolean" office:boolean-value="true" calcext:value-type="boolean">
            <text:p>TRUE</text:p>
          </table:table-cell>
          <table:table-cell table:style-name="ce1" table:formula="of:=NOT([.O1])" office:value-type="boolean" office:boolean-value="false" calcext:value-type="boolean">
            <text:p>FALSE</text:p>
          </table:table-cell>
          <table:table-cell table:style-name="ce1" table:formula="of:=NOT([.P1])" office:value-type="boolean" office:boolean-value="true" calcext:value-type="boolean">
            <text:p>TRUE</text:p>
          </table:table-cell>
          <table:table-cell table:style-name="ce1" table:formula="of:=NOT([.Q1])" office:value-type="boolean" office:boolean-value="false" calcext:value-type="boolean">
            <text:p>FALSE</text:p>
          </table:table-cell>
          <table:table-cell table:style-name="ce1" table:formula="of:=NOT([.R1])" office:value-type="boolean" office:boolean-value="true" calcext:value-type="boolean">
            <text:p>TRUE</text:p>
          </table:table-cell>
          <table:table-cell table:style-name="ce1" table:formula="of:=NOT([.S1])" office:value-type="boolean" office:boolean-value="false" calcext:value-type="boolean">
            <text:p>FALSE</text:p>
          </table:table-cell>
          <table:table-cell table:style-name="ce1" table:formula="of:=NOT([.T1])" office:value-type="boolean" office:boolean-value="true" calcext:value-type="boolean">
            <text:p>TRUE</text:p>
          </table:table-cell>
          <table:table-cell table:style-name="ce1" table:formula="of:=NOT([.U1])" office:value-type="boolean" office:boolean-value="false" calcext:value-type="boolean">
            <text:p>FALSE</text:p>
          </table:table-cell>
          <table:table-cell table:style-name="ce1" table:formula="of:=NOT([.V1])" office:value-type="boolean" office:boolean-value="true" calcext:value-type="boolean">
            <text:p>TRUE</text:p>
          </table:table-cell>
          <table:table-cell table:style-name="ce1" table:formula="of:=NOT([.W1])" office:value-type="boolean" office:boolean-value="false" calcext:value-type="boolean">
            <text:p>FALSE</text:p>
          </table:table-cell>
          <table:table-cell table:style-name="ce1" table:formula="of:=NOT([.X1])" office:value-type="boolean" office:boolean-value="true" calcext:value-type="boolean">
            <text:p>TRUE</text:p>
          </table:table-cell>
          <table:table-cell table:style-name="ce1" table:formula="of:=NOT([.Y1]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 table:style-name="ce3" office:value-type="string" calcext:value-type="string">
            <text:p>See conditional formatting for colour change</text:p>
          </table:table-cell>
          <table:table-cell table:number-columns-repeated="25"/>
        </table:table-row>
        <table:table-row table:style-name="ro1" table:number-rows-repeated="6">
          <table:table-cell table:number-columns-repeated="26"/>
        </table:table-row>
        <table:table-row table:style-name="ro1">
          <table:table-cell table:style-name="ce4" table:number-columns-repeated="2"/>
          <table:table-cell table:style-name="ce6"/>
          <table:table-cell table:number-columns-repeated="23"/>
        </table:table-row>
        <table:table-row table:style-name="ro1" table:number-rows-repeated="89">
          <table:table-cell table:number-columns-repeated="26"/>
        </table:table-row>
        <table:table-row table:style-name="ro1">
          <table:table-cell table:number-columns-repeated="26"/>
        </table:table-row>
        <calcext:conditional-formats>
          <calcext:conditional-format calcext:target-range-address="'Uses Formula'.A1:'Uses Formula'.A1 'Uses Formula'.C1:'Uses Formula'.Z1">
            <calcext:condition calcext:apply-style-name="Red" calcext:value="formula-is(IF([.A$1]=1))" calcext:base-cell-address="'Uses Formula'.A1"/>
            <calcext:condition calcext:apply-style-name="Blue" calcext:value="formula-is(IF([.A$1]=0))" calcext:base-cell-address="'Uses Formula'.A1"/>
          </calcext:conditional-format>
          <calcext:conditional-format calcext:target-range-address="'Uses Formula'.A2:'Uses Formula'.Z100 'Uses Formula'.A1:'Uses Formula'.D100 'Uses Formula'.E1:'Uses Formula'.Z1">
            <calcext:condition calcext:apply-style-name="Red" calcext:value="formula-is(IF([.B$1]=1))" calcext:base-cell-address="'Uses Formula'.B1"/>
            <calcext:condition calcext:apply-style-name="Blue" calcext:value="formula-is(IF([.B$1]=0))" calcext:base-cell-address="'Uses Formula'.B1"/>
          </calcext:conditional-format>
        </calcext:conditional-formats>
      </table:table>
      <table:table table:name="No Formulae" table:style-name="ta1">
        <table:table-column table:style-name="co1" table:number-columns-repeated="6" table:default-cell-style-name="ce8"/>
        <table:table-row table:style-name="ro1" table:number-rows-repeated="20">
          <table:table-cell table:number-columns-repeated="6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This uses no formula in a cell. See conditional formatting for colour setting.</text:p>
          </table:table-cell>
          <table:table-cell table:style-name="Default" table:number-columns-repeated="5"/>
        </table:table-row>
        <calcext:conditional-formats>
          <calcext:conditional-format calcext:target-range-address="'No Formulae'.A1:'No Formulae'.F20">
            <calcext:condition calcext:apply-style-name="Blue" calcext:value="formula-is(IF(COLUMN()/2=INT(COLUMN()/2)))" calcext:base-cell-address="'No Formulae'.A1"/>
            <calcext:condition calcext:apply-style-name="Red" calcext:value="formula-is(IF(COLUMN()/2&lt;&gt;INT(COLUMN()/2)))" calcext:base-cell-address="'No Formulae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3333"/>
    </style:style>
    <style:style style:name="Blue" style:family="table-cell" style:parent-style-name="Default">
      <style:table-cell-properties fo:background-color="#6666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00-00-00</text:date>, <text:time style:data-style-name="N2" text:time-value="18:10:23.4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21:31:00.093000000</meta:creation-date>
    <dc:title>Spreadsheet Default</dc:title>
    <meta:generator>LibreOffice/4.4.2.2$Windows_x86 LibreOffice_project/c4c7d32d0d49397cad38d62472b0bc8acff48dd6</meta:generator>
    <meta:editing-duration>P0D</meta:editing-duration>
    <meta:editing-cycles>1</meta:editing-cycles>
    <meta:document-statistic meta:table-count="2" meta:cell-count="28" meta:object-count="0"/>
  </office:meta>
</office:document-meta>
</file>