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fa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lt" fo:country="L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bf0041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2T18:53:29.089415546</meta:creation-date>
    <dc:title>tmp2</dc:title>
    <meta:editing-duration>PT15S</meta:editing-duration>
    <meta:editing-cycles>2</meta:editing-cycles>
    <meta:generator>LibreOffice/25.8.4.2$Linux_X86_64 LibreOffice_project/580$Build-2</meta:generator>
    <dc:date>2026-01-02T18:53:42.901111723</dc:date>
    <meta:document-statistic meta:object-count="25"/>
    <meta:template xlink:type="simple" xlink:actuate="onRequest" xlink:title="tmp2" xlink:href="../../../../../../../../../../../../home/gacuxz/Templates/tmp2.otp" meta:date="2026-01-02T18:53:28.182126445"/>
  </office:meta>
</office:document-meta>
</file>