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mento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ommento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mento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mmento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mento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mento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ommento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ommento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mmento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ommento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mento11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formula="of:=VLOOKUP([.A1];[$Foglio1.A1:.C11];3;0)" office:value-type="string" office:string-value="commento1" calcext:value-type="string">
            <text:p>commento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formula="of:=VLOOKUP([.A2];[$Foglio1.A2:.C12];3;0)" office:value-type="string" office:string-value="commento2" calcext:value-type="string">
            <text:p>commento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VLOOKUP([.A3];[$Foglio1.A3:.C13];3;0)" office:value-type="string" office:string-value="commento3" calcext:value-type="string">
            <text:p>commento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table:formula="of:=VLOOKUP([.A4];[$Foglio1.A4:.C14];3;0)" office:value-type="string" office:string-value="commento4" calcext:value-type="string">
            <text:p>commento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formula="of:=VLOOKUP([.A5];[$Foglio1.A5:.C15];3;0)" office:value-type="string" office:string-value="commento5" calcext:value-type="string">
            <text:p>commento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formula="of:=VLOOKUP([.A6];[$Foglio1.A6:.C16];3;0)" office:value-type="string" office:string-value="commento6" calcext:value-type="string">
            <text:p>commento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formula="of:=VLOOKUP([.A7];[$Foglio1.A7:.C17];3;0)" office:value-type="string" office:string-value="commento7" calcext:value-type="string">
            <text:p>commento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formula="of:=VLOOKUP([.A8];[$Foglio1.A8:.C18];3;0)" office:value-type="string" office:string-value="commento8" calcext:value-type="string">
            <text:p>commento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formula="of:=VLOOKUP([.A9];[$Foglio1.A9:.C19];3;0)" office:value-type="string" office:string-value="commento9" calcext:value-type="string">
            <text:p>commento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table:formula="of:=VLOOKUP([.A10];[$Foglio1.A10:.C20];3;0)" office:value-type="string" office:string-value="commento10" calcext:value-type="string">
            <text:p>commento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formula="of:=VLOOKUP([.A11];[$Foglio1.A11:.C21];3;0)" office:value-type="string" office:string-value="commento11" calcext:value-type="string">
            <text:p>commento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5:05:33.39615011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5:03:10.220287954</meta:creation-date>
    <meta:generator>LibreOffice/6.1.5.2$Linux_X86_64 LibreOffice_project/10$Build-2</meta:generator>
    <dc:date>2020-05-08T15:08:26.451352497</dc:date>
    <meta:editing-duration>PT4M56S</meta:editing-duration>
    <meta:editing-cycles>2</meta:editing-cycles>
    <meta:document-statistic meta:table-count="2" meta:cell-count="66" meta:object-count="0"/>
  </office:meta>
</office:document-meta>
</file>