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625" officeooo:paragraph-rsid="0010562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jdhdhd</text:p>
      <text:p text:style-name="P1">sjsjjss</text:p>
      <text:p text:style-name="P1">sksjjs</text:p>
      <text:p text:style-name="P1"/>
      <text:p text:style-name="P1"/>
      <text:p text:style-name="P1"><draw:frame draw:style-name="fr1" draw:name="Objeto1" text:anchor-type="char" svg:x="3.976cm" svg:y="0.012cm" svg:width="9.077cm" svg:height="3.6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14T10:13:11.269000000</meta:creation-date>
    <dc:date>2022-12-14T10:20:17.041000000</dc:date>
    <dc:creator>Gilberto Schiavinatto</dc:creator>
    <meta:editing-duration>PT7M6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1" meta:page-count="1" meta:paragraph-count="3" meta:word-count="3" meta:character-count="20" meta:non-whitespace-character-count="2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KacstBook" svg:font-family="KacstBook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KacstBook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KacstBook" fo:font-size="14pt" style:font-size-asian="14pt" style:font-size-complex="14pt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c9211e" style:font-name="KacstBook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KacstBook" fo:font-size="14pt" style:font-size-asian="14pt" style:font-size-complex="14pt"/>
    </style:style>
    <style:style style:name="ce5" style:family="table-cell" style:parent-style-name="Default">
      <style:table-cell-properties fo:background-color="#ffff00"/>
      <style:text-properties fo:color="#c9211e" style:font-name="KacstBook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c9211e" style:font-name="KacstBook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agfsg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r</text:p>
          </table:table-cell>
          <table:table-cell table:style-name="ce1" office:value-type="string" calcext:value-type="string">
            <text:p>fd</text:p>
          </table:table-cell>
        </table:table-row>
        <table:table-row table:style-name="ro1">
          <table:table-cell office:value-type="string" calcext:value-type="string">
            <text:p>shhss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formula="of:=[.B2]*[.C2]"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sss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table:formula="of:=[.B3]*[.C3]" office:value-type="float" office:value="4556" calcext:value-type="float">
            <text:p>4556</text:p>
          </table:table-cell>
        </table:table-row>
        <table:table-row table:style-name="ro1">
          <table:table-cell office:value-type="string" calcext:value-type="string">
            <text:p>skkss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formula="of:=[.B4]*[.C4]"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sjsjsk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formula="of:=[.B5]*[.C5]" office:value-type="float" office:value="2925" calcext:value-type="float">
            <text:p>2925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6" table:formula="of:=SUM([.D2:.D5])" office:value-type="float" office:value="8945" calcext:value-type="float">
            <text:p>894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KacstBook" svg:font-family="KacstBook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