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2922d" officeooo:paragraph-rsid="00029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hjb iui ugigh ug<text:line-break/></text:p>
      <text:p text:style-name="P1">jvv igi giuiu hiuhiu hgiugiu jhguyg.</text:p>
      <text:p text:style-name="P1">Ggg hih iojiod gygi uyiuy uhiu hihi<text:line-break/></text:p>
      <text:p text:style-name="P1">hih hohih oioi hho oih yg<text:line-break/></text:p>
      <text:p text:style-name="P1">joij </text:p>
      <text:p text:style-name="P1">hhh oh oiiooi ftfty iyiuy iuiuiu giu giugiu ug giugi gig ggg gg giuiug ggiu giug <text:line-break/></text:p>
      <text:p text:style-name="P1">gg uiu khgiu oyoi biuhi giugiu iuiu iugiu gig dttu igiug.</text:p>
      <text:p text:style-name="P1">Ggig ooh ojpo joj uuhuh gugu igg hoho pouu oppp hh dt 7uuiu ghihi<text:line-break/></text:p>
      <text:p text:style-name="P1">ihh huh <text:s/>ioii ihoi hoh hohoi ioiop huoh </text:p>
      <text:p text:style-name="P1">hho ijoj ojp p[po[ fuyg hioh hoho hoi hiu hoho hoh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ppix User</meta:initial-creator>
    <meta:creation-date>2017-07-29T11:36:29</meta:creation-date>
    <dc:date>2017-07-29T19:15:16</dc:date>
    <dc:creator>Knoppix User</dc:creator>
    <meta:editing-duration>P0D</meta:editing-duration>
    <meta:editing-cycles>3</meta:editing-cycles>
    <meta:generator>LibreOffice/4.0.3.3$Linux_x86 LibreOffice_project/400m0$Build-3</meta:generator>
    <meta:document-statistic meta:table-count="0" meta:image-count="0" meta:object-count="0" meta:page-count="1" meta:paragraph-count="10" meta:word-count="84" meta:character-count="418" meta:non-whitespace-character-count="335"/>
  </office:meta>
</office:document-meta>
</file>