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23f98" officeooo:paragraph-rsid="00023f98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23f98" officeooo:paragraph-rsid="00023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ft to right - 🌿</text:p>
      <text:p text:style-name="P2">right to left - 🌿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L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2:42:53.685551709</meta:creation-date>
    <dc:date>2023-02-07T12:43:47.844334004</dc:date>
    <meta:editing-duration>PT54S</meta:editing-duration>
    <meta:editing-cycles>1</meta:editing-cycles>
    <meta:document-statistic meta:table-count="0" meta:image-count="0" meta:object-count="0" meta:page-count="1" meta:paragraph-count="2" meta:word-count="10" meta:character-count="34" meta:non-whitespace-character-count="26"/>
    <meta:generator>LibreOffice/7.4.5.1$Linux_X86_64 LibreOffice_project/40$Build-1</meta:generator>
  </office:meta>
</office:document-meta>
</file>