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62in"/>
    </style:style>
    <style:style style:name="co2" style:family="table-column">
      <style:table-column-properties fo:break-before="auto" style:column-width="2.1016in"/>
    </style:style>
    <style:style style:name="co3" style:family="table-column">
      <style:table-column-properties fo:break-before="auto" style:column-width="1.2118in"/>
    </style:style>
    <style:style style:name="co4" style:family="table-column">
      <style:table-column-properties fo:break-before="auto" style:column-width="0.5146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418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83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9">
      <style:table-cell-properties fo:border-bottom="0.74pt solid #000000" style:text-align-source="fix" style:repeat-content="false" fo:wrap-option="wrap" fo:border-left="none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ff6d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29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9">
      <style:table-cell-properties fo:background-color="#dde8cb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9">
      <style:table-cell-properties fo:background-color="#f7d1d5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6d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9">
      <style:table-cell-properties fo:background-color="#dde8cb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bold" style:font-name-complex="Noto Sans Arabic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29">
      <style:table-cell-properties fo:background-color="#dde8c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bold" style:font-name-complex="Noto Sans Arabic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7d1d5"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e8cb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bold" style:font-name-complex="Noto Sans Arabic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ffff6d" style:text-align-source="fix" style:repeat-content="false" fo:wrap-option="wrap"/>
      <style:paragraph-properties fo:text-align="end" fo:margin-left="0.139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ee6ef" style:text-align-source="fix" style:repeat-content="false"/>
      <style:paragraph-properties fo:text-align="end" fo:margin-left="0.139in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.139in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end" fo:margin-left="0.139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e8cb" style:text-align-source="fix" style:repeat-content="false"/>
      <style:paragraph-properties fo:text-align="end" fo:margin-left="0.139in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dde8cb" style:text-align-source="fix" style:repeat-content="false" style:shrink-to-fit="true" style:vertical-align="middle"/>
      <style:paragraph-properties fo:text-align="center" fo:margin-left="0.139in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dde8cb" style:text-align-source="fix" style:repeat-content="false" fo:wrap-option="wrap"/>
      <style:paragraph-properties fo:text-align="end" fo:margin-left="0.139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7d1d5" style:text-align-source="fix" style:repeat-content="false" fo:wrap-option="wrap"/>
      <style:paragraph-properties fo:text-align="end" fo:margin-left="0.139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text-align-source="value-type" style:repeat-content="false" fo:border-left="none" fo:border-right="none" style:shrink-to-fit="false" fo:border-top="none"/>
      <style:paragraph-properties fo:margin-left="0in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Noto Sans Arabic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D4] &gt; [.E4]))" style:apply-style-name="Untitled9" style:base-cell-address="Sheet1.D3"/>
      <style:map style:condition="is-true-formula(IF([.D4]&lt;[.E4]))" style:apply-style-name="Untitled8" style:base-cell-address="Sheet1.D3"/>
    </style:style>
    <style:style style:name="ce5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D4] &gt; [.E4]))" style:apply-style-name="Untitled9" style:base-cell-address="Sheet1.D3"/>
      <style:map style:condition="is-true-formula(IF([.D4]&lt;[.E4]))" style:apply-style-name="Untitled8" style:base-cell-address="Sheet1.D3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D4] &gt; [.E4]))" style:apply-style-name="Untitled9" style:base-cell-address="Sheet1.D3"/>
      <style:map style:condition="is-true-formula(IF([.D4]&lt;[.E4]))" style:apply-style-name="Untitled8" style:base-cell-address="Sheet1.D3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F([.D4] &gt; [.E4]))" style:apply-style-name="Untitled9" style:base-cell-address="Sheet1.D3"/>
      <style:map style:condition="is-true-formula(IF([.D4]&lt;[.E4]))" style:apply-style-name="Untitled8" style:base-cell-address="Sheet1.D3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  <style:map style:condition="is-true-formula(IF([.D4] &gt; [.E4]))" style:apply-style-name="Untitled9" style:base-cell-address="Sheet1.D3"/>
      <style:map style:condition="is-true-formula(IF([.D4]&lt;[.E4]))" style:apply-style-name="Untitled8" style:base-cell-address="Sheet1.D3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style:font-name="Times New Roman" fo:font-size="10pt" style:text-underline-style="none" style:font-size-asian="10pt" style:font-size-complex="10pt"/>
    </style:style>
    <style:style style:name="ce6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195">
        <table:table-column table:style-name="co1" table:default-cell-style-name="ce9"/>
        <table:table-column table:style-name="co2" table:default-cell-style-name="ce21"/>
        <table:table-column table:style-name="co3" table:default-cell-style-name="ce23"/>
        <table:table-column table:style-name="co4" table:default-cell-style-name="ce66"/>
        <table:table-column table:style-name="co5" table:default-cell-style-name="ce66"/>
        <table:table-column table:style-name="co6" table:number-columns-repeated="2" table:default-cell-style-name="ce66"/>
        <table:table-column table:style-name="co7" table:number-columns-repeated="16376" table:default-cell-style-name="ce14"/>
        <table:table-header-rows>
          <table:table-row table:style-name="ro1">
            <table:table-cell table:style-name="ce1" office:value-type="string" calcext:value-type="string">
              <text:p>Date</text:p>
            </table:table-cell>
            <table:table-cell table:style-name="ce10" office:value-type="string" calcext:value-type="string">
              <text:p>Team</text:p>
            </table:table-cell>
            <table:table-cell table:style-name="ce10" office:value-type="string" calcext:value-type="string">
              <text:p>Time</text:p>
            </table:table-cell>
            <table:table-cell table:style-name="ce48" office:value-type="string" calcext:value-type="string" table:number-columns-spanned="2" table:number-rows-spanned="1">
              <text:p><text:s text:c="6"/>SD <text:s text:c="3"/>vs <text:s/>“Them”</text:p>
            </table:table-cell>
            <table:covered-table-cell table:style-name="ce50"/>
            <table:table-cell table:style-name="ce53" office:value-type="string" calcext:value-type="string" table:number-columns-spanned="2" table:number-rows-spanned="1">
              <text:p>Win / lost</text:p>
            </table:table-cell>
            <table:covered-table-cell/>
            <table:table-cell table:number-columns-repeated="16376"/>
          </table:table-row>
        </table:table-header-rows>
        <table:table-row table:style-name="ro1">
          <table:table-cell table:style-name="ce3" office:value-type="string" calcext:value-type="string" table:number-columns-spanned="3" table:number-rows-spanned="1">
            <text:p>MARCH 2025</text:p>
          </table:table-cell>
          <table:covered-table-cell table:style-name="ce11"/>
          <table:covered-table-cell table:style-name="ce22"/>
          <table:table-cell table:style-name="ce45"/>
          <table:table-cell table:style-name="ce46"/>
          <table:table-cell table:number-columns-repeated="16378"/>
        </table:table-row>
        <table:table-row table:style-name="ro1">
          <table:table-cell table:style-name="ce4" office:value-type="date" office:date-value="2025-03-27" calcext:value-type="date">
            <text:p>Mar 27, <text:s/>Thu</text:p>
          </table:table-cell>
          <table:table-cell table:style-name="ce25" office:value-type="string" calcext:value-type="string">
            <text:p>vs.  Atlanta Braves</text:p>
          </table:table-cell>
          <table:table-cell table:style-name="ce29" office:value-type="string" calcext:value-type="string">
            <text:p>1:10 pm PDT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60" table:formula="of:=IF([.D3]-[.E3]&gt;0;1;0)" office:value-type="float" office:value="1" calcext:value-type="float">
            <text:p>1</text:p>
          </table:table-cell>
          <table:table-cell table:style-name="ce60" table:formula="of:=IF([.D3]-[.E3]&lt;0;1;0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3-28" calcext:value-type="date">
            <text:p>Mar 28, <text:s/>Fri</text:p>
          </table:table-cell>
          <table:table-cell table:style-name="ce25" office:value-type="string" calcext:value-type="string">
            <text:p>vs.  Atlanta Brave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0" table:formula="of:=IF([.D4]-[.E4]&gt;0;1;0)+[.F3]" office:value-type="float" office:value="2" calcext:value-type="float">
            <text:p>2</text:p>
          </table:table-cell>
          <table:table-cell table:style-name="ce60" table:formula="of:=IF([.D4]-[.E4]&lt;0;1;0)+[.G3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3-29" calcext:value-type="date">
            <text:p>Mar 29, <text:s/>Sat</text:p>
          </table:table-cell>
          <table:table-cell table:style-name="ce25" office:value-type="string" calcext:value-type="string">
            <text:p>vs.  Atlanta Braves</text:p>
          </table:table-cell>
          <table:table-cell office:value-type="string" calcext:value-type="string">
            <text:p>4:15 pm PDT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IF([.D5]-[.E5]&gt;0;1;0)+[.F4]" office:value-type="float" office:value="3" calcext:value-type="float">
            <text:p>3</text:p>
          </table:table-cell>
          <table:table-cell table:style-name="ce60" table:formula="of:=IF([.D5]-[.E5]&lt;0;1;0)+[.G4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3-30" calcext:value-type="date">
            <text:p>Mar 30, <text:s/>Sun</text:p>
          </table:table-cell>
          <table:table-cell table:style-name="ce25" office:value-type="string" calcext:value-type="string">
            <text:p>vs.  Atlanta Braves</text:p>
          </table:table-cell>
          <table:table-cell office:value-type="string" calcext:value-type="string">
            <text:p>4:10 pm PDT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IF([.D6]-[.E6]&gt;0;1;0)+[.F5]" office:value-type="float" office:value="4" calcext:value-type="float">
            <text:p>4</text:p>
          </table:table-cell>
          <table:table-cell table:style-name="ce60" table:formula="of:=IF([.D6]-[.E6]&lt;0;1;0)+[.G5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3-31" calcext:value-type="date">
            <text:p>Mar 31, <text:s/>Mon</text:p>
          </table:table-cell>
          <table:table-cell table:style-name="ce25" office:value-type="string" calcext:value-type="string">
            <text:p>vs.  Cleveland Guardian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60" table:formula="of:=IF([.D7]-[.E7]&gt;0;1;0)+[.F6]" office:value-type="float" office:value="5" calcext:value-type="float">
            <text:p>5</text:p>
          </table:table-cell>
          <table:table-cell table:style-name="ce60" table:formula="of:=IF([.D7]-[.E7]&lt;0;1;0)+[.G6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3" table:number-rows-spanned="1">
            <text:p>APRIL 2025</text:p>
          </table:table-cell>
          <table:covered-table-cell table:style-name="ce25"/>
          <table:covered-table-cell table:style-name="ce35"/>
          <table:table-cell table:style-name="ce54"/>
          <table:table-cell table:style-name="ce69"/>
          <table:table-cell table:style-name="ce73" table:number-columns-repeated="2"/>
          <table:table-cell table:number-columns-repeated="16376"/>
        </table:table-row>
        <table:table-row table:style-name="ro1">
          <table:table-cell table:style-name="ce4" office:value-type="date" office:date-value="2025-04-01" calcext:value-type="date">
            <text:p>Apr 1, <text:s/>Tue</text:p>
          </table:table-cell>
          <table:table-cell table:style-name="ce25" office:value-type="string" calcext:value-type="string">
            <text:p>vs.  Cleveland Guardian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IF([.D9]-[.E9]&gt;0;1;0)+[.F7]" office:value-type="float" office:value="6" calcext:value-type="float">
            <text:p>6</text:p>
          </table:table-cell>
          <table:table-cell table:style-name="ce60" table:formula="of:=IF([.D9]-[.E9]&lt;0;1;0)+[.G8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02" calcext:value-type="date">
            <text:p>Apr 2, <text:s/>Wed</text:p>
          </table:table-cell>
          <table:table-cell table:style-name="ce25" office:value-type="string" calcext:value-type="string">
            <text:p>vs.  Cleveland Guardians</text:p>
          </table:table-cell>
          <table:table-cell table:style-name="ce29" office:value-type="string" calcext:value-type="string">
            <text:p>1:10 pm PDT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60" table:formula="of:=IF([.D9]-[.E9]&gt;0;1;0)+[.F9]" office:value-type="float" office:value="7" calcext:value-type="float">
            <text:p>7</text:p>
          </table:table-cell>
          <table:table-cell table:style-name="ce60" table:formula="of:=IF([.D10]-[.E10]&lt;0;1;0)+[.G9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5" office:value-type="date" office:date-value="2025-04-03" calcext:value-type="date">
            <text:p>Apr 3, <text:s/>Thu</text:p>
          </table:table-cell>
          <table:table-cell table:style-name="ce15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number-columns-repeated="2"/>
          <table:table-cell table:number-columns-repeated="16376"/>
        </table:table-row>
        <table:table-row table:style-name="ro1">
          <table:table-cell table:style-name="ce4" office:value-type="date" office:date-value="2025-04-04" calcext:value-type="date">
            <text:p>Apr 4, <text:s/>Fri</text:p>
          </table:table-cell>
          <table:table-cell table:style-name="ce25" office:value-type="string" calcext:value-type="string">
            <text:p>@  Chicago Cubs</text:p>
          </table:table-cell>
          <table:table-cell table:style-name="ce29" office:value-type="string" calcext:value-type="string">
            <text:p>11:20 am PDT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table:formula="of:=IF([.D11]-[.E11]&gt;0;1;0)+[.F10]" office:value-type="float" office:value="7" calcext:value-type="float">
            <text:p>7</text:p>
          </table:table-cell>
          <table:table-cell table:style-name="ce60" table:formula="of:=IF([.D12]-[.E12]&lt;0;1;0)+[.G11]" office:value-type="float" office:value="1" calcext:value-type="float">
            <text:p>1</text:p>
          </table:table-cell>
          <table:table-cell table:style-name="ce49"/>
          <table:table-cell table:number-columns-repeated="16375"/>
        </table:table-row>
        <table:table-row table:style-name="ro1">
          <table:table-cell table:style-name="ce4" office:value-type="date" office:date-value="2025-04-05" calcext:value-type="date">
            <text:p>Apr 5, <text:s/>Sat</text:p>
          </table:table-cell>
          <table:table-cell table:style-name="ce25" office:value-type="string" calcext:value-type="string">
            <text:p>@  Chicago Cubs</text:p>
          </table:table-cell>
          <table:table-cell table:style-name="ce29" office:value-type="string" calcext:value-type="string">
            <text:p>11:20 am PDT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60" table:formula="of:=IF([.D12]-[.E12]&gt;0;1;0)+[.F12]" office:value-type="float" office:value="7" calcext:value-type="float">
            <text:p>7</text:p>
          </table:table-cell>
          <table:table-cell table:style-name="ce60" table:formula="of:=IF([.D13]-[.E13]&lt;0;1;0)+[.G12]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06" calcext:value-type="date">
            <text:p>Apr 6, <text:s/>Sun</text:p>
          </table:table-cell>
          <table:table-cell table:style-name="ce25" office:value-type="string" calcext:value-type="string">
            <text:p>@  Chicago Cubs</text:p>
          </table:table-cell>
          <table:table-cell table:style-name="ce29" office:value-type="string" calcext:value-type="string">
            <text:p>11:20 am PDT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60" table:formula="of:=IF([.D14]-[.E14]&gt;0;1;0)+[.F13]" office:value-type="float" office:value="8" calcext:value-type="float">
            <text:p>8</text:p>
          </table:table-cell>
          <table:table-cell table:style-name="ce60" table:formula="of:=IF([.D14]-[.E14]&lt;0;1;0)+[.G13]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07" calcext:value-type="date">
            <text:p>Apr 7, <text:s/>Mon</text:p>
          </table:table-cell>
          <table:table-cell table:style-name="ce25" office:value-type="string" calcext:value-type="string">
            <text:p>@  Athletics</text:p>
          </table:table-cell>
          <table:table-cell office:value-type="string" calcext:value-type="string">
            <text:p>7:05 pm PDT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0" table:formula="of:=IF([.D14]-[.E14]&gt;0;1;0)+[.F14]" office:value-type="float" office:value="9" calcext:value-type="float">
            <text:p>9</text:p>
          </table:table-cell>
          <table:table-cell table:style-name="ce60" table:formula="of:=IF([.D15]-[.E15]&lt;0;1;0)+[.G14]" office:value-type="float" office:value="2" calcext:value-type="float">
            <text:p>2</text:p>
          </table:table-cell>
          <table:table-cell/>
          <table:table-cell table:style-name="ce63"/>
          <table:table-cell table:number-columns-repeated="16374"/>
        </table:table-row>
        <table:table-row table:style-name="ro1">
          <table:table-cell table:style-name="ce4" office:value-type="date" office:date-value="2025-04-08" calcext:value-type="date">
            <text:p>Apr 8, <text:s/>Tue</text:p>
          </table:table-cell>
          <table:table-cell table:style-name="ce25" office:value-type="string" calcext:value-type="string">
            <text:p>@  Athletics</text:p>
          </table:table-cell>
          <table:table-cell office:value-type="string" calcext:value-type="string">
            <text:p>7:05 pm PDT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60" table:formula="of:=IF([.D16]-[.E16]&gt;0;1;0)+[.F15]" office:value-type="float" office:value="9" calcext:value-type="float">
            <text:p>9</text:p>
          </table:table-cell>
          <table:table-cell table:style-name="ce60" table:formula="of:=IF([.D16]-[.E16]&lt;0;1;0)+[.G15]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09" calcext:value-type="date">
            <text:p>Apr 9, <text:s/>Wed</text:p>
          </table:table-cell>
          <table:table-cell table:style-name="ce25" office:value-type="string" calcext:value-type="string">
            <text:p>@  Athletics</text:p>
          </table:table-cell>
          <table:table-cell table:style-name="ce29" office:value-type="string" calcext:value-type="string">
            <text:p>12:35 pm PDT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table:formula="of:=IF([.D17]-[.E17]&gt;0;1;0)+[.F16]" office:value-type="float" office:value="10" calcext:value-type="float">
            <text:p>10</text:p>
          </table:table-cell>
          <table:table-cell table:style-name="ce60" table:formula="of:=IF([.D17]-[.E17]&lt;0;1;0)+[.G16]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5" office:value-type="date" office:date-value="2025-04-10" calcext:value-type="date">
            <text:p>Apr 10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number-columns-repeated="2"/>
          <table:table-cell table:number-columns-repeated="16376"/>
        </table:table-row>
        <table:table-row table:style-name="ro1">
          <table:table-cell table:style-name="ce4" office:value-type="date" office:date-value="2025-04-11" calcext:value-type="date">
            <text:p>Apr 11, <text:s/>Fri</text:p>
          </table:table-cell>
          <table:table-cell table:style-name="ce25" office:value-type="string" calcext:value-type="string">
            <text:p>vs.  Colorado Rockie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IF([.D19]-[.E19]&gt;0;1;0)+[.F17]" office:value-type="float" office:value="11" calcext:value-type="float">
            <text:p>11</text:p>
          </table:table-cell>
          <table:table-cell table:style-name="ce60" table:formula="of:=IF([.D19]-[.E19]&lt;0;1;0)+[.G17]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12" calcext:value-type="date">
            <text:p>Apr 12, <text:s/>Sat</text:p>
          </table:table-cell>
          <table:table-cell table:style-name="ce25" office:value-type="string" calcext:value-type="string">
            <text:p>vs.  Colorado Rockies</text:p>
          </table:table-cell>
          <table:table-cell office:value-type="string" calcext:value-type="string">
            <text:p>5:40 pm PDT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IF([.D19]-[.E19]&gt;0;1;0)+[.F19]" office:value-type="float" office:value="12" calcext:value-type="float">
            <text:p>12</text:p>
          </table:table-cell>
          <table:table-cell table:style-name="ce60" table:formula="of:=IF([.D20]-[.E20]&lt;0;1;0)+[.G19]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13" calcext:value-type="date">
            <text:p>Apr 13, <text:s/>Sun</text:p>
          </table:table-cell>
          <table:table-cell table:style-name="ce25" office:value-type="string" calcext:value-type="string">
            <text:p>vs.  Colorado Rockies</text:p>
          </table:table-cell>
          <table:table-cell table:style-name="ce29" office:value-type="string" calcext:value-type="string">
            <text:p>1:10 pm PDT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IF([.D20]-[.E20]&gt;0;1;0)+[.F20]" office:value-type="float" office:value="13" calcext:value-type="float">
            <text:p>13</text:p>
          </table:table-cell>
          <table:table-cell table:style-name="ce60" table:formula="of:=IF([.D21]-[.E21]&lt;0;1;0)+[.G20]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14" calcext:value-type="date">
            <text:p>Apr 14, <text:s/>Mon</text:p>
          </table:table-cell>
          <table:table-cell table:style-name="ce25" office:value-type="string" calcext:value-type="string">
            <text:p>vs.  Chicago Cub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60" table:formula="of:=IF([.D21]-[.E21]&gt;0;1;0)+[.F21]" office:value-type="float" office:value="14" calcext:value-type="float">
            <text:p>14</text:p>
          </table:table-cell>
          <table:table-cell table:style-name="ce60" table:formula="of:=IF([.D22]-[.E22]&lt;0;1;0)+[.G21]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15" calcext:value-type="date">
            <text:p>Apr 15, <text:s/>Tue</text:p>
          </table:table-cell>
          <table:table-cell table:style-name="ce25" office:value-type="string" calcext:value-type="string">
            <text:p>vs.  Chicago Cub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table:formula="of:=IF([.D23]-[.E23]&gt;0;1;0)+[.F22]" office:value-type="float" office:value="14" calcext:value-type="float">
            <text:p>14</text:p>
          </table:table-cell>
          <table:table-cell table:style-name="ce60" table:formula="of:=IF([.D23]-[.E23]&lt;0;1;0)+[.G22]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16" calcext:value-type="date">
            <text:p>Apr 16, <text:s/>Wed</text:p>
          </table:table-cell>
          <table:table-cell table:style-name="ce25" office:value-type="string" calcext:value-type="string">
            <text:p>vs.  Chicago Cubs</text:p>
          </table:table-cell>
          <table:table-cell table:style-name="ce29" office:value-type="string" calcext:value-type="string">
            <text:p>1:10 pm PDT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60" table:formula="of:=IF([.D24]-[.E24]&gt;0;1;0)+[.F23]" office:value-type="float" office:value="15" calcext:value-type="float">
            <text:p>15</text:p>
          </table:table-cell>
          <table:table-cell table:style-name="ce60" table:formula="of:=IF([.D24]-[.E24]&lt;0;1;0)+[.G23]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style-name="ce5" office:value-type="date" office:date-value="2025-04-17" calcext:value-type="date">
            <text:p>Apr 17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number-columns-repeated="2"/>
          <table:table-cell table:number-columns-repeated="16376"/>
        </table:table-row>
        <table:table-row table:style-name="ro1">
          <table:table-cell table:style-name="ce4" office:value-type="date" office:date-value="2025-04-18" calcext:value-type="date">
            <text:p>Apr 18, <text:s/>Fri</text:p>
          </table:table-cell>
          <table:table-cell table:style-name="ce25" office:value-type="string" calcext:value-type="string">
            <text:p>@  Houston Astros</text:p>
          </table:table-cell>
          <table:table-cell office:value-type="string" calcext:value-type="string">
            <text:p>5:10 pm PDT</text:p>
          </table:table-cell>
          <table:table-cell table:style-name="ce52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60" table:formula="of:=IF([.D26]-[.E26]&gt;0;1;0)+[.F24]" office:value-type="float" office:value="15" calcext:value-type="float">
            <text:p>15</text:p>
          </table:table-cell>
          <table:table-cell table:style-name="ce60" table:formula="of:=IF([.D26]-[.E26]&lt;0;1;0)+[.G24]" office:value-type="float" office:value="5" calcext:value-type="float">
            <text:p>5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19" calcext:value-type="date">
            <text:p>Apr 19, <text:s/>Sat</text:p>
          </table:table-cell>
          <table:table-cell table:style-name="ce25" office:value-type="string" calcext:value-type="string">
            <text:p>@  Houston Astros</text:p>
          </table:table-cell>
          <table:table-cell table:style-name="ce29" office:value-type="string" calcext:value-type="string">
            <text:p>4:10 pm PDT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0" table:formula="of:=IF([.D27]-[.E27]&gt;0;1;0)+[.F26]" office:value-type="float" office:value="15" calcext:value-type="float">
            <text:p>15</text:p>
          </table:table-cell>
          <table:table-cell table:style-name="ce60" table:formula="of:=IF([.D27]-[.E27]&lt;0;1;0)+[.G26]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20" calcext:value-type="date">
            <text:p>Apr 20, <text:s/>Sun</text:p>
          </table:table-cell>
          <table:table-cell table:style-name="ce25" office:value-type="string" calcext:value-type="string">
            <text:p>@  Houston Astros</text:p>
          </table:table-cell>
          <table:table-cell table:style-name="ce29" office:value-type="string" calcext:value-type="string">
            <text:p>4:10 pm PDT</text:p>
          </table:table-cell>
          <table:table-cell table:style-name="ce52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60" table:formula="of:=IF([.D28]-[.E28]&gt;0;1;0)+[.F27]" office:value-type="float" office:value="16" calcext:value-type="float">
            <text:p>16</text:p>
          </table:table-cell>
          <table:table-cell table:style-name="ce60" table:formula="of:=IF([.D28]-[.E28]&lt;0;1;0)+[.G27]" office:value-type="float" office:value="6" calcext:value-type="float">
            <text:p>6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21" calcext:value-type="date">
            <text:p>Apr 21, <text:s/>Mon</text:p>
          </table:table-cell>
          <table:table-cell table:style-name="ce25" office:value-type="string" calcext:value-type="string">
            <text:p>@  Detroit Tigers</text:p>
          </table:table-cell>
          <table:table-cell table:style-name="ce29" office:value-type="string" calcext:value-type="string">
            <text:p>3:40 pm PDT</text:p>
          </table:table-cell>
          <table:table-cell table:style-name="ce52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60" table:formula="of:=IF([.D29]-[.E29]&gt;0;1;0)+[.F28]" office:value-type="float" office:value="16" calcext:value-type="float">
            <text:p>16</text:p>
          </table:table-cell>
          <table:table-cell table:style-name="ce60" table:formula="of:=IF([.D29]-[.E29]&lt;0;1;0)+[.G28]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22" calcext:value-type="date">
            <text:p>Apr 22, <text:s/>Tue</text:p>
          </table:table-cell>
          <table:table-cell table:style-name="ce25" office:value-type="string" calcext:value-type="string">
            <text:p>@  Detroit Tigers</text:p>
          </table:table-cell>
          <table:table-cell table:style-name="ce29" office:value-type="string" calcext:value-type="string">
            <text:p>3:40 pm PDT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60" table:formula="of:=IF([.D30]-[.E30]&gt;0;1;0)+[.F29]" office:value-type="float" office:value="17" calcext:value-type="float">
            <text:p>17</text:p>
          </table:table-cell>
          <table:table-cell table:style-name="ce60" table:formula="of:=IF([.D30]-[.E30]&lt;0;1;0)+[.G29]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23" calcext:value-type="date">
            <text:p>Apr 23, <text:s/>Wed</text:p>
          </table:table-cell>
          <table:table-cell table:style-name="ce25" office:value-type="string" calcext:value-type="string">
            <text:p>@  Detroit Tigers</text:p>
          </table:table-cell>
          <table:table-cell table:style-name="ce29" office:value-type="string" calcext:value-type="string">
            <text:p>10:10 am PDT</text:p>
          </table:table-cell>
          <table:table-cell table:style-name="ce52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60" table:formula="of:=IF([.D31]-[.E31]&gt;0;1;0)+[.F30]" office:value-type="float" office:value="17" calcext:value-type="float">
            <text:p>17</text:p>
          </table:table-cell>
          <table:table-cell table:style-name="ce60" table:formula="of:=IF([.D31]-[.E31]&lt;0;1;0)+[.G30]" office:value-type="float" office:value="8" calcext:value-type="float">
            <text:p>8</text:p>
          </table:table-cell>
          <table:table-cell table:number-columns-repeated="16376"/>
        </table:table-row>
        <table:table-row table:style-name="ro1">
          <table:table-cell table:style-name="ce5" office:value-type="date" office:date-value="2025-04-24" calcext:value-type="date">
            <text:p>Apr 24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9"/>
          <table:table-cell table:style-name="ce56"/>
          <table:table-cell table:style-name="ce46"/>
          <table:table-cell table:style-name="ce60" table:number-columns-repeated="2"/>
          <table:table-cell table:number-columns-repeated="16376"/>
        </table:table-row>
        <table:table-row table:style-name="ro1">
          <table:table-cell table:style-name="ce4" office:value-type="date" office:date-value="2025-04-25" calcext:value-type="date">
            <text:p>Apr 25, <text:s/>Fri</text:p>
          </table:table-cell>
          <table:table-cell table:style-name="ce25" office:value-type="string" calcext:value-type="string">
            <text:p>vs.  Tampa Bay Rays</text:p>
          </table:table-cell>
          <table:table-cell office:value-type="string" calcext:value-type="string">
            <text:p>6:40 pm PDT</text:p>
          </table:table-cell>
          <table:table-cell table:style-name="ce5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60" table:formula="of:=IF([.D33]-[.E33]&gt;0;1;0)+[.F31]" office:value-type="float" office:value="17" calcext:value-type="float">
            <text:p>17</text:p>
          </table:table-cell>
          <table:table-cell table:style-name="ce60" table:formula="of:=IF([.D33]-[.E33]&lt;0;1;0)+[.G31]" office:value-type="float" office:value="9" calcext:value-type="float">
            <text:p>9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26" calcext:value-type="date">
            <text:p>Apr 26, <text:s/>Sat</text:p>
          </table:table-cell>
          <table:table-cell table:style-name="ce25" office:value-type="string" calcext:value-type="string">
            <text:p>vs.  Tampa Bay Rays</text:p>
          </table:table-cell>
          <table:table-cell office:value-type="string" calcext:value-type="string">
            <text:p>5:40 pm PDT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60" table:formula="of:=IF([.D34]-[.E34]&gt;0;1;0)+[.F33]" office:value-type="float" office:value="17" calcext:value-type="float">
            <text:p>17</text:p>
          </table:table-cell>
          <table:table-cell table:style-name="ce60" table:formula="of:=IF([.D34]-[.E34]&lt;0;1;0)+[.G33]" office:value-type="float" office:value="10" calcext:value-type="float">
            <text:p>10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27" calcext:value-type="date">
            <text:p>Apr 27, <text:s/>Sun</text:p>
          </table:table-cell>
          <table:table-cell table:style-name="ce25" office:value-type="string" calcext:value-type="string">
            <text:p>vs.  Tampa Bay Rays</text:p>
          </table:table-cell>
          <table:table-cell table:style-name="ce29" office:value-type="string" calcext:value-type="string">
            <text:p>1:10 pm PDT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60" table:formula="of:=IF([.D35]-[.E35]&gt;0;1;0)+[.F34]" office:value-type="float" office:value="17" calcext:value-type="float">
            <text:p>17</text:p>
          </table:table-cell>
          <table:table-cell table:style-name="ce60" table:formula="of:=IF([.D35]-[.E35]&lt;0;1;0)+[.G34]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5" office:value-type="date" office:date-value="2025-04-28" calcext:value-type="date">
            <text:p>Apr 28, <text:s/>Mon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4"/>
          <table:table-cell table:style-name="ce45"/>
          <table:table-cell table:style-name="ce60" table:number-columns-repeated="2"/>
          <table:table-cell table:number-columns-repeated="16376"/>
        </table:table-row>
        <table:table-row table:style-name="ro1">
          <table:table-cell table:style-name="ce4" office:value-type="date" office:date-value="2025-04-29" calcext:value-type="date">
            <text:p>Apr 29, <text:s/>Tue</text:p>
          </table:table-cell>
          <table:table-cell table:style-name="ce25" office:value-type="string" calcext:value-type="string">
            <text:p>vs.  San Francisco Giants</text:p>
          </table:table-cell>
          <table:table-cell office:value-type="string" calcext:value-type="string">
            <text:p>6:40 pm PDT</text:p>
          </table:table-cell>
          <table:table-cell table:style-name="ce54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60" table:formula="of:=IF([.D37]-[.E37]&gt;0;1;0)+[.F35]" office:value-type="float" office:value="18" calcext:value-type="float">
            <text:p>18</text:p>
          </table:table-cell>
          <table:table-cell table:style-name="ce60" table:formula="of:=IF([.D37]-[.E37]&lt;0;1;0)+[.G35]" office:value-type="float" office:value="11" calcext:value-type="float">
            <text:p>11</text:p>
          </table:table-cell>
          <table:table-cell table:number-columns-repeated="16376"/>
        </table:table-row>
        <table:table-row table:style-name="ro1">
          <table:table-cell table:style-name="ce4" office:value-type="date" office:date-value="2025-04-30" calcext:value-type="date">
            <text:p>Apr 30, <text:s/>Wed</text:p>
          </table:table-cell>
          <table:table-cell table:style-name="ce25" office:value-type="string" calcext:value-type="string">
            <text:p>vs.  San Francisco Giants</text:p>
          </table:table-cell>
          <table:table-cell table:style-name="ce29" office:value-type="string" calcext:value-type="string">
            <text:p>1:10 pm PDT</text:p>
          </table:table-cell>
          <table:table-cell table:style-name="ce52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60" table:formula="of:=IF([.D38]-[.E38]&gt;0;1;0)+[.F37]" office:value-type="float" office:value="19" calcext:value-type="float">
            <text:p>19</text:p>
          </table:table-cell>
          <table:table-cell table:style-name="ce60" table:formula="of:=IF([.D38]-[.E38]&lt;0;1;0)+[.G37]" office:value-type="float" office:value="11" calcext:value-type="float">
            <text:p>11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MAY 2025</text:p>
          </table:table-cell>
          <table:covered-table-cell table:style-name="ce25"/>
          <table:covered-table-cell table:style-name="ce35"/>
          <table:table-cell table:style-name="ce52"/>
          <table:table-cell table:style-name="ce45"/>
          <table:table-cell table:style-name="ce60" table:formula="of:=IF(ISBLANK([.D39]);&quot;&quot;; IF([.D39]-[.E39]&gt;0;1;0)+[.F38])">
            <text:p/>
          </table:table-cell>
          <table:table-cell table:style-name="ce60" table:formula="of:==IF(ISBLANK([.D39]);&quot;&quot;;IF([.D39]-[.E39]&lt;0;1;0)+[.G38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5-01" calcext:value-type="date">
            <text:p>May 1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41"/>
          <table:table-cell table:style-name="ce52"/>
          <table:table-cell table:style-name="ce45"/>
          <table:table-cell table:style-name="ce60" table:formula="of:=IF(ISBLANK([.D40]);&quot;&quot;; IF([.D40]-[.E40]&gt;0;1;0)+[.F39])">
            <text:p/>
          </table:table-cell>
          <table:table-cell table:style-name="ce60" table:formula="of:==IF(ISBLANK([.D40]);&quot;&quot;;IF([.D40]-[.E40]&lt;0;1;0)+[.G3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2" calcext:value-type="date">
            <text:p>May 2, <text:s/>Fri</text:p>
          </table:table-cell>
          <table:table-cell table:style-name="ce25" office:value-type="string" calcext:value-type="string">
            <text:p>@  Pittsburgh Pirates</text:p>
          </table:table-cell>
          <table:table-cell table:style-name="ce29" office:value-type="string" calcext:value-type="string">
            <text:p>3:40 pm PDT</text:p>
          </table:table-cell>
          <table:table-cell table:style-name="ce52"/>
          <table:table-cell table:style-name="ce45"/>
          <table:table-cell table:style-name="ce60" table:formula="of:=IF(ISBLANK([.D41]);&quot;&quot;; IF([.D41]-[.E41]&gt;0;1;0)+[.F40])">
            <text:p/>
          </table:table-cell>
          <table:table-cell table:style-name="ce60" table:formula="of:==IF(ISBLANK([.D41]);&quot;&quot;;IF([.D41]-[.E41]&lt;0;1;0)+[.G4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3" calcext:value-type="date">
            <text:p>May 3, <text:s/>Sat</text:p>
          </table:table-cell>
          <table:table-cell table:style-name="ce25" office:value-type="string" calcext:value-type="string">
            <text:p>@  Pittsburgh Pirates</text:p>
          </table:table-cell>
          <table:table-cell table:style-name="ce29" office:value-type="string" calcext:value-type="string">
            <text:p>1:05 pm PDT</text:p>
          </table:table-cell>
          <table:table-cell table:style-name="ce52"/>
          <table:table-cell table:style-name="ce45"/>
          <table:table-cell table:style-name="ce60" table:formula="of:=IF(ISBLANK([.D42]);&quot;&quot;; IF([.D42]-[.E42]&gt;0;1;0)+[.F41])">
            <text:p/>
          </table:table-cell>
          <table:table-cell table:style-name="ce60" table:formula="of:==IF(ISBLANK([.D42]);&quot;&quot;;IF([.D42]-[.E42]&lt;0;1;0)+[.G4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4" calcext:value-type="date">
            <text:p>May 4, <text:s/>Sun</text:p>
          </table:table-cell>
          <table:table-cell table:style-name="ce25" office:value-type="string" calcext:value-type="string">
            <text:p>@  Pittsburgh Pirates</text:p>
          </table:table-cell>
          <table:table-cell table:style-name="ce29" office:value-type="string" calcext:value-type="string">
            <text:p>10:35 am PDT</text:p>
          </table:table-cell>
          <table:table-cell table:style-name="ce52"/>
          <table:table-cell table:style-name="ce45"/>
          <table:table-cell table:style-name="ce60" table:formula="of:=IF(ISBLANK([.D43]);&quot;&quot;; IF([.D43]-[.E43]&gt;0;1;0)+[.F42])">
            <text:p/>
          </table:table-cell>
          <table:table-cell table:style-name="ce60" table:formula="of:==IF(ISBLANK([.D43]);&quot;&quot;;IF([.D43]-[.E43]&lt;0;1;0)+[.G4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5" calcext:value-type="date">
            <text:p>May 5, <text:s/>Mon</text:p>
          </table:table-cell>
          <table:table-cell table:style-name="ce25" office:value-type="string" calcext:value-type="string">
            <text:p>@  New York Yankees</text:p>
          </table:table-cell>
          <table:table-cell table:style-name="ce29" office:value-type="string" calcext:value-type="string">
            <text:p>4:05 pm PDT</text:p>
          </table:table-cell>
          <table:table-cell table:style-name="ce52"/>
          <table:table-cell table:style-name="ce45"/>
          <table:table-cell table:style-name="ce60" table:formula="of:=IF(ISBLANK([.D44]);&quot;&quot;; IF([.D44]-[.E44]&gt;0;1;0)+[.F43])">
            <text:p/>
          </table:table-cell>
          <table:table-cell table:style-name="ce60" table:formula="of:==IF(ISBLANK([.D44]);&quot;&quot;;IF([.D44]-[.E44]&lt;0;1;0)+[.G4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6" calcext:value-type="date">
            <text:p>May 6, <text:s/>Tue</text:p>
          </table:table-cell>
          <table:table-cell table:style-name="ce25" office:value-type="string" calcext:value-type="string">
            <text:p>@  New York Yankees</text:p>
          </table:table-cell>
          <table:table-cell table:style-name="ce29" office:value-type="string" calcext:value-type="string">
            <text:p>4:05 pm PDT</text:p>
          </table:table-cell>
          <table:table-cell table:style-name="ce52"/>
          <table:table-cell table:style-name="ce45"/>
          <table:table-cell table:style-name="ce60" table:formula="of:=IF(ISBLANK([.D45]);&quot;&quot;; IF([.D45]-[.E45]&gt;0;1;0)+[.F44])">
            <text:p/>
          </table:table-cell>
          <table:table-cell table:style-name="ce60" table:formula="of:==IF(ISBLANK([.D45]);&quot;&quot;;IF([.D45]-[.E45]&lt;0;1;0)+[.G4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7" calcext:value-type="date">
            <text:p>May 7, <text:s/>Wed</text:p>
          </table:table-cell>
          <table:table-cell table:style-name="ce25" office:value-type="string" calcext:value-type="string">
            <text:p>@  New York Yankees</text:p>
          </table:table-cell>
          <table:table-cell table:style-name="ce29" office:value-type="string" calcext:value-type="string">
            <text:p>4:05 pm PDT</text:p>
          </table:table-cell>
          <table:table-cell table:style-name="ce52"/>
          <table:table-cell table:style-name="ce45"/>
          <table:table-cell table:style-name="ce60" table:formula="of:=IF(ISBLANK([.D46]);&quot;&quot;; IF([.D46]-[.E46]&gt;0;1;0)+[.F45])">
            <text:p/>
          </table:table-cell>
          <table:table-cell table:style-name="ce60" table:formula="of:==IF(ISBLANK([.D46]);&quot;&quot;;IF([.D46]-[.E46]&lt;0;1;0)+[.G45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5-08" calcext:value-type="date">
            <text:p>May 8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47]);&quot;&quot;; IF([.D47]-[.E47]&gt;0;1;0)+[.F46])">
            <text:p/>
          </table:table-cell>
          <table:table-cell table:style-name="ce60" table:formula="of:==IF(ISBLANK([.D47]);&quot;&quot;;IF([.D47]-[.E47]&lt;0;1;0)+[.G4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09" calcext:value-type="date">
            <text:p>May 9, <text:s/>Fri</text:p>
          </table:table-cell>
          <table:table-cell table:style-name="ce25" office:value-type="string" calcext:value-type="string">
            <text:p>@  Colorado Rockie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48]);&quot;&quot;; IF([.D48]-[.E48]&gt;0;1;0)+[.F47])">
            <text:p/>
          </table:table-cell>
          <table:table-cell table:style-name="ce60" table:formula="of:==IF(ISBLANK([.D48]);&quot;&quot;;IF([.D48]-[.E48]&lt;0;1;0)+[.G4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0" calcext:value-type="date">
            <text:p>May 10, <text:s/>Sat</text:p>
          </table:table-cell>
          <table:table-cell table:style-name="ce25" office:value-type="string" calcext:value-type="string">
            <text:p>@  Colorado Rockies</text:p>
          </table:table-cell>
          <table:table-cell office:value-type="string" calcext:value-type="string">
            <text:p>5:10 pm PDT</text:p>
          </table:table-cell>
          <table:table-cell table:style-name="ce52"/>
          <table:table-cell table:style-name="ce45"/>
          <table:table-cell table:style-name="ce60" table:formula="of:=IF(ISBLANK([.D49]);&quot;&quot;; IF([.D49]-[.E49]&gt;0;1;0)+[.F48])">
            <text:p/>
          </table:table-cell>
          <table:table-cell table:style-name="ce60" table:formula="of:==IF(ISBLANK([.D49]);&quot;&quot;;IF([.D49]-[.E49]&lt;0;1;0)+[.G4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1" calcext:value-type="date">
            <text:p>May 11, <text:s/>Sun</text:p>
          </table:table-cell>
          <table:table-cell table:style-name="ce25" office:value-type="string" calcext:value-type="string">
            <text:p>@  Colorado Rockies</text:p>
          </table:table-cell>
          <table:table-cell table:style-name="ce29" office:value-type="string" calcext:value-type="string">
            <text:p>12:10 pm PDT</text:p>
          </table:table-cell>
          <table:table-cell table:style-name="ce52"/>
          <table:table-cell table:style-name="ce45"/>
          <table:table-cell table:style-name="ce60" table:formula="of:=IF(ISBLANK([.D50]);&quot;&quot;; IF([.D50]-[.E50]&gt;0;1;0)+[.F49])">
            <text:p/>
          </table:table-cell>
          <table:table-cell table:style-name="ce60" table:formula="of:==IF(ISBLANK([.D50]);&quot;&quot;;IF([.D50]-[.E50]&lt;0;1;0)+[.G4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2" calcext:value-type="date">
            <text:p>May 12, <text:s/>Mon</text:p>
          </table:table-cell>
          <table:table-cell table:style-name="ce25" office:value-type="string" calcext:value-type="string">
            <text:p>vs.  Los Angeles Angl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51]);&quot;&quot;; IF([.D51]-[.E51]&gt;0;1;0)+[.F50])">
            <text:p/>
          </table:table-cell>
          <table:table-cell table:style-name="ce60" table:formula="of:==IF(ISBLANK([.D51]);&quot;&quot;;IF([.D51]-[.E51]&lt;0;1;0)+[.G5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3" calcext:value-type="date">
            <text:p>May 13, <text:s/>Tue</text:p>
          </table:table-cell>
          <table:table-cell table:style-name="ce25" office:value-type="string" calcext:value-type="string">
            <text:p>vs.  Los Angeles Angl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52]);&quot;&quot;; IF([.D52]-[.E52]&gt;0;1;0)+[.F51])">
            <text:p/>
          </table:table-cell>
          <table:table-cell table:style-name="ce60" table:formula="of:==IF(ISBLANK([.D52]);&quot;&quot;;IF([.D52]-[.E52]&lt;0;1;0)+[.G5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4" calcext:value-type="date">
            <text:p>May 14, <text:s/>Wed</text:p>
          </table:table-cell>
          <table:table-cell table:style-name="ce25" office:value-type="string" calcext:value-type="string">
            <text:p>vs.  Los Angeles Angl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53]);&quot;&quot;; IF([.D53]-[.E53]&gt;0;1;0)+[.F52])">
            <text:p/>
          </table:table-cell>
          <table:table-cell table:style-name="ce60" table:formula="of:==IF(ISBLANK([.D53]);&quot;&quot;;IF([.D53]-[.E53]&lt;0;1;0)+[.G52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5-15" calcext:value-type="date">
            <text:p>May 15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54]);&quot;&quot;; IF([.D54]-[.E54]&gt;0;1;0)+[.F53])">
            <text:p/>
          </table:table-cell>
          <table:table-cell table:style-name="ce60" table:formula="of:==IF(ISBLANK([.D54]);&quot;&quot;;IF([.D54]-[.E54]&lt;0;1;0)+[.G5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6" calcext:value-type="date">
            <text:p>May 16, <text:s/>Fri</text:p>
          </table:table-cell>
          <table:table-cell table:style-name="ce25" office:value-type="string" calcext:value-type="string">
            <text:p>vs.  Seattle Marin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55]);&quot;&quot;; IF([.D55]-[.E55]&gt;0;1;0)+[.F54])">
            <text:p/>
          </table:table-cell>
          <table:table-cell table:style-name="ce60" table:formula="of:==IF(ISBLANK([.D55]);&quot;&quot;;IF([.D55]-[.E55]&lt;0;1;0)+[.G5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7" calcext:value-type="date">
            <text:p>May 17, <text:s/>Sat</text:p>
          </table:table-cell>
          <table:table-cell table:style-name="ce25" office:value-type="string" calcext:value-type="string">
            <text:p>vs.  Seattle Mariner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56]);&quot;&quot;; IF([.D56]-[.E56]&gt;0;1;0)+[.F55])">
            <text:p/>
          </table:table-cell>
          <table:table-cell table:style-name="ce60" table:formula="of:==IF(ISBLANK([.D56]);&quot;&quot;;IF([.D56]-[.E56]&lt;0;1;0)+[.G5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18" calcext:value-type="date">
            <text:p>May 18, <text:s/>Sun</text:p>
          </table:table-cell>
          <table:table-cell table:style-name="ce25" office:value-type="string" calcext:value-type="string">
            <text:p>vs.  Seattle Mariner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57]);&quot;&quot;; IF([.D57]-[.E57]&gt;0;1;0)+[.F56])">
            <text:p/>
          </table:table-cell>
          <table:table-cell table:style-name="ce60" table:formula="of:==IF(ISBLANK([.D57]);&quot;&quot;;IF([.D57]-[.E57]&lt;0;1;0)+[.G56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5-19" calcext:value-type="date">
            <text:p>May 19, <text:s/>Mon</text:p>
          </table:table-cell>
          <table:table-cell table:style-name="ce17" office:value-type="string" calcext:value-type="string">
            <text:p>off day – travel</text:p>
          </table:table-cell>
          <table:table-cell table:style-name="ce41"/>
          <table:table-cell table:style-name="ce61"/>
          <table:table-cell/>
          <table:table-cell table:style-name="ce60" table:formula="of:=IF(ISBLANK([.D58]);&quot;&quot;; IF([.D58]-[.E58]&gt;0;1;0)+[.F57])">
            <text:p/>
          </table:table-cell>
          <table:table-cell table:style-name="ce60" table:formula="of:==IF(ISBLANK([.D58]);&quot;&quot;;IF([.D58]-[.E58]&lt;0;1;0)+[.G5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0" calcext:value-type="date">
            <text:p>May 20, <text:s/>Tue</text:p>
          </table:table-cell>
          <table:table-cell table:style-name="ce25" office:value-type="string" calcext:value-type="string">
            <text:p>@  Toronto Blue Jays</text:p>
          </table:table-cell>
          <table:table-cell table:style-name="ce29" office:value-type="string" calcext:value-type="string">
            <text:p>4:07 pm PDT</text:p>
          </table:table-cell>
          <table:table-cell table:style-name="ce52"/>
          <table:table-cell table:style-name="ce45"/>
          <table:table-cell table:style-name="ce60" table:formula="of:=IF(ISBLANK([.D59]);&quot;&quot;; IF([.D59]-[.E59]&gt;0;1;0)+[.F58])">
            <text:p/>
          </table:table-cell>
          <table:table-cell table:style-name="ce60" table:formula="of:==IF(ISBLANK([.D59]);&quot;&quot;;IF([.D59]-[.E59]&lt;0;1;0)+[.G5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1" calcext:value-type="date">
            <text:p>May 21, <text:s/>Wed</text:p>
          </table:table-cell>
          <table:table-cell table:style-name="ce25" office:value-type="string" calcext:value-type="string">
            <text:p>@  Toronto Blue Jays</text:p>
          </table:table-cell>
          <table:table-cell table:style-name="ce29" office:value-type="string" calcext:value-type="string">
            <text:p>4:07 pm PDT</text:p>
          </table:table-cell>
          <table:table-cell table:style-name="ce52"/>
          <table:table-cell table:style-name="ce45"/>
          <table:table-cell table:style-name="ce60" table:formula="of:=IF(ISBLANK([.D60]);&quot;&quot;; IF([.D60]-[.E60]&gt;0;1;0)+[.F59])">
            <text:p/>
          </table:table-cell>
          <table:table-cell table:style-name="ce60" table:formula="of:==IF(ISBLANK([.D60]);&quot;&quot;;IF([.D60]-[.E60]&lt;0;1;0)+[.G5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2" calcext:value-type="date">
            <text:p>May 22, <text:s/>Thu</text:p>
          </table:table-cell>
          <table:table-cell table:style-name="ce25" office:value-type="string" calcext:value-type="string">
            <text:p>@  Toronto Blue Jays</text:p>
          </table:table-cell>
          <table:table-cell table:style-name="ce29" office:value-type="string" calcext:value-type="string">
            <text:p>10:07 am PDT</text:p>
          </table:table-cell>
          <table:table-cell table:style-name="ce52"/>
          <table:table-cell table:style-name="ce45"/>
          <table:table-cell table:style-name="ce60" table:formula="of:=IF(ISBLANK([.D61]);&quot;&quot;; IF([.D61]-[.E61]&gt;0;1;0)+[.F60])">
            <text:p/>
          </table:table-cell>
          <table:table-cell table:style-name="ce60" table:formula="of:==IF(ISBLANK([.D61]);&quot;&quot;;IF([.D61]-[.E61]&lt;0;1;0)+[.G6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3" calcext:value-type="date">
            <text:p>May 23, <text:s/>Fri</text:p>
          </table:table-cell>
          <table:table-cell table:style-name="ce25" office:value-type="string" calcext:value-type="string">
            <text:p>@  Atlanta Braves</text:p>
          </table:table-cell>
          <table:table-cell table:style-name="ce29" office:value-type="string" calcext:value-type="string">
            <text:p>4:15 pm PDT</text:p>
          </table:table-cell>
          <table:table-cell table:style-name="ce52"/>
          <table:table-cell table:style-name="ce45"/>
          <table:table-cell table:style-name="ce60" table:formula="of:=IF(ISBLANK([.D62]);&quot;&quot;; IF([.D62]-[.E62]&gt;0;1;0)+[.F61])">
            <text:p/>
          </table:table-cell>
          <table:table-cell table:style-name="ce60" table:formula="of:==IF(ISBLANK([.D62]);&quot;&quot;;IF([.D62]-[.E62]&lt;0;1;0)+[.G6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4" calcext:value-type="date">
            <text:p>May 24, <text:s/>Sat</text:p>
          </table:table-cell>
          <table:table-cell table:style-name="ce25" office:value-type="string" calcext:value-type="string">
            <text:p>@  Atlanta Brave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63]);&quot;&quot;; IF([.D63]-[.E63]&gt;0;1;0)+[.F62])">
            <text:p/>
          </table:table-cell>
          <table:table-cell table:style-name="ce60" table:formula="of:==IF(ISBLANK([.D63]);&quot;&quot;;IF([.D63]-[.E63]&lt;0;1;0)+[.G6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5" calcext:value-type="date">
            <text:p>May 25, <text:s/>Sun</text:p>
          </table:table-cell>
          <table:table-cell table:style-name="ce25" office:value-type="string" calcext:value-type="string">
            <text:p>@ <text:s/>Atlanta Brave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64]);&quot;&quot;; IF([.D64]-[.E64]&gt;0;1;0)+[.F63])">
            <text:p/>
          </table:table-cell>
          <table:table-cell table:style-name="ce60" table:formula="of:==IF(ISBLANK([.D64]);&quot;&quot;;IF([.D64]-[.E64]&lt;0;1;0)+[.G6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6" calcext:value-type="date">
            <text:p>May 26, <text:s/>Mon</text:p>
          </table:table-cell>
          <table:table-cell table:style-name="ce25" office:value-type="string" calcext:value-type="string">
            <text:p>vs.  Miami Marlin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65]);&quot;&quot;; IF([.D65]-[.E65]&gt;0;1;0)+[.F64])">
            <text:p/>
          </table:table-cell>
          <table:table-cell table:style-name="ce60" table:formula="of:==IF(ISBLANK([.D65]);&quot;&quot;;IF([.D65]-[.E65]&lt;0;1;0)+[.G6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7" calcext:value-type="date">
            <text:p>May 27, <text:s/>Tue</text:p>
          </table:table-cell>
          <table:table-cell table:style-name="ce25" office:value-type="string" calcext:value-type="string">
            <text:p>vs.  Miami Marlin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66]);&quot;&quot;; IF([.D66]-[.E66]&gt;0;1;0)+[.F65])">
            <text:p/>
          </table:table-cell>
          <table:table-cell table:style-name="ce60" table:formula="of:==IF(ISBLANK([.D66]);&quot;&quot;;IF([.D66]-[.E66]&lt;0;1;0)+[.G6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28" calcext:value-type="date">
            <text:p>May 28, <text:s/>Wed</text:p>
          </table:table-cell>
          <table:table-cell table:style-name="ce25" office:value-type="string" calcext:value-type="string">
            <text:p>vs.  Miami Marlin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67]);&quot;&quot;; IF([.D67]-[.E67]&gt;0;1;0)+[.F66])">
            <text:p/>
          </table:table-cell>
          <table:table-cell table:style-name="ce60" table:formula="of:==IF(ISBLANK([.D67]);&quot;&quot;;IF([.D67]-[.E67]&lt;0;1;0)+[.G66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5-29" calcext:value-type="date">
            <text:p>May 29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68]);&quot;&quot;; IF([.D68]-[.E68]&gt;0;1;0)+[.F67])">
            <text:p/>
          </table:table-cell>
          <table:table-cell table:style-name="ce60" table:formula="of:==IF(ISBLANK([.D68]);&quot;&quot;;IF([.D68]-[.E68]&lt;0;1;0)+[.G6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30" calcext:value-type="date">
            <text:p>May 30, <text:s/>Fri</text:p>
          </table:table-cell>
          <table:table-cell table:style-name="ce25" office:value-type="string" calcext:value-type="string">
            <text:p>vs.  Pittsburgh Pirat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69]);&quot;&quot;; IF([.D69]-[.E69]&gt;0;1;0)+[.F68])">
            <text:p/>
          </table:table-cell>
          <table:table-cell table:style-name="ce60" table:formula="of:==IF(ISBLANK([.D69]);&quot;&quot;;IF([.D69]-[.E69]&lt;0;1;0)+[.G6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5-31" calcext:value-type="date">
            <text:p>May 31, <text:s/>Sat</text:p>
          </table:table-cell>
          <table:table-cell table:style-name="ce25" office:value-type="string" calcext:value-type="string">
            <text:p>vs.  Pittsburgh Pirat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70]);&quot;&quot;; IF([.D70]-[.E70]&gt;0;1;0)+[.F69])">
            <text:p/>
          </table:table-cell>
          <table:table-cell table:style-name="ce60" table:formula="of:==IF(ISBLANK([.D70]);&quot;&quot;;IF([.D70]-[.E70]&lt;0;1;0)+[.G69])">
            <text:p/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JUNE 2025</text:p>
          </table:table-cell>
          <table:covered-table-cell table:style-name="ce25"/>
          <table:covered-table-cell table:style-name="ce35"/>
          <table:table-cell table:style-name="ce52"/>
          <table:table-cell table:style-name="ce45"/>
          <table:table-cell table:style-name="ce60" table:formula="of:=IF(ISBLANK([.D71]);&quot;&quot;; IF([.D71]-[.E71]&gt;0;1;0)+[.F70])">
            <text:p/>
          </table:table-cell>
          <table:table-cell table:style-name="ce60" table:formula="of:==IF(ISBLANK([.D71]);&quot;&quot;;IF([.D71]-[.E71]&lt;0;1;0)+[.G7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1" calcext:value-type="date">
            <text:p>Jun 1, <text:s/>Sun</text:p>
          </table:table-cell>
          <table:table-cell table:style-name="ce25" office:value-type="string" calcext:value-type="string">
            <text:p>vs.  Pittsburgh Pirates</text:p>
          </table:table-cell>
          <table:table-cell table:style-name="ce29" office:value-type="string" calcext:value-type="string">
            <text:p>2:10 pm PDT</text:p>
          </table:table-cell>
          <table:table-cell table:style-name="ce52"/>
          <table:table-cell table:style-name="ce45"/>
          <table:table-cell table:style-name="ce60" table:formula="of:=IF(ISBLANK([.D72]);&quot;&quot;; IF([.D72]-[.E72]&gt;0;1;0)+[.F71])">
            <text:p/>
          </table:table-cell>
          <table:table-cell table:style-name="ce60" table:formula="of:==IF(ISBLANK([.D72]);&quot;&quot;;IF([.D72]-[.E72]&lt;0;1;0)+[.G7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2" calcext:value-type="date">
            <text:p>Jun 2, <text:s/>Mon</text:p>
          </table:table-cell>
          <table:table-cell table:style-name="ce25" office:value-type="string" calcext:value-type="string">
            <text:p>@  San Francisco Giants</text:p>
          </table:table-cell>
          <table:table-cell office:value-type="string" calcext:value-type="string">
            <text:p>6:45 pm PDT</text:p>
          </table:table-cell>
          <table:table-cell table:style-name="ce52"/>
          <table:table-cell table:style-name="ce45"/>
          <table:table-cell table:style-name="ce60" table:formula="of:=IF(ISBLANK([.D73]);&quot;&quot;; IF([.D73]-[.E73]&gt;0;1;0)+[.F72])">
            <text:p/>
          </table:table-cell>
          <table:table-cell table:style-name="ce60" table:formula="of:==IF(ISBLANK([.D73]);&quot;&quot;;IF([.D73]-[.E73]&lt;0;1;0)+[.G7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3" calcext:value-type="date">
            <text:p>Jun 3, <text:s/>Tue</text:p>
          </table:table-cell>
          <table:table-cell table:style-name="ce25" office:value-type="string" calcext:value-type="string">
            <text:p>@  San Francisco Giants</text:p>
          </table:table-cell>
          <table:table-cell office:value-type="string" calcext:value-type="string">
            <text:p>6:45 pm PDT</text:p>
          </table:table-cell>
          <table:table-cell table:style-name="ce52"/>
          <table:table-cell table:style-name="ce45"/>
          <table:table-cell table:style-name="ce60" table:formula="of:=IF(ISBLANK([.D74]);&quot;&quot;; IF([.D74]-[.E74]&gt;0;1;0)+[.F73])">
            <text:p/>
          </table:table-cell>
          <table:table-cell table:style-name="ce60" table:formula="of:==IF(ISBLANK([.D74]);&quot;&quot;;IF([.D74]-[.E74]&lt;0;1;0)+[.G7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4" calcext:value-type="date">
            <text:p>Jun 4, <text:s/>Wed</text:p>
          </table:table-cell>
          <table:table-cell table:style-name="ce25" office:value-type="string" calcext:value-type="string">
            <text:p>@  San Francisco Giants</text:p>
          </table:table-cell>
          <table:table-cell office:value-type="string" calcext:value-type="string">
            <text:p>6:45 pm PDT</text:p>
          </table:table-cell>
          <table:table-cell table:style-name="ce52"/>
          <table:table-cell table:style-name="ce45"/>
          <table:table-cell table:style-name="ce60" table:formula="of:=IF(ISBLANK([.D75]);&quot;&quot;; IF([.D75]-[.E75]&gt;0;1;0)+[.F74])">
            <text:p/>
          </table:table-cell>
          <table:table-cell table:style-name="ce60" table:formula="of:==IF(ISBLANK([.D75]);&quot;&quot;;IF([.D75]-[.E75]&lt;0;1;0)+[.G7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5" calcext:value-type="date">
            <text:p>Jun 5, <text:s/>Thu</text:p>
          </table:table-cell>
          <table:table-cell table:style-name="ce25" office:value-type="string" calcext:value-type="string">
            <text:p>@  San Francisco Giants</text:p>
          </table:table-cell>
          <table:table-cell table:style-name="ce29" office:value-type="string" calcext:value-type="string">
            <text:p>12:45 pm PDT</text:p>
          </table:table-cell>
          <table:table-cell table:style-name="ce52"/>
          <table:table-cell table:style-name="ce45"/>
          <table:table-cell table:style-name="ce60" table:formula="of:=IF(ISBLANK([.D76]);&quot;&quot;; IF([.D76]-[.E76]&gt;0;1;0)+[.F75])">
            <text:p/>
          </table:table-cell>
          <table:table-cell table:style-name="ce60" table:formula="of:==IF(ISBLANK([.D76]);&quot;&quot;;IF([.D76]-[.E76]&lt;0;1;0)+[.G7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6" calcext:value-type="date">
            <text:p>Jun 6, <text:s/>Fri</text:p>
          </table:table-cell>
          <table:table-cell table:style-name="ce25" office:value-type="string" calcext:value-type="string">
            <text:p>@  Milwaukee Brewers</text:p>
          </table:table-cell>
          <table:table-cell office:value-type="string" calcext:value-type="string">
            <text:p>5:10 pm PDT</text:p>
          </table:table-cell>
          <table:table-cell table:style-name="ce52"/>
          <table:table-cell table:style-name="ce45"/>
          <table:table-cell table:style-name="ce60" table:formula="of:=IF(ISBLANK([.D77]);&quot;&quot;; IF([.D77]-[.E77]&gt;0;1;0)+[.F76])">
            <text:p/>
          </table:table-cell>
          <table:table-cell table:style-name="ce60" table:formula="of:==IF(ISBLANK([.D77]);&quot;&quot;;IF([.D77]-[.E77]&lt;0;1;0)+[.G7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7" calcext:value-type="date">
            <text:p>Jun 7, <text:s/>Sat</text:p>
          </table:table-cell>
          <table:table-cell table:style-name="ce25" office:value-type="string" calcext:value-type="string">
            <text:p>@  Milwaukee Brewers</text:p>
          </table:table-cell>
          <table:table-cell table:style-name="ce29" office:value-type="string" calcext:value-type="string">
            <text:p>4:35 pm PDT</text:p>
          </table:table-cell>
          <table:table-cell table:style-name="ce52"/>
          <table:table-cell table:style-name="ce45"/>
          <table:table-cell table:style-name="ce60" table:formula="of:=IF(ISBLANK([.D78]);&quot;&quot;; IF([.D78]-[.E78]&gt;0;1;0)+[.F77])">
            <text:p/>
          </table:table-cell>
          <table:table-cell table:style-name="ce60" table:formula="of:==IF(ISBLANK([.D78]);&quot;&quot;;IF([.D78]-[.E78]&lt;0;1;0)+[.G7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8" calcext:value-type="date">
            <text:p>Jun 8, <text:s/>Sun</text:p>
          </table:table-cell>
          <table:table-cell table:style-name="ce25" office:value-type="string" calcext:value-type="string">
            <text:p>@  Milwaukee Brewers</text:p>
          </table:table-cell>
          <table:table-cell table:style-name="ce29" office:value-type="string" calcext:value-type="string">
            <text:p>10:05 am PDT</text:p>
          </table:table-cell>
          <table:table-cell table:style-name="ce52"/>
          <table:table-cell table:style-name="ce45"/>
          <table:table-cell table:style-name="ce60" table:formula="of:=IF(ISBLANK([.D79]);&quot;&quot;; IF([.D79]-[.E79]&gt;0;1;0)+[.F78])">
            <text:p/>
          </table:table-cell>
          <table:table-cell table:style-name="ce60" table:formula="of:==IF(ISBLANK([.D79]);&quot;&quot;;IF([.D79]-[.E79]&lt;0;1;0)+[.G7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09" calcext:value-type="date">
            <text:p>Jun 9, <text:s/>Mon</text:p>
          </table:table-cell>
          <table:table-cell table:style-name="ce25" office:value-type="string" calcext:value-type="string">
            <text:p>vs.  Los Angeles Dodg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80]);&quot;&quot;; IF([.D80]-[.E80]&gt;0;1;0)+[.F79])">
            <text:p/>
          </table:table-cell>
          <table:table-cell table:style-name="ce60" table:formula="of:==IF(ISBLANK([.D80]);&quot;&quot;;IF([.D80]-[.E80]&lt;0;1;0)+[.G7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0" calcext:value-type="date">
            <text:p>Jun 10, <text:s/>Tue</text:p>
          </table:table-cell>
          <table:table-cell table:style-name="ce25" office:value-type="string" calcext:value-type="string">
            <text:p>vs.  Los Angeles Dodg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81]);&quot;&quot;; IF([.D81]-[.E81]&gt;0;1;0)+[.F80])">
            <text:p/>
          </table:table-cell>
          <table:table-cell table:style-name="ce60" table:formula="of:==IF(ISBLANK([.D81]);&quot;&quot;;IF([.D81]-[.E81]&lt;0;1;0)+[.G8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1" calcext:value-type="date">
            <text:p>Jun 11, <text:s/>Wed</text:p>
          </table:table-cell>
          <table:table-cell table:style-name="ce25" office:value-type="string" calcext:value-type="string">
            <text:p>vs.  Los Angeles Dodger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82]);&quot;&quot;; IF([.D82]-[.E82]&gt;0;1;0)+[.F81])">
            <text:p/>
          </table:table-cell>
          <table:table-cell table:style-name="ce60" table:formula="of:==IF(ISBLANK([.D82]);&quot;&quot;;IF([.D82]-[.E82]&lt;0;1;0)+[.G81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6-12" calcext:value-type="date">
            <text:p>Jun 12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83]);&quot;&quot;; IF([.D83]-[.E83]&gt;0;1;0)+[.F82])">
            <text:p/>
          </table:table-cell>
          <table:table-cell table:style-name="ce60" table:formula="of:==IF(ISBLANK([.D83]);&quot;&quot;;IF([.D83]-[.E83]&lt;0;1;0)+[.G8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3" calcext:value-type="date">
            <text:p>Jun 13, <text:s/>Fri</text:p>
          </table:table-cell>
          <table:table-cell table:style-name="ce25" office:value-type="string" calcext:value-type="string">
            <text:p>@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84]);&quot;&quot;; IF([.D84]-[.E84]&gt;0;1;0)+[.F83])">
            <text:p/>
          </table:table-cell>
          <table:table-cell table:style-name="ce60" table:formula="of:==IF(ISBLANK([.D84]);&quot;&quot;;IF([.D84]-[.E84]&lt;0;1;0)+[.G8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4" calcext:value-type="date">
            <text:p>Jun 14, <text:s/>Sat</text:p>
          </table:table-cell>
          <table:table-cell table:style-name="ce25" office:value-type="string" calcext:value-type="string">
            <text:p>@  Arizona Diamondbacks</text:p>
          </table:table-cell>
          <table:table-cell table:style-name="ce29" office:value-type="string" calcext:value-type="string">
            <text:p>4:15 pm PDT</text:p>
          </table:table-cell>
          <table:table-cell table:style-name="ce52"/>
          <table:table-cell table:style-name="ce45"/>
          <table:table-cell table:style-name="ce60" table:formula="of:=IF(ISBLANK([.D85]);&quot;&quot;; IF([.D85]-[.E85]&gt;0;1;0)+[.F84])">
            <text:p/>
          </table:table-cell>
          <table:table-cell table:style-name="ce60" table:formula="of:==IF(ISBLANK([.D85]);&quot;&quot;;IF([.D85]-[.E85]&lt;0;1;0)+[.G8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5" calcext:value-type="date">
            <text:p>Jun 15, <text:s/>Sun</text:p>
          </table:table-cell>
          <table:table-cell table:style-name="ce25" office:value-type="string" calcext:value-type="string">
            <text:p>@  Arizona Diamondback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86]);&quot;&quot;; IF([.D86]-[.E86]&gt;0;1;0)+[.F85])">
            <text:p/>
          </table:table-cell>
          <table:table-cell table:style-name="ce60" table:formula="of:==IF(ISBLANK([.D86]);&quot;&quot;;IF([.D86]-[.E86]&lt;0;1;0)+[.G8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6" calcext:value-type="date">
            <text:p>Jun 16, <text:s/>Mon</text:p>
          </table:table-cell>
          <table:table-cell table:style-name="ce25" office:value-type="string" calcext:value-type="string">
            <text:p>@  Los Angeles Dodgers</text:p>
          </table:table-cell>
          <table:table-cell office:value-type="string" calcext:value-type="string">
            <text:p>7:10 pm PDT</text:p>
          </table:table-cell>
          <table:table-cell table:style-name="ce52"/>
          <table:table-cell table:style-name="ce45"/>
          <table:table-cell table:style-name="ce60" table:formula="of:=IF(ISBLANK([.D87]);&quot;&quot;; IF([.D87]-[.E87]&gt;0;1;0)+[.F86])">
            <text:p/>
          </table:table-cell>
          <table:table-cell table:style-name="ce60" table:formula="of:==IF(ISBLANK([.D87]);&quot;&quot;;IF([.D87]-[.E87]&lt;0;1;0)+[.G8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7" calcext:value-type="date">
            <text:p>Jun 17, <text:s/>Tue</text:p>
          </table:table-cell>
          <table:table-cell table:style-name="ce25" office:value-type="string" calcext:value-type="string">
            <text:p>@  Los Angeles Dodgers</text:p>
          </table:table-cell>
          <table:table-cell office:value-type="string" calcext:value-type="string">
            <text:p>7:10 pm PDT</text:p>
          </table:table-cell>
          <table:table-cell table:style-name="ce52"/>
          <table:table-cell table:style-name="ce45"/>
          <table:table-cell table:style-name="ce60" table:formula="of:=IF(ISBLANK([.D88]);&quot;&quot;; IF([.D88]-[.E88]&gt;0;1;0)+[.F87])">
            <text:p/>
          </table:table-cell>
          <table:table-cell table:style-name="ce60" table:formula="of:==IF(ISBLANK([.D88]);&quot;&quot;;IF([.D88]-[.E88]&lt;0;1;0)+[.G87])">
            <text:p/>
          </table:table-cell>
          <table:table-cell/>
          <table:table-cell table:style-name="ce63"/>
          <table:table-cell table:number-columns-repeated="16374"/>
        </table:table-row>
        <table:table-row table:style-name="ro1">
          <table:table-cell table:style-name="ce4" office:value-type="date" office:date-value="2025-06-18" calcext:value-type="date">
            <text:p>Jun 18, <text:s/>Wed</text:p>
          </table:table-cell>
          <table:table-cell table:style-name="ce25" office:value-type="string" calcext:value-type="string">
            <text:p>@  Los Angeles Dodgers</text:p>
          </table:table-cell>
          <table:table-cell office:value-type="string" calcext:value-type="string">
            <text:p>7:10 pm PDT</text:p>
          </table:table-cell>
          <table:table-cell table:style-name="ce52"/>
          <table:table-cell table:style-name="ce45"/>
          <table:table-cell table:style-name="ce60" table:formula="of:=IF(ISBLANK([.D89]);&quot;&quot;; IF([.D89]-[.E89]&gt;0;1;0)+[.F88])">
            <text:p/>
          </table:table-cell>
          <table:table-cell table:style-name="ce60" table:formula="of:==IF(ISBLANK([.D89]);&quot;&quot;;IF([.D89]-[.E89]&lt;0;1;0)+[.G8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19" calcext:value-type="date">
            <text:p>Jun 19, <text:s/>Thu</text:p>
          </table:table-cell>
          <table:table-cell table:style-name="ce25" office:value-type="string" calcext:value-type="string">
            <text:p>@  Los Angeles Dodgers</text:p>
          </table:table-cell>
          <table:table-cell office:value-type="string" calcext:value-type="string">
            <text:p>7:10 pm PDT</text:p>
          </table:table-cell>
          <table:table-cell table:style-name="ce52"/>
          <table:table-cell table:style-name="ce45"/>
          <table:table-cell table:style-name="ce60" table:formula="of:=IF(ISBLANK([.D90]);&quot;&quot;; IF([.D90]-[.E90]&gt;0;1;0)+[.F89])">
            <text:p/>
          </table:table-cell>
          <table:table-cell table:style-name="ce60" table:formula="of:==IF(ISBLANK([.D90]);&quot;&quot;;IF([.D90]-[.E90]&lt;0;1;0)+[.G8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0" calcext:value-type="date">
            <text:p>Jun 20, <text:s/>Fri</text:p>
          </table:table-cell>
          <table:table-cell table:style-name="ce25" office:value-type="string" calcext:value-type="string">
            <text:p>vs.  Kansas City Royal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91]);&quot;&quot;; IF([.D91]-[.E91]&gt;0;1;0)+[.F90])">
            <text:p/>
          </table:table-cell>
          <table:table-cell table:style-name="ce60" table:formula="of:==IF(ISBLANK([.D91]);&quot;&quot;;IF([.D91]-[.E91]&lt;0;1;0)+[.G9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1" calcext:value-type="date">
            <text:p>Jun 21, <text:s/>Sat</text:p>
          </table:table-cell>
          <table:table-cell table:style-name="ce25" office:value-type="string" calcext:value-type="string">
            <text:p>vs.  Kansas City Royals</text:p>
          </table:table-cell>
          <table:table-cell table:style-name="ce29" office:value-type="string" calcext:value-type="string">
            <text:p>4:15 pm PDT</text:p>
          </table:table-cell>
          <table:table-cell table:style-name="ce52"/>
          <table:table-cell table:style-name="ce45"/>
          <table:table-cell table:style-name="ce60" table:formula="of:=IF(ISBLANK([.D92]);&quot;&quot;; IF([.D92]-[.E92]&gt;0;1;0)+[.F91])">
            <text:p/>
          </table:table-cell>
          <table:table-cell table:style-name="ce60" table:formula="of:==IF(ISBLANK([.D92]);&quot;&quot;;IF([.D92]-[.E92]&lt;0;1;0)+[.G9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2" calcext:value-type="date">
            <text:p>Jun 22, <text:s/>Sun</text:p>
          </table:table-cell>
          <table:table-cell table:style-name="ce25" office:value-type="string" calcext:value-type="string">
            <text:p>vs.  Kansas City Royal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93]);&quot;&quot;; IF([.D93]-[.E93]&gt;0;1;0)+[.F92])">
            <text:p/>
          </table:table-cell>
          <table:table-cell table:style-name="ce60" table:formula="of:==IF(ISBLANK([.D93]);&quot;&quot;;IF([.D93]-[.E93]&lt;0;1;0)+[.G9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3" calcext:value-type="date">
            <text:p>Jun 23, <text:s/>Mon</text:p>
          </table:table-cell>
          <table:table-cell table:style-name="ce25" office:value-type="string" calcext:value-type="string">
            <text:p>vs.  Washington National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94]);&quot;&quot;; IF([.D94]-[.E94]&gt;0;1;0)+[.F93])">
            <text:p/>
          </table:table-cell>
          <table:table-cell table:style-name="ce60" table:formula="of:==IF(ISBLANK([.D94]);&quot;&quot;;IF([.D94]-[.E94]&lt;0;1;0)+[.G9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4" calcext:value-type="date">
            <text:p>Jun 24, <text:s/>Tue</text:p>
          </table:table-cell>
          <table:table-cell table:style-name="ce25" office:value-type="string" calcext:value-type="string">
            <text:p>vs.  Washington National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95]);&quot;&quot;; IF([.D95]-[.E95]&gt;0;1;0)+[.F94])">
            <text:p/>
          </table:table-cell>
          <table:table-cell table:style-name="ce60" table:formula="of:==IF(ISBLANK([.D95]);&quot;&quot;;IF([.D95]-[.E95]&lt;0;1;0)+[.G9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5" calcext:value-type="date">
            <text:p>Jun 25, <text:s/>Wed</text:p>
          </table:table-cell>
          <table:table-cell table:style-name="ce25" office:value-type="string" calcext:value-type="string">
            <text:p>vs.  Washington National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96]);&quot;&quot;; IF([.D96]-[.E96]&gt;0;1;0)+[.F95])">
            <text:p/>
          </table:table-cell>
          <table:table-cell table:style-name="ce60" table:formula="of:==IF(ISBLANK([.D96]);&quot;&quot;;IF([.D96]-[.E96]&lt;0;1;0)+[.G95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6-26" calcext:value-type="date">
            <text:p>Jun 26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97]);&quot;&quot;; IF([.D97]-[.E97]&gt;0;1;0)+[.F96])">
            <text:p/>
          </table:table-cell>
          <table:table-cell table:style-name="ce60" table:formula="of:==IF(ISBLANK([.D97]);&quot;&quot;;IF([.D97]-[.E97]&lt;0;1;0)+[.G9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7" calcext:value-type="date">
            <text:p>Jun 27, <text:s/>Fri</text:p>
          </table:table-cell>
          <table:table-cell table:style-name="ce25" office:value-type="string" calcext:value-type="string">
            <text:p>@  Cincinnati Reds</text:p>
          </table:table-cell>
          <table:table-cell table:style-name="ce29" office:value-type="string" calcext:value-type="string">
            <text:p>4:10 pm PDT</text:p>
          </table:table-cell>
          <table:table-cell table:style-name="ce52"/>
          <table:table-cell table:style-name="ce45"/>
          <table:table-cell table:style-name="ce60" table:formula="of:=IF(ISBLANK([.D98]);&quot;&quot;; IF([.D98]-[.E98]&gt;0;1;0)+[.F97])">
            <text:p/>
          </table:table-cell>
          <table:table-cell table:style-name="ce60" table:formula="of:==IF(ISBLANK([.D98]);&quot;&quot;;IF([.D98]-[.E98]&lt;0;1;0)+[.G9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8" calcext:value-type="date">
            <text:p>Jun 28, <text:s/>Sat</text:p>
          </table:table-cell>
          <table:table-cell table:style-name="ce25" office:value-type="string" calcext:value-type="string">
            <text:p>@  Cincinnati Red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99]);&quot;&quot;; IF([.D99]-[.E99]&gt;0;1;0)+[.F98])">
            <text:p/>
          </table:table-cell>
          <table:table-cell table:style-name="ce60" table:formula="of:==IF(ISBLANK([.D99]);&quot;&quot;;IF([.D99]-[.E99]&lt;0;1;0)+[.G9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29" calcext:value-type="date">
            <text:p>Jun 29, <text:s/>Sun</text:p>
          </table:table-cell>
          <table:table-cell table:style-name="ce25" office:value-type="string" calcext:value-type="string">
            <text:p>@  Cincinnati Reds</text:p>
          </table:table-cell>
          <table:table-cell table:style-name="ce29" office:value-type="string" calcext:value-type="string">
            <text:p>10:40 am PDT</text:p>
          </table:table-cell>
          <table:table-cell table:style-name="ce52"/>
          <table:table-cell table:style-name="ce45"/>
          <table:table-cell table:style-name="ce60" table:formula="of:=IF(ISBLANK([.D100]);&quot;&quot;; IF([.D100]-[.E100]&gt;0;1;0)+[.F99])">
            <text:p/>
          </table:table-cell>
          <table:table-cell table:style-name="ce60" table:formula="of:==IF(ISBLANK([.D100]);&quot;&quot;;IF([.D100]-[.E100]&lt;0;1;0)+[.G9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6-30" calcext:value-type="date">
            <text:p>Jun 30, <text:s/>Mon</text:p>
          </table:table-cell>
          <table:table-cell table:style-name="ce25" office:value-type="string" calcext:value-type="string">
            <text:p>@  Philadelphia Phillies</text:p>
          </table:table-cell>
          <table:table-cell table:style-name="ce29" office:value-type="string" calcext:value-type="string">
            <text:p>3:30 pm PDT</text:p>
          </table:table-cell>
          <table:table-cell table:style-name="ce52"/>
          <table:table-cell table:style-name="ce45"/>
          <table:table-cell table:style-name="ce60" table:formula="of:=IF(ISBLANK([.D101]);&quot;&quot;; IF([.D101]-[.E101]&gt;0;1;0)+[.F100])">
            <text:p/>
          </table:table-cell>
          <table:table-cell table:style-name="ce60" table:formula="of:==IF(ISBLANK([.D101]);&quot;&quot;;IF([.D101]-[.E101]&lt;0;1;0)+[.G100])">
            <text:p/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JULY 2025</text:p>
          </table:table-cell>
          <table:covered-table-cell table:style-name="ce25"/>
          <table:covered-table-cell table:style-name="ce35"/>
          <table:table-cell table:style-name="ce52"/>
          <table:table-cell table:style-name="ce45"/>
          <table:table-cell table:style-name="ce60" table:formula="of:=IF(ISBLANK([.D102]);&quot;&quot;; IF([.D102]-[.E102]&gt;0;1;0)+[.F101])">
            <text:p/>
          </table:table-cell>
          <table:table-cell table:style-name="ce60" table:formula="of:==IF(ISBLANK([.D102]);&quot;&quot;;IF([.D102]-[.E102]&lt;0;1;0)+[.G10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1" calcext:value-type="date">
            <text:p>Jul 1, <text:s/>Tue</text:p>
          </table:table-cell>
          <table:table-cell table:style-name="ce25" office:value-type="string" calcext:value-type="string">
            <text:p>@  Philadelphia Phillies</text:p>
          </table:table-cell>
          <table:table-cell table:style-name="ce29" office:value-type="string" calcext:value-type="string">
            <text:p>3:30 pm PDT</text:p>
          </table:table-cell>
          <table:table-cell table:style-name="ce52"/>
          <table:table-cell table:style-name="ce45"/>
          <table:table-cell table:style-name="ce60" table:formula="of:=IF(ISBLANK([.D103]);&quot;&quot;; IF([.D103]-[.E103]&gt;0;1;0)+[.F102])">
            <text:p/>
          </table:table-cell>
          <table:table-cell table:style-name="ce60" table:formula="of:==IF(ISBLANK([.D103]);&quot;&quot;;IF([.D103]-[.E103]&lt;0;1;0)+[.G10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2" calcext:value-type="date">
            <text:p>Jul 2, <text:s/>Wed</text:p>
          </table:table-cell>
          <table:table-cell table:style-name="ce25" office:value-type="string" calcext:value-type="string">
            <text:p>@  Philadelphia Phillies</text:p>
          </table:table-cell>
          <table:table-cell table:style-name="ce29" office:value-type="string" calcext:value-type="string">
            <text:p>10:05 am PDT</text:p>
          </table:table-cell>
          <table:table-cell table:style-name="ce52"/>
          <table:table-cell table:style-name="ce45"/>
          <table:table-cell table:style-name="ce60" table:formula="of:=IF(ISBLANK([.D104]);&quot;&quot;; IF([.D104]-[.E104]&gt;0;1;0)+[.F103])">
            <text:p/>
          </table:table-cell>
          <table:table-cell table:style-name="ce60" table:formula="of:==IF(ISBLANK([.D104]);&quot;&quot;;IF([.D104]-[.E104]&lt;0;1;0)+[.G103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7-03" calcext:value-type="date">
            <text:p>Jul 3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05]);&quot;&quot;; IF([.D105]-[.E105]&gt;0;1;0)+[.F104])">
            <text:p/>
          </table:table-cell>
          <table:table-cell table:style-name="ce60" table:formula="of:==IF(ISBLANK([.D105]);&quot;&quot;;IF([.D105]-[.E105]&lt;0;1;0)+[.G10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4" calcext:value-type="date">
            <text:p>Jul 4, <text:s/>Fri</text:p>
          </table:table-cell>
          <table:table-cell table:style-name="ce25" office:value-type="string" calcext:value-type="string">
            <text:p>vs.  Texas Rangers</text:p>
          </table:table-cell>
          <table:table-cell table:style-name="ce29" office:value-type="string" calcext:value-type="string">
            <text:p>3:40 pm PDT</text:p>
          </table:table-cell>
          <table:table-cell table:style-name="ce52"/>
          <table:table-cell table:style-name="ce45"/>
          <table:table-cell table:style-name="ce60" table:formula="of:=IF(ISBLANK([.D106]);&quot;&quot;; IF([.D106]-[.E106]&gt;0;1;0)+[.F105])">
            <text:p/>
          </table:table-cell>
          <table:table-cell table:style-name="ce60" table:formula="of:==IF(ISBLANK([.D106]);&quot;&quot;;IF([.D106]-[.E106]&lt;0;1;0)+[.G10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5" calcext:value-type="date">
            <text:p>Jul 5, <text:s/>Sat</text:p>
          </table:table-cell>
          <table:table-cell table:style-name="ce25" office:value-type="string" calcext:value-type="string">
            <text:p>vs.  Texas Rang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07]);&quot;&quot;; IF([.D107]-[.E107]&gt;0;1;0)+[.F106])">
            <text:p/>
          </table:table-cell>
          <table:table-cell table:style-name="ce60" table:formula="of:==IF(ISBLANK([.D107]);&quot;&quot;;IF([.D107]-[.E107]&lt;0;1;0)+[.G10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6" calcext:value-type="date">
            <text:p>Jul 6, <text:s/>Sun</text:p>
          </table:table-cell>
          <table:table-cell table:style-name="ce25" office:value-type="string" calcext:value-type="string">
            <text:p>vs.  Texas Rangers</text:p>
          </table:table-cell>
          <table:table-cell office:value-type="string" calcext:value-type="string">
            <text:p>6:10 pm PDT</text:p>
          </table:table-cell>
          <table:table-cell table:style-name="ce52"/>
          <table:table-cell table:style-name="ce45"/>
          <table:table-cell table:style-name="ce60" table:formula="of:=IF(ISBLANK([.D108]);&quot;&quot;; IF([.D108]-[.E108]&gt;0;1;0)+[.F107])">
            <text:p/>
          </table:table-cell>
          <table:table-cell table:style-name="ce60" table:formula="of:==IF(ISBLANK([.D108]);&quot;&quot;;IF([.D108]-[.E108]&lt;0;1;0)+[.G10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7" calcext:value-type="date">
            <text:p>Jul 7, <text:s/>Mon</text:p>
          </table:table-cell>
          <table:table-cell table:style-name="ce25" office:value-type="string" calcext:value-type="string">
            <text:p>vs.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09]);&quot;&quot;; IF([.D109]-[.E109]&gt;0;1;0)+[.F108])">
            <text:p/>
          </table:table-cell>
          <table:table-cell table:style-name="ce60" table:formula="of:==IF(ISBLANK([.D109]);&quot;&quot;;IF([.D109]-[.E109]&lt;0;1;0)+[.G10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8" calcext:value-type="date">
            <text:p>Jul 8, <text:s/>Tue</text:p>
          </table:table-cell>
          <table:table-cell table:style-name="ce25" office:value-type="string" calcext:value-type="string">
            <text:p>vs.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10]);&quot;&quot;; IF([.D110]-[.E110]&gt;0;1;0)+[.F109])">
            <text:p/>
          </table:table-cell>
          <table:table-cell table:style-name="ce60" table:formula="of:==IF(ISBLANK([.D110]);&quot;&quot;;IF([.D110]-[.E110]&lt;0;1;0)+[.G10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09" calcext:value-type="date">
            <text:p>Jul 9, <text:s/>Wed</text:p>
          </table:table-cell>
          <table:table-cell table:style-name="ce25" office:value-type="string" calcext:value-type="string">
            <text:p>vs.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11]);&quot;&quot;; IF([.D111]-[.E111]&gt;0;1;0)+[.F110])">
            <text:p/>
          </table:table-cell>
          <table:table-cell table:style-name="ce60" table:formula="of:==IF(ISBLANK([.D111]);&quot;&quot;;IF([.D111]-[.E111]&lt;0;1;0)+[.G11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10" calcext:value-type="date">
            <text:p>Jul 10, <text:s/>Thu</text:p>
          </table:table-cell>
          <table:table-cell table:style-name="ce25" office:value-type="string" calcext:value-type="string">
            <text:p>vs.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12]);&quot;&quot;; IF([.D112]-[.E112]&gt;0;1;0)+[.F111])">
            <text:p/>
          </table:table-cell>
          <table:table-cell table:style-name="ce60" table:formula="of:==IF(ISBLANK([.D112]);&quot;&quot;;IF([.D112]-[.E112]&lt;0;1;0)+[.G11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11" calcext:value-type="date">
            <text:p>Jul 11, <text:s/>Fri</text:p>
          </table:table-cell>
          <table:table-cell table:style-name="ce25" office:value-type="string" calcext:value-type="string">
            <text:p>vs.  Philadelphia Philli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13]);&quot;&quot;; IF([.D113]-[.E113]&gt;0;1;0)+[.F112])">
            <text:p/>
          </table:table-cell>
          <table:table-cell table:style-name="ce60" table:formula="of:==IF(ISBLANK([.D113]);&quot;&quot;;IF([.D113]-[.E113]&lt;0;1;0)+[.G112])">
            <text:p/>
          </table:table-cell>
          <table:table-cell table:style-name="ce62"/>
          <table:table-cell table:number-columns-repeated="16375"/>
        </table:table-row>
        <table:table-row table:style-name="ro1">
          <table:table-cell table:style-name="ce4" office:value-type="date" office:date-value="2025-07-12" calcext:value-type="date">
            <text:p>Jul 12, <text:s/>Sat</text:p>
          </table:table-cell>
          <table:table-cell table:style-name="ce25" office:value-type="string" calcext:value-type="string">
            <text:p>vs.  Philadelphia Phillies</text:p>
          </table:table-cell>
          <table:table-cell table:style-name="ce29" office:value-type="string" calcext:value-type="string">
            <text:p>4:35 pm PDT</text:p>
          </table:table-cell>
          <table:table-cell table:style-name="ce52"/>
          <table:table-cell table:style-name="ce45"/>
          <table:table-cell table:style-name="ce60" table:formula="of:=IF(ISBLANK([.D114]);&quot;&quot;; IF([.D114]-[.E114]&gt;0;1;0)+[.F113])">
            <text:p/>
          </table:table-cell>
          <table:table-cell table:style-name="ce60" table:formula="of:==IF(ISBLANK([.D114]);&quot;&quot;;IF([.D114]-[.E114]&lt;0;1;0)+[.G11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13" calcext:value-type="date">
            <text:p>Jul 13, <text:s/>Sun</text:p>
          </table:table-cell>
          <table:table-cell table:style-name="ce25" office:value-type="string" calcext:value-type="string">
            <text:p>vs.  Philadelphia Phillie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15]);&quot;&quot;; IF([.D115]-[.E115]&gt;0;1;0)+[.F114])">
            <text:p/>
          </table:table-cell>
          <table:table-cell table:style-name="ce60" table:formula="of:==IF(ISBLANK([.D115]);&quot;&quot;;IF([.D115]-[.E115]&lt;0;1;0)+[.G114])">
            <text:p/>
          </table:table-cell>
          <table:table-cell table:number-columns-repeated="16376"/>
        </table:table-row>
        <table:table-row table:style-name="ro1">
          <table:table-cell table:style-name="ce6" office:value-type="date" office:date-value="2025-07-14" calcext:value-type="date">
            <text:p>Jul 14, <text:s/>Mon</text:p>
          </table:table-cell>
          <table:table-cell table:style-name="ce18" office:value-type="string" calcext:value-type="string">
            <text:p>HOME RUN DERBY</text:p>
          </table:table-cell>
          <table:table-cell table:style-name="ce40" office:value-type="string" calcext:value-type="string">
            <text:p>5:00 pm PDT</text:p>
          </table:table-cell>
          <table:table-cell table:style-name="ce52"/>
          <table:table-cell table:style-name="ce46"/>
          <table:table-cell table:style-name="ce60" table:formula="of:=IF(ISBLANK([.D116]);&quot;&quot;; IF([.D116]-[.E116]&gt;0;1;0)+[.F115])">
            <text:p/>
          </table:table-cell>
          <table:table-cell table:style-name="ce60" table:formula="of:==IF(ISBLANK([.D116]);&quot;&quot;;IF([.D116]-[.E116]&lt;0;1;0)+[.G115])">
            <text:p/>
          </table:table-cell>
          <table:table-cell table:number-columns-repeated="16376"/>
        </table:table-row>
        <table:table-row table:style-name="ro1">
          <table:table-cell table:style-name="ce6" office:value-type="date" office:date-value="2025-07-15" calcext:value-type="date">
            <text:p>Jul 15, <text:s/>Tue</text:p>
          </table:table-cell>
          <table:table-cell table:style-name="ce18" office:value-type="string" calcext:value-type="string">
            <text:p>95<text:span text:style-name="T2">th</text:span> ALL-STAR GAME</text:p>
          </table:table-cell>
          <table:table-cell table:style-name="ce40" office:value-type="string" calcext:value-type="string">
            <text:p>5:00 pm PDT</text:p>
          </table:table-cell>
          <table:table-cell table:style-name="ce52"/>
          <table:table-cell table:style-name="ce46"/>
          <table:table-cell table:style-name="ce60" table:formula="of:=IF(ISBLANK([.D117]);&quot;&quot;; IF([.D117]-[.E117]&gt;0;1;0)+[.F116])">
            <text:p/>
          </table:table-cell>
          <table:table-cell table:style-name="ce60" table:formula="of:==IF(ISBLANK([.D117]);&quot;&quot;;IF([.D117]-[.E117]&lt;0;1;0)+[.G116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7-16" calcext:value-type="date">
            <text:p>Jul 16, <text:s/>Wed</text:p>
          </table:table-cell>
          <table:table-cell table:style-name="ce19" office:value-type="string" calcext:value-type="string">
            <text:p>off day</text:p>
          </table:table-cell>
          <table:table-cell table:style-name="ce41"/>
          <table:table-cell table:style-name="ce52"/>
          <table:table-cell table:style-name="ce46"/>
          <table:table-cell table:style-name="ce60" table:formula="of:=IF(ISBLANK([.D118]);&quot;&quot;; IF([.D118]-[.E118]&gt;0;1;0)+[.F117])">
            <text:p/>
          </table:table-cell>
          <table:table-cell table:style-name="ce60" table:formula="of:==IF(ISBLANK([.D118]);&quot;&quot;;IF([.D118]-[.E118]&lt;0;1;0)+[.G117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7-17" calcext:value-type="date">
            <text:p>Jul 17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41"/>
          <table:table-cell table:style-name="ce52"/>
          <table:table-cell table:style-name="ce46"/>
          <table:table-cell table:style-name="ce60" table:formula="of:=IF(ISBLANK([.D119]);&quot;&quot;; IF([.D119]-[.E119]&gt;0;1;0)+[.F118])">
            <text:p/>
          </table:table-cell>
          <table:table-cell table:style-name="ce60" table:formula="of:==IF(ISBLANK([.D119]);&quot;&quot;;IF([.D119]-[.E119]&lt;0;1;0)+[.G11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18" calcext:value-type="date">
            <text:p>Jul 18, <text:s/>Fri</text:p>
          </table:table-cell>
          <table:table-cell table:style-name="ce25" office:value-type="string" calcext:value-type="string">
            <text:p>@  Washington Nationals</text:p>
          </table:table-cell>
          <table:table-cell table:style-name="ce29" office:value-type="string" calcext:value-type="string">
            <text:p>3:45 pm PDT</text:p>
          </table:table-cell>
          <table:table-cell table:style-name="ce52"/>
          <table:table-cell table:style-name="ce45"/>
          <table:table-cell table:style-name="ce60" table:formula="of:=IF(ISBLANK([.D120]);&quot;&quot;; IF([.D120]-[.E120]&gt;0;1;0)+[.F119])">
            <text:p/>
          </table:table-cell>
          <table:table-cell table:style-name="ce60" table:formula="of:==IF(ISBLANK([.D120]);&quot;&quot;;IF([.D120]-[.E120]&lt;0;1;0)+[.G11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19" calcext:value-type="date">
            <text:p>Jul 19, <text:s/>Sat</text:p>
          </table:table-cell>
          <table:table-cell table:style-name="ce25" office:value-type="string" calcext:value-type="string">
            <text:p>@  Washington Nationals</text:p>
          </table:table-cell>
          <table:table-cell table:style-name="ce29" office:value-type="string" calcext:value-type="string">
            <text:p>3:45 pm PDT</text:p>
          </table:table-cell>
          <table:table-cell table:style-name="ce52"/>
          <table:table-cell table:style-name="ce45"/>
          <table:table-cell table:style-name="ce60" table:formula="of:=IF(ISBLANK([.D121]);&quot;&quot;; IF([.D121]-[.E121]&gt;0;1;0)+[.F120])">
            <text:p/>
          </table:table-cell>
          <table:table-cell table:style-name="ce60" table:formula="of:==IF(ISBLANK([.D121]);&quot;&quot;;IF([.D121]-[.E121]&lt;0;1;0)+[.G12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0" calcext:value-type="date">
            <text:p>Jul 20, <text:s/>Sun</text:p>
          </table:table-cell>
          <table:table-cell table:style-name="ce25" office:value-type="string" calcext:value-type="string">
            <text:p>@  Washington Nationals</text:p>
          </table:table-cell>
          <table:table-cell table:style-name="ce29" office:value-type="string" calcext:value-type="string">
            <text:p>10:35 am PDT</text:p>
          </table:table-cell>
          <table:table-cell table:style-name="ce52"/>
          <table:table-cell table:style-name="ce45"/>
          <table:table-cell table:style-name="ce60" table:formula="of:=IF(ISBLANK([.D122]);&quot;&quot;; IF([.D122]-[.E122]&gt;0;1;0)+[.F121])">
            <text:p/>
          </table:table-cell>
          <table:table-cell table:style-name="ce60" table:formula="of:==IF(ISBLANK([.D122]);&quot;&quot;;IF([.D122]-[.E122]&lt;0;1;0)+[.G12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1" calcext:value-type="date">
            <text:p>Jul 21, <text:s/>Mon</text:p>
          </table:table-cell>
          <table:table-cell table:style-name="ce25" office:value-type="string" calcext:value-type="string">
            <text:p>@  Miami Marlins</text:p>
          </table:table-cell>
          <table:table-cell table:style-name="ce29" office:value-type="string" calcext:value-type="string">
            <text:p>3:40 pm PDT</text:p>
          </table:table-cell>
          <table:table-cell table:style-name="ce52"/>
          <table:table-cell table:style-name="ce45"/>
          <table:table-cell table:style-name="ce60" table:formula="of:=IF(ISBLANK([.D123]);&quot;&quot;; IF([.D123]-[.E123]&gt;0;1;0)+[.F122])">
            <text:p/>
          </table:table-cell>
          <table:table-cell table:style-name="ce60" table:formula="of:==IF(ISBLANK([.D123]);&quot;&quot;;IF([.D123]-[.E123]&lt;0;1;0)+[.G12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2" calcext:value-type="date">
            <text:p>Jul 22, <text:s/>Tue</text:p>
          </table:table-cell>
          <table:table-cell table:style-name="ce25" office:value-type="string" calcext:value-type="string">
            <text:p>@  Miami Marlins</text:p>
          </table:table-cell>
          <table:table-cell table:style-name="ce29" office:value-type="string" calcext:value-type="string">
            <text:p>3:40 pm PDT</text:p>
          </table:table-cell>
          <table:table-cell table:style-name="ce52"/>
          <table:table-cell table:style-name="ce45"/>
          <table:table-cell table:style-name="ce60" table:formula="of:=IF(ISBLANK([.D124]);&quot;&quot;; IF([.D124]-[.E124]&gt;0;1;0)+[.F123])">
            <text:p/>
          </table:table-cell>
          <table:table-cell table:style-name="ce60" table:formula="of:==IF(ISBLANK([.D124]);&quot;&quot;;IF([.D124]-[.E124]&lt;0;1;0)+[.G12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3" calcext:value-type="date">
            <text:p>Jul 23, <text:s/>Wed</text:p>
          </table:table-cell>
          <table:table-cell table:style-name="ce25" office:value-type="string" calcext:value-type="string">
            <text:p>@  Miami Marlins</text:p>
          </table:table-cell>
          <table:table-cell table:style-name="ce29" office:value-type="string" calcext:value-type="string">
            <text:p>9:10 am PDT</text:p>
          </table:table-cell>
          <table:table-cell table:style-name="ce52"/>
          <table:table-cell table:style-name="ce45"/>
          <table:table-cell table:style-name="ce60" table:formula="of:=IF(ISBLANK([.D125]);&quot;&quot;; IF([.D125]-[.E125]&gt;0;1;0)+[.F124])">
            <text:p/>
          </table:table-cell>
          <table:table-cell table:style-name="ce60" table:formula="of:==IF(ISBLANK([.D125]);&quot;&quot;;IF([.D125]-[.E125]&lt;0;1;0)+[.G12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4" calcext:value-type="date">
            <text:p>Jul 24, <text:s/>Thu</text:p>
          </table:table-cell>
          <table:table-cell table:style-name="ce25" office:value-type="string" calcext:value-type="string">
            <text:p>@  St. Louis Cardinals</text:p>
          </table:table-cell>
          <table:table-cell table:style-name="ce29" office:value-type="string" calcext:value-type="string">
            <text:p>4:45 pm PDT</text:p>
          </table:table-cell>
          <table:table-cell table:style-name="ce52"/>
          <table:table-cell table:style-name="ce45"/>
          <table:table-cell table:style-name="ce60" table:formula="of:=IF(ISBLANK([.D126]);&quot;&quot;; IF([.D126]-[.E126]&gt;0;1;0)+[.F125])">
            <text:p/>
          </table:table-cell>
          <table:table-cell table:style-name="ce60" table:formula="of:==IF(ISBLANK([.D126]);&quot;&quot;;IF([.D126]-[.E126]&lt;0;1;0)+[.G12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5" calcext:value-type="date">
            <text:p>Jul 25, <text:s/>Fri</text:p>
          </table:table-cell>
          <table:table-cell table:style-name="ce25" office:value-type="string" calcext:value-type="string">
            <text:p>@  St. Louis Cardinals</text:p>
          </table:table-cell>
          <table:table-cell table:style-name="ce29" office:value-type="string" calcext:value-type="string">
            <text:p>4:15 pm PDT</text:p>
          </table:table-cell>
          <table:table-cell table:style-name="ce52"/>
          <table:table-cell table:style-name="ce45"/>
          <table:table-cell table:style-name="ce60" table:formula="of:=IF(ISBLANK([.D127]);&quot;&quot;; IF([.D127]-[.E127]&gt;0;1;0)+[.F126])">
            <text:p/>
          </table:table-cell>
          <table:table-cell table:style-name="ce60" table:formula="of:==IF(ISBLANK([.D127]);&quot;&quot;;IF([.D127]-[.E127]&lt;0;1;0)+[.G12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6" calcext:value-type="date">
            <text:p>Jul 26, <text:s/>Sat</text:p>
          </table:table-cell>
          <table:table-cell table:style-name="ce25" office:value-type="string" calcext:value-type="string">
            <text:p>@  St. Louis Cardinals</text:p>
          </table:table-cell>
          <table:table-cell table:style-name="ce29" office:value-type="string" calcext:value-type="string">
            <text:p>4:15 pm PDT</text:p>
          </table:table-cell>
          <table:table-cell table:style-name="ce52"/>
          <table:table-cell table:style-name="ce45"/>
          <table:table-cell table:style-name="ce60" table:formula="of:=IF(ISBLANK([.D128]);&quot;&quot;; IF([.D128]-[.E128]&gt;0;1;0)+[.F127])">
            <text:p/>
          </table:table-cell>
          <table:table-cell table:style-name="ce60" table:formula="of:==IF(ISBLANK([.D128]);&quot;&quot;;IF([.D128]-[.E128]&lt;0;1;0)+[.G12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7" calcext:value-type="date">
            <text:p>Jul 27, <text:s/>Sun</text:p>
          </table:table-cell>
          <table:table-cell table:style-name="ce25" office:value-type="string" calcext:value-type="string">
            <text:p>@  St. Louis Cardinals</text:p>
          </table:table-cell>
          <table:table-cell table:style-name="ce29" office:value-type="string" calcext:value-type="string">
            <text:p>11:15 am PDT</text:p>
          </table:table-cell>
          <table:table-cell table:style-name="ce52"/>
          <table:table-cell table:style-name="ce45"/>
          <table:table-cell table:style-name="ce60" table:formula="of:=IF(ISBLANK([.D129]);&quot;&quot;; IF([.D129]-[.E129]&gt;0;1;0)+[.F128])">
            <text:p/>
          </table:table-cell>
          <table:table-cell table:style-name="ce60" table:formula="of:==IF(ISBLANK([.D129]);&quot;&quot;;IF([.D129]-[.E129]&lt;0;1;0)+[.G12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8" calcext:value-type="date">
            <text:p>Jul 28, <text:s/>Mon</text:p>
          </table:table-cell>
          <table:table-cell table:style-name="ce25" office:value-type="string" calcext:value-type="string">
            <text:p>vs.  New York Met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30]);&quot;&quot;; IF([.D130]-[.E130]&gt;0;1;0)+[.F129])">
            <text:p/>
          </table:table-cell>
          <table:table-cell table:style-name="ce60" table:formula="of:==IF(ISBLANK([.D130]);&quot;&quot;;IF([.D130]-[.E130]&lt;0;1;0)+[.G12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29" calcext:value-type="date">
            <text:p>Jul 29, <text:s/>Tue</text:p>
          </table:table-cell>
          <table:table-cell table:style-name="ce25" office:value-type="string" calcext:value-type="string">
            <text:p>vs.  New York Met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31]);&quot;&quot;; IF([.D131]-[.E131]&gt;0;1;0)+[.F130])">
            <text:p/>
          </table:table-cell>
          <table:table-cell table:style-name="ce60" table:formula="of:==IF(ISBLANK([.D131]);&quot;&quot;;IF([.D131]-[.E131]&lt;0;1;0)+[.G13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7-30" calcext:value-type="date">
            <text:p>Jul 30, <text:s/>Wed</text:p>
          </table:table-cell>
          <table:table-cell table:style-name="ce25" office:value-type="string" calcext:value-type="string">
            <text:p>vs.  New York Met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32]);&quot;&quot;; IF([.D132]-[.E132]&gt;0;1;0)+[.F131])">
            <text:p/>
          </table:table-cell>
          <table:table-cell table:style-name="ce60" table:formula="of:==IF(ISBLANK([.D132]);&quot;&quot;;IF([.D132]-[.E132]&lt;0;1;0)+[.G131])">
            <text:p/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AUGUST</text:span> 2025</text:p>
          </table:table-cell>
          <table:covered-table-cell table:style-name="ce25"/>
          <table:covered-table-cell table:style-name="ce35"/>
          <table:table-cell table:style-name="ce52"/>
          <table:table-cell table:style-name="ce45"/>
          <table:table-cell table:style-name="ce60" table:formula="of:=IF(ISBLANK([.D133]);&quot;&quot;; IF([.D133]-[.E133]&gt;0;1;0)+[.F132])">
            <text:p/>
          </table:table-cell>
          <table:table-cell table:style-name="ce60" table:formula="of:==IF(ISBLANK([.D133]);&quot;&quot;;IF([.D133]-[.E133]&lt;0;1;0)+[.G132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7-31" calcext:value-type="date">
            <text:p>Jul 31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41"/>
          <table:table-cell table:style-name="ce52"/>
          <table:table-cell table:style-name="ce46"/>
          <table:table-cell table:style-name="ce60" table:formula="of:=IF(ISBLANK([.D134]);&quot;&quot;; IF([.D134]-[.E134]&gt;0;1;0)+[.F133])">
            <text:p/>
          </table:table-cell>
          <table:table-cell table:style-name="ce60" table:formula="of:==IF(ISBLANK([.D134]);&quot;&quot;;IF([.D134]-[.E134]&lt;0;1;0)+[.G13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1" calcext:value-type="date">
            <text:p>Aug 1, <text:s/>Fri</text:p>
          </table:table-cell>
          <table:table-cell table:style-name="ce25" office:value-type="string" calcext:value-type="string">
            <text:p>vs.  St. Louis Cardinal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35]);&quot;&quot;; IF([.D135]-[.E135]&gt;0;1;0)+[.F134])">
            <text:p/>
          </table:table-cell>
          <table:table-cell table:style-name="ce60" table:formula="of:==IF(ISBLANK([.D135]);&quot;&quot;;IF([.D135]-[.E135]&lt;0;1;0)+[.G13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2" calcext:value-type="date">
            <text:p>Aug 2, <text:s/>Sat</text:p>
          </table:table-cell>
          <table:table-cell table:style-name="ce25" office:value-type="string" calcext:value-type="string">
            <text:p>vs.  St. Louis Cardinals</text:p>
          </table:table-cell>
          <table:table-cell office:value-type="string" calcext:value-type="string">
            <text:p>7:10 pm PDT</text:p>
          </table:table-cell>
          <table:table-cell table:style-name="ce52"/>
          <table:table-cell table:style-name="ce45"/>
          <table:table-cell table:style-name="ce60" table:formula="of:=IF(ISBLANK([.D136]);&quot;&quot;; IF([.D136]-[.E136]&gt;0;1;0)+[.F135])">
            <text:p/>
          </table:table-cell>
          <table:table-cell table:style-name="ce60" table:formula="of:==IF(ISBLANK([.D136]);&quot;&quot;;IF([.D136]-[.E136]&lt;0;1;0)+[.G13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3" calcext:value-type="date">
            <text:p>Aug 3, <text:s/>Sun</text:p>
          </table:table-cell>
          <table:table-cell table:style-name="ce25" office:value-type="string" calcext:value-type="string">
            <text:p>vs.  St. Louis Cardinal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37]);&quot;&quot;; IF([.D137]-[.E137]&gt;0;1;0)+[.F136])">
            <text:p/>
          </table:table-cell>
          <table:table-cell table:style-name="ce60" table:formula="of:==IF(ISBLANK([.D137]);&quot;&quot;;IF([.D137]-[.E137]&lt;0;1;0)+[.G13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4" calcext:value-type="date">
            <text:p>Aug 4, <text:s/>Mon</text:p>
          </table:table-cell>
          <table:table-cell table:style-name="ce25" office:value-type="string" calcext:value-type="string">
            <text:p>@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38]);&quot;&quot;; IF([.D138]-[.E138]&gt;0;1;0)+[.F137])">
            <text:p/>
          </table:table-cell>
          <table:table-cell table:style-name="ce60" table:formula="of:==IF(ISBLANK([.D138]);&quot;&quot;;IF([.D138]-[.E138]&lt;0;1;0)+[.G13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5" calcext:value-type="date">
            <text:p>Aug 5, <text:s/>Tue</text:p>
          </table:table-cell>
          <table:table-cell table:style-name="ce25" office:value-type="string" calcext:value-type="string">
            <text:p>@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39]);&quot;&quot;; IF([.D139]-[.E139]&gt;0;1;0)+[.F138])">
            <text:p/>
          </table:table-cell>
          <table:table-cell table:style-name="ce60" table:formula="of:==IF(ISBLANK([.D139]);&quot;&quot;;IF([.D139]-[.E139]&lt;0;1;0)+[.G13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6" calcext:value-type="date">
            <text:p>Aug 6, <text:s/>Wed</text:p>
          </table:table-cell>
          <table:table-cell table:style-name="ce25" office:value-type="string" calcext:value-type="string">
            <text:p>@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40]);&quot;&quot;; IF([.D140]-[.E140]&gt;0;1;0)+[.F139])">
            <text:p/>
          </table:table-cell>
          <table:table-cell table:style-name="ce60" table:formula="of:==IF(ISBLANK([.D140]);&quot;&quot;;IF([.D140]-[.E140]&lt;0;1;0)+[.G139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8-07" calcext:value-type="date">
            <text:p>Aug 7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41]);&quot;&quot;; IF([.D141]-[.E141]&gt;0;1;0)+[.F140])">
            <text:p/>
          </table:table-cell>
          <table:table-cell table:style-name="ce60" table:formula="of:==IF(ISBLANK([.D141]);&quot;&quot;;IF([.D141]-[.E141]&lt;0;1;0)+[.G14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8" calcext:value-type="date">
            <text:p>Aug 8, <text:s/>Fri</text:p>
          </table:table-cell>
          <table:table-cell table:style-name="ce25" office:value-type="string" calcext:value-type="string">
            <text:p>vs.  Boston Red Sox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42]);&quot;&quot;; IF([.D142]-[.E142]&gt;0;1;0)+[.F141])">
            <text:p/>
          </table:table-cell>
          <table:table-cell table:style-name="ce60" table:formula="of:==IF(ISBLANK([.D142]);&quot;&quot;;IF([.D142]-[.E142]&lt;0;1;0)+[.G14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09" calcext:value-type="date">
            <text:p>Aug 9, <text:s/>Sat</text:p>
          </table:table-cell>
          <table:table-cell table:style-name="ce25" office:value-type="string" calcext:value-type="string">
            <text:p>vs.  Boston Red Sox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143]);&quot;&quot;; IF([.D143]-[.E143]&gt;0;1;0)+[.F142])">
            <text:p/>
          </table:table-cell>
          <table:table-cell table:style-name="ce60" table:formula="of:==IF(ISBLANK([.D143]);&quot;&quot;;IF([.D143]-[.E143]&lt;0;1;0)+[.G14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0" calcext:value-type="date">
            <text:p>Aug 10, <text:s/>Sun</text:p>
          </table:table-cell>
          <table:table-cell table:style-name="ce25" office:value-type="string" calcext:value-type="string">
            <text:p>vs.  Boston Red Sox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44]);&quot;&quot;; IF([.D144]-[.E144]&gt;0;1;0)+[.F143])">
            <text:p/>
          </table:table-cell>
          <table:table-cell table:style-name="ce60" table:formula="of:==IF(ISBLANK([.D144]);&quot;&quot;;IF([.D144]-[.E144]&lt;0;1;0)+[.G14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1" calcext:value-type="date">
            <text:p>Aug 11, <text:s/>Mon</text:p>
          </table:table-cell>
          <table:table-cell table:style-name="ce25" office:value-type="string" calcext:value-type="string">
            <text:p>@  San Francisco Giants</text:p>
          </table:table-cell>
          <table:table-cell office:value-type="string" calcext:value-type="string">
            <text:p>6:45 pm PDT</text:p>
          </table:table-cell>
          <table:table-cell table:style-name="ce52"/>
          <table:table-cell table:style-name="ce45"/>
          <table:table-cell table:style-name="ce60" table:formula="of:=IF(ISBLANK([.D145]);&quot;&quot;; IF([.D145]-[.E145]&gt;0;1;0)+[.F144])">
            <text:p/>
          </table:table-cell>
          <table:table-cell table:style-name="ce60" table:formula="of:==IF(ISBLANK([.D145]);&quot;&quot;;IF([.D145]-[.E145]&lt;0;1;0)+[.G14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2" calcext:value-type="date">
            <text:p>Aug 12, <text:s/>Tue</text:p>
          </table:table-cell>
          <table:table-cell table:style-name="ce25" office:value-type="string" calcext:value-type="string">
            <text:p>@  San Francisco Giants</text:p>
          </table:table-cell>
          <table:table-cell office:value-type="string" calcext:value-type="string">
            <text:p>6:45 pm PDT</text:p>
          </table:table-cell>
          <table:table-cell table:style-name="ce52"/>
          <table:table-cell table:style-name="ce45"/>
          <table:table-cell table:style-name="ce60" table:formula="of:=IF(ISBLANK([.D146]);&quot;&quot;; IF([.D146]-[.E146]&gt;0;1;0)+[.F145])">
            <text:p/>
          </table:table-cell>
          <table:table-cell table:style-name="ce60" table:formula="of:==IF(ISBLANK([.D146]);&quot;&quot;;IF([.D146]-[.E146]&lt;0;1;0)+[.G14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3" calcext:value-type="date">
            <text:p>Aug 13, <text:s/>Wed</text:p>
          </table:table-cell>
          <table:table-cell table:style-name="ce25" office:value-type="string" calcext:value-type="string">
            <text:p>@  San Francisco Giants</text:p>
          </table:table-cell>
          <table:table-cell table:style-name="ce29" office:value-type="string" calcext:value-type="string">
            <text:p>12:45 pm PDT</text:p>
          </table:table-cell>
          <table:table-cell table:style-name="ce52"/>
          <table:table-cell table:style-name="ce45"/>
          <table:table-cell table:style-name="ce60" table:formula="of:=IF(ISBLANK([.D147]);&quot;&quot;; IF([.D147]-[.E147]&gt;0;1;0)+[.F146])">
            <text:p/>
          </table:table-cell>
          <table:table-cell table:style-name="ce60" table:formula="of:==IF(ISBLANK([.D147]);&quot;&quot;;IF([.D147]-[.E147]&lt;0;1;0)+[.G146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8-14" calcext:value-type="date">
            <text:p>Aug 14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48]);&quot;&quot;; IF([.D148]-[.E148]&gt;0;1;0)+[.F147])">
            <text:p/>
          </table:table-cell>
          <table:table-cell table:style-name="ce60" table:formula="of:==IF(ISBLANK([.D148]);&quot;&quot;;IF([.D148]-[.E148]&lt;0;1;0)+[.G14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5" calcext:value-type="date">
            <text:p>Aug 15, <text:s/>Fri</text:p>
          </table:table-cell>
          <table:table-cell table:style-name="ce25" office:value-type="string" calcext:value-type="string">
            <text:p>@  Los Angeles Dodgers</text:p>
          </table:table-cell>
          <table:table-cell office:value-type="string" calcext:value-type="string">
            <text:p>7:10 pm PDT</text:p>
          </table:table-cell>
          <table:table-cell table:style-name="ce52"/>
          <table:table-cell table:style-name="ce45"/>
          <table:table-cell table:style-name="ce60" table:formula="of:=IF(ISBLANK([.D149]);&quot;&quot;; IF([.D149]-[.E149]&gt;0;1;0)+[.F148])">
            <text:p/>
          </table:table-cell>
          <table:table-cell table:style-name="ce60" table:formula="of:==IF(ISBLANK([.D149]);&quot;&quot;;IF([.D149]-[.E149]&lt;0;1;0)+[.G14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6" calcext:value-type="date">
            <text:p>Aug 16, <text:s/>Sat</text:p>
          </table:table-cell>
          <table:table-cell table:style-name="ce25" office:value-type="string" calcext:value-type="string">
            <text:p>@  Los Angeles Dodgers</text:p>
          </table:table-cell>
          <table:table-cell office:value-type="string" calcext:value-type="string">
            <text:p>6:10 pm PDT</text:p>
          </table:table-cell>
          <table:table-cell table:style-name="ce52"/>
          <table:table-cell table:style-name="ce45"/>
          <table:table-cell table:style-name="ce60" table:formula="of:=IF(ISBLANK([.D150]);&quot;&quot;; IF([.D150]-[.E150]&gt;0;1;0)+[.F149])">
            <text:p/>
          </table:table-cell>
          <table:table-cell table:style-name="ce60" table:formula="of:==IF(ISBLANK([.D150]);&quot;&quot;;IF([.D150]-[.E150]&lt;0;1;0)+[.G14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7" calcext:value-type="date">
            <text:p>Aug 17, <text:s/>Sun</text:p>
          </table:table-cell>
          <table:table-cell table:style-name="ce25" office:value-type="string" calcext:value-type="string">
            <text:p>@  Los Angeles Dodger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51]);&quot;&quot;; IF([.D151]-[.E151]&gt;0;1;0)+[.F150])">
            <text:p/>
          </table:table-cell>
          <table:table-cell table:style-name="ce60" table:formula="of:==IF(ISBLANK([.D151]);&quot;&quot;;IF([.D151]-[.E151]&lt;0;1;0)+[.G15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8" calcext:value-type="date">
            <text:p>Aug 18, <text:s/>Mon</text:p>
          </table:table-cell>
          <table:table-cell table:style-name="ce25" office:value-type="string" calcext:value-type="string">
            <text:p>vs.  San Francisco Giant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52]);&quot;&quot;; IF([.D152]-[.E152]&gt;0;1;0)+[.F151])">
            <text:p/>
          </table:table-cell>
          <table:table-cell table:style-name="ce60" table:formula="of:==IF(ISBLANK([.D152]);&quot;&quot;;IF([.D152]-[.E152]&lt;0;1;0)+[.G15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19" calcext:value-type="date">
            <text:p>Aug 19, <text:s/>Tue</text:p>
          </table:table-cell>
          <table:table-cell table:style-name="ce25" office:value-type="string" calcext:value-type="string">
            <text:p>vs.  San Francisco Giant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53]);&quot;&quot;; IF([.D153]-[.E153]&gt;0;1;0)+[.F152])">
            <text:p/>
          </table:table-cell>
          <table:table-cell table:style-name="ce60" table:formula="of:==IF(ISBLANK([.D153]);&quot;&quot;;IF([.D153]-[.E153]&lt;0;1;0)+[.G15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0" calcext:value-type="date">
            <text:p>Aug 20, <text:s/>Wed</text:p>
          </table:table-cell>
          <table:table-cell table:style-name="ce25" office:value-type="string" calcext:value-type="string">
            <text:p>vs.  San Francisco Giant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54]);&quot;&quot;; IF([.D154]-[.E154]&gt;0;1;0)+[.F153])">
            <text:p/>
          </table:table-cell>
          <table:table-cell table:style-name="ce60" table:formula="of:==IF(ISBLANK([.D154]);&quot;&quot;;IF([.D154]-[.E154]&lt;0;1;0)+[.G15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1" calcext:value-type="date">
            <text:p>Aug 21, <text:s/>Thu</text:p>
          </table:table-cell>
          <table:table-cell table:style-name="ce25" office:value-type="string" calcext:value-type="string">
            <text:p>vs.  San Francisco Giant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55]);&quot;&quot;; IF([.D155]-[.E155]&gt;0;1;0)+[.F154])">
            <text:p/>
          </table:table-cell>
          <table:table-cell table:style-name="ce60" table:formula="of:==IF(ISBLANK([.D155]);&quot;&quot;;IF([.D155]-[.E155]&lt;0;1;0)+[.G15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2" calcext:value-type="date">
            <text:p>Aug 22, <text:s/>Fri</text:p>
          </table:table-cell>
          <table:table-cell table:style-name="ce25" office:value-type="string" calcext:value-type="string">
            <text:p>vs.  Los Angeles Dodg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56]);&quot;&quot;; IF([.D156]-[.E156]&gt;0;1;0)+[.F155])">
            <text:p/>
          </table:table-cell>
          <table:table-cell table:style-name="ce60" table:formula="of:==IF(ISBLANK([.D156]);&quot;&quot;;IF([.D156]-[.E156]&lt;0;1;0)+[.G15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3" calcext:value-type="date">
            <text:p>Aug 23, <text:s/>Sat</text:p>
          </table:table-cell>
          <table:table-cell table:style-name="ce25" office:value-type="string" calcext:value-type="string">
            <text:p>vs.  Los Angeles Dodger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157]);&quot;&quot;; IF([.D157]-[.E157]&gt;0;1;0)+[.F156])">
            <text:p/>
          </table:table-cell>
          <table:table-cell table:style-name="ce60" table:formula="of:==IF(ISBLANK([.D157]);&quot;&quot;;IF([.D157]-[.E157]&lt;0;1;0)+[.G15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4" calcext:value-type="date">
            <text:p>Aug 24, <text:s/>Sun</text:p>
          </table:table-cell>
          <table:table-cell table:style-name="ce25" office:value-type="string" calcext:value-type="string">
            <text:p>vs.  Los Angeles Dodger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58]);&quot;&quot;; IF([.D158]-[.E158]&gt;0;1;0)+[.F157])">
            <text:p/>
          </table:table-cell>
          <table:table-cell table:style-name="ce60" table:formula="of:==IF(ISBLANK([.D158]);&quot;&quot;;IF([.D158]-[.E158]&lt;0;1;0)+[.G15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5" calcext:value-type="date">
            <text:p>Aug 25, <text:s/>Mon</text:p>
          </table:table-cell>
          <table:table-cell table:style-name="ce25" office:value-type="string" calcext:value-type="string">
            <text:p>@  Seattle Marin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59]);&quot;&quot;; IF([.D159]-[.E159]&gt;0;1;0)+[.F158])">
            <text:p/>
          </table:table-cell>
          <table:table-cell table:style-name="ce60" table:formula="of:==IF(ISBLANK([.D159]);&quot;&quot;;IF([.D159]-[.E159]&lt;0;1;0)+[.G15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6" calcext:value-type="date">
            <text:p>Aug 26, <text:s/>Tue</text:p>
          </table:table-cell>
          <table:table-cell table:style-name="ce25" office:value-type="string" calcext:value-type="string">
            <text:p>@  Seattle Marin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60]);&quot;&quot;; IF([.D160]-[.E160]&gt;0;1;0)+[.F159])">
            <text:p/>
          </table:table-cell>
          <table:table-cell table:style-name="ce60" table:formula="of:==IF(ISBLANK([.D160]);&quot;&quot;;IF([.D160]-[.E160]&lt;0;1;0)+[.G15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7" calcext:value-type="date">
            <text:p>Aug 27, <text:s/>Wed</text:p>
          </table:table-cell>
          <table:table-cell table:style-name="ce25" office:value-type="string" calcext:value-type="string">
            <text:p>@  Seattle Mariner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61]);&quot;&quot;; IF([.D161]-[.E161]&gt;0;1;0)+[.F160])">
            <text:p/>
          </table:table-cell>
          <table:table-cell table:style-name="ce60" table:formula="of:==IF(ISBLANK([.D161]);&quot;&quot;;IF([.D161]-[.E161]&lt;0;1;0)+[.G160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8-28" calcext:value-type="date">
            <text:p>Aug 28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62]);&quot;&quot;; IF([.D162]-[.E162]&gt;0;1;0)+[.F161])">
            <text:p/>
          </table:table-cell>
          <table:table-cell table:style-name="ce60" table:formula="of:==IF(ISBLANK([.D162]);&quot;&quot;;IF([.D162]-[.E162]&lt;0;1;0)+[.G16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29" calcext:value-type="date">
            <text:p>Aug 29, <text:s/>Fri</text:p>
          </table:table-cell>
          <table:table-cell table:style-name="ce25" office:value-type="string" calcext:value-type="string">
            <text:p>@  Minnesota Twins</text:p>
          </table:table-cell>
          <table:table-cell office:value-type="string" calcext:value-type="string">
            <text:p>5:10 pm PDT</text:p>
          </table:table-cell>
          <table:table-cell table:style-name="ce52"/>
          <table:table-cell table:style-name="ce45"/>
          <table:table-cell table:style-name="ce60" table:formula="of:=IF(ISBLANK([.D163]);&quot;&quot;; IF([.D163]-[.E163]&gt;0;1;0)+[.F162])">
            <text:p/>
          </table:table-cell>
          <table:table-cell table:style-name="ce60" table:formula="of:==IF(ISBLANK([.D163]);&quot;&quot;;IF([.D163]-[.E163]&lt;0;1;0)+[.G16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30" calcext:value-type="date">
            <text:p>Aug 30, <text:s/>Sat</text:p>
          </table:table-cell>
          <table:table-cell table:style-name="ce25" office:value-type="string" calcext:value-type="string">
            <text:p>@  Minnesota Twins</text:p>
          </table:table-cell>
          <table:table-cell table:style-name="ce29" office:value-type="string" calcext:value-type="string">
            <text:p>4:10 pm PDT</text:p>
          </table:table-cell>
          <table:table-cell table:style-name="ce52"/>
          <table:table-cell table:style-name="ce45"/>
          <table:table-cell table:style-name="ce60" table:formula="of:=IF(ISBLANK([.D164]);&quot;&quot;; IF([.D164]-[.E164]&gt;0;1;0)+[.F163])">
            <text:p/>
          </table:table-cell>
          <table:table-cell table:style-name="ce60" table:formula="of:==IF(ISBLANK([.D164]);&quot;&quot;;IF([.D164]-[.E164]&lt;0;1;0)+[.G16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8-31" calcext:value-type="date">
            <text:p>Aug 31, <text:s/>Sun</text:p>
          </table:table-cell>
          <table:table-cell table:style-name="ce25" office:value-type="string" calcext:value-type="string">
            <text:p>@  Minnesota Twins</text:p>
          </table:table-cell>
          <table:table-cell table:style-name="ce29" office:value-type="string" calcext:value-type="string">
            <text:p>10:05 am PDT</text:p>
          </table:table-cell>
          <table:table-cell table:style-name="ce52"/>
          <table:table-cell table:style-name="ce45"/>
          <table:table-cell table:style-name="ce60" table:formula="of:=IF(ISBLANK([.D165]);&quot;&quot;; IF([.D165]-[.E165]&gt;0;1;0)+[.F164])">
            <text:p/>
          </table:table-cell>
          <table:table-cell table:style-name="ce60" table:formula="of:==IF(ISBLANK([.D165]);&quot;&quot;;IF([.D165]-[.E165]&lt;0;1;0)+[.G164])">
            <text:p/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SEPTEMBER</text:span> 2025</text:p>
          </table:table-cell>
          <table:covered-table-cell table:style-name="ce25"/>
          <table:covered-table-cell table:style-name="ce35"/>
          <table:table-cell table:style-name="ce52"/>
          <table:table-cell table:style-name="ce45"/>
          <table:table-cell table:style-name="ce60" table:formula="of:=IF(ISBLANK([.D166]);&quot;&quot;; IF([.D166]-[.E166]&gt;0;1;0)+[.F165])">
            <text:p/>
          </table:table-cell>
          <table:table-cell table:style-name="ce60" table:formula="of:==IF(ISBLANK([.D166]);&quot;&quot;;IF([.D166]-[.E166]&lt;0;1;0)+[.G16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1" calcext:value-type="date">
            <text:p>Sep 1, <text:s/>Mon</text:p>
          </table:table-cell>
          <table:table-cell table:style-name="ce25" office:value-type="string" calcext:value-type="string">
            <text:p>vs.  Baltimore Orioles</text:p>
          </table:table-cell>
          <table:table-cell table:style-name="ce29" office:value-type="string" calcext:value-type="string">
            <text:p>3:40 pm PDT</text:p>
          </table:table-cell>
          <table:table-cell table:style-name="ce52"/>
          <table:table-cell table:style-name="ce45"/>
          <table:table-cell table:style-name="ce60" table:formula="of:=IF(ISBLANK([.D167]);&quot;&quot;; IF([.D167]-[.E167]&gt;0;1;0)+[.F166])">
            <text:p/>
          </table:table-cell>
          <table:table-cell table:style-name="ce60" table:formula="of:==IF(ISBLANK([.D167]);&quot;&quot;;IF([.D167]-[.E167]&lt;0;1;0)+[.G16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2" calcext:value-type="date">
            <text:p>Sep 2, <text:s/>Tue</text:p>
          </table:table-cell>
          <table:table-cell table:style-name="ce25" office:value-type="string" calcext:value-type="string">
            <text:p>vs.  Baltimore Oriol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68]);&quot;&quot;; IF([.D168]-[.E168]&gt;0;1;0)+[.F167])">
            <text:p/>
          </table:table-cell>
          <table:table-cell table:style-name="ce60" table:formula="of:==IF(ISBLANK([.D168]);&quot;&quot;;IF([.D168]-[.E168]&lt;0;1;0)+[.G16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3" calcext:value-type="date">
            <text:p>Sep 3, <text:s/>Wed</text:p>
          </table:table-cell>
          <table:table-cell table:style-name="ce25" office:value-type="string" calcext:value-type="string">
            <text:p>vs.  Baltimore Oriole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69]);&quot;&quot;; IF([.D169]-[.E169]&gt;0;1;0)+[.F168])">
            <text:p/>
          </table:table-cell>
          <table:table-cell table:style-name="ce60" table:formula="of:==IF(ISBLANK([.D169]);&quot;&quot;;IF([.D169]-[.E169]&lt;0;1;0)+[.G168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9-04" calcext:value-type="date">
            <text:p>Sep 4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70]);&quot;&quot;; IF([.D170]-[.E170]&gt;0;1;0)+[.F169])">
            <text:p/>
          </table:table-cell>
          <table:table-cell table:style-name="ce60" table:formula="of:==IF(ISBLANK([.D170]);&quot;&quot;;IF([.D170]-[.E170]&lt;0;1;0)+[.G169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5" calcext:value-type="date">
            <text:p>Sep 5, <text:s/>Fri</text:p>
          </table:table-cell>
          <table:table-cell table:style-name="ce25" office:value-type="string" calcext:value-type="string">
            <text:p>@  Colorado Rockie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171]);&quot;&quot;; IF([.D171]-[.E171]&gt;0;1;0)+[.F170])">
            <text:p/>
          </table:table-cell>
          <table:table-cell table:style-name="ce60" table:formula="of:==IF(ISBLANK([.D171]);&quot;&quot;;IF([.D171]-[.E171]&lt;0;1;0)+[.G17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6" calcext:value-type="date">
            <text:p>Sep 6, <text:s/>Sat</text:p>
          </table:table-cell>
          <table:table-cell table:style-name="ce25" office:value-type="string" calcext:value-type="string">
            <text:p>@  Colorado Rockies</text:p>
          </table:table-cell>
          <table:table-cell office:value-type="string" calcext:value-type="string">
            <text:p>5:10 pm PDT</text:p>
          </table:table-cell>
          <table:table-cell table:style-name="ce52"/>
          <table:table-cell table:style-name="ce45"/>
          <table:table-cell table:style-name="ce60" table:formula="of:=IF(ISBLANK([.D172]);&quot;&quot;; IF([.D172]-[.E172]&gt;0;1;0)+[.F171])">
            <text:p/>
          </table:table-cell>
          <table:table-cell table:style-name="ce60" table:formula="of:==IF(ISBLANK([.D172]);&quot;&quot;;IF([.D172]-[.E172]&lt;0;1;0)+[.G17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7" calcext:value-type="date">
            <text:p>Sep 7, <text:s/>Sun</text:p>
          </table:table-cell>
          <table:table-cell table:style-name="ce25" office:value-type="string" calcext:value-type="string">
            <text:p>@  Colorado Rockies</text:p>
          </table:table-cell>
          <table:table-cell table:style-name="ce29" office:value-type="string" calcext:value-type="string">
            <text:p>12:10 pm PDT</text:p>
          </table:table-cell>
          <table:table-cell table:style-name="ce52"/>
          <table:table-cell table:style-name="ce45"/>
          <table:table-cell table:style-name="ce60" table:formula="of:=IF(ISBLANK([.D173]);&quot;&quot;; IF([.D173]-[.E173]&gt;0;1;0)+[.F172])">
            <text:p/>
          </table:table-cell>
          <table:table-cell table:style-name="ce60" table:formula="of:==IF(ISBLANK([.D173]);&quot;&quot;;IF([.D173]-[.E173]&lt;0;1;0)+[.G17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8" calcext:value-type="date">
            <text:p>Sep 8, <text:s/>Mon</text:p>
          </table:table-cell>
          <table:table-cell table:style-name="ce25" office:value-type="string" calcext:value-type="string">
            <text:p>vs.  Cincinnati Red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74]);&quot;&quot;; IF([.D174]-[.E174]&gt;0;1;0)+[.F173])">
            <text:p/>
          </table:table-cell>
          <table:table-cell table:style-name="ce60" table:formula="of:==IF(ISBLANK([.D174]);&quot;&quot;;IF([.D174]-[.E174]&lt;0;1;0)+[.G17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09" calcext:value-type="date">
            <text:p>Sep 9, <text:s/>Tue</text:p>
          </table:table-cell>
          <table:table-cell table:style-name="ce25" office:value-type="string" calcext:value-type="string">
            <text:p>vs.  Cincinnati Red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75]);&quot;&quot;; IF([.D175]-[.E175]&gt;0;1;0)+[.F174])">
            <text:p/>
          </table:table-cell>
          <table:table-cell table:style-name="ce60" table:formula="of:==IF(ISBLANK([.D175]);&quot;&quot;;IF([.D175]-[.E175]&lt;0;1;0)+[.G17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0" calcext:value-type="date">
            <text:p>Sep 10, <text:s/>Wed</text:p>
          </table:table-cell>
          <table:table-cell table:style-name="ce25" office:value-type="string" calcext:value-type="string">
            <text:p>vs.  Cincinnati Red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176]);&quot;&quot;; IF([.D176]-[.E176]&gt;0;1;0)+[.F175])">
            <text:p/>
          </table:table-cell>
          <table:table-cell table:style-name="ce60" table:formula="of:==IF(ISBLANK([.D176]);&quot;&quot;;IF([.D176]-[.E176]&lt;0;1;0)+[.G17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1" calcext:value-type="date">
            <text:p>Sep 11, <text:s/>Thu</text:p>
          </table:table-cell>
          <table:table-cell table:style-name="ce25" office:value-type="string" calcext:value-type="string">
            <text:p>vs.  Colorado Rocki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77]);&quot;&quot;; IF([.D177]-[.E177]&gt;0;1;0)+[.F176])">
            <text:p/>
          </table:table-cell>
          <table:table-cell table:style-name="ce60" table:formula="of:==IF(ISBLANK([.D177]);&quot;&quot;;IF([.D177]-[.E177]&lt;0;1;0)+[.G17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2" calcext:value-type="date">
            <text:p>Sep 12, <text:s/>Fri</text:p>
          </table:table-cell>
          <table:table-cell table:style-name="ce25" office:value-type="string" calcext:value-type="string">
            <text:p>vs.  Colorado Rockie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78]);&quot;&quot;; IF([.D178]-[.E178]&gt;0;1;0)+[.F177])">
            <text:p/>
          </table:table-cell>
          <table:table-cell table:style-name="ce60" table:formula="of:==IF(ISBLANK([.D178]);&quot;&quot;;IF([.D178]-[.E178]&lt;0;1;0)+[.G17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3" calcext:value-type="date">
            <text:p>Sep 13, <text:s/>Sat</text:p>
          </table:table-cell>
          <table:table-cell table:style-name="ce25" office:value-type="string" calcext:value-type="string">
            <text:p>vs.  Colorado Rockie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179]);&quot;&quot;; IF([.D179]-[.E179]&gt;0;1;0)+[.F178])">
            <text:p/>
          </table:table-cell>
          <table:table-cell table:style-name="ce60" table:formula="of:==IF(ISBLANK([.D179]);&quot;&quot;;IF([.D179]-[.E179]&lt;0;1;0)+[.G17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4" calcext:value-type="date">
            <text:p>Sep 14, <text:s/>Sun</text:p>
          </table:table-cell>
          <table:table-cell table:style-name="ce25" office:value-type="string" calcext:value-type="string">
            <text:p>vs.  Colorado Rockie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80]);&quot;&quot;; IF([.D180]-[.E180]&gt;0;1;0)+[.F179])">
            <text:p/>
          </table:table-cell>
          <table:table-cell table:style-name="ce60" table:formula="of:==IF(ISBLANK([.D180]);&quot;&quot;;IF([.D180]-[.E180]&lt;0;1;0)+[.G179])">
            <text:p/>
          </table:table-cell>
          <table:table-cell table:number-columns-repeated="16376"/>
        </table:table-row>
        <table:table-row table:style-name="ro1">
          <table:table-cell table:style-name="ce5" office:value-type="date" office:date-value="2025-09-15" calcext:value-type="date">
            <text:p>Sep 15, <text:s/>Mon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81]);&quot;&quot;; IF([.D181]-[.E181]&gt;0;1;0)+[.F180])">
            <text:p/>
          </table:table-cell>
          <table:table-cell table:style-name="ce60" table:formula="of:==IF(ISBLANK([.D181]);&quot;&quot;;IF([.D181]-[.E181]&lt;0;1;0)+[.G18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6" calcext:value-type="date">
            <text:p>Sep 16, <text:s/>Tue</text:p>
          </table:table-cell>
          <table:table-cell table:style-name="ce25" office:value-type="string" calcext:value-type="string">
            <text:p>@  New York Mets</text:p>
          </table:table-cell>
          <table:table-cell table:style-name="ce29" office:value-type="string" calcext:value-type="string">
            <text:p>4:10 pm PDT</text:p>
          </table:table-cell>
          <table:table-cell table:style-name="ce52"/>
          <table:table-cell table:style-name="ce45"/>
          <table:table-cell table:style-name="ce60" table:formula="of:=IF(ISBLANK([.D182]);&quot;&quot;; IF([.D182]-[.E182]&gt;0;1;0)+[.F181])">
            <text:p/>
          </table:table-cell>
          <table:table-cell table:style-name="ce60" table:formula="of:==IF(ISBLANK([.D182]);&quot;&quot;;IF([.D182]-[.E182]&lt;0;1;0)+[.G18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7" calcext:value-type="date">
            <text:p>Sep 17, <text:s/>Wed</text:p>
          </table:table-cell>
          <table:table-cell table:style-name="ce25" office:value-type="string" calcext:value-type="string">
            <text:p>@  New York Mets</text:p>
          </table:table-cell>
          <table:table-cell table:style-name="ce29" office:value-type="string" calcext:value-type="string">
            <text:p>4:10 pm PDT</text:p>
          </table:table-cell>
          <table:table-cell table:style-name="ce52"/>
          <table:table-cell table:style-name="ce45"/>
          <table:table-cell table:style-name="ce60" table:formula="of:=IF(ISBLANK([.D183]);&quot;&quot;; IF([.D183]-[.E183]&gt;0;1;0)+[.F182])">
            <text:p/>
          </table:table-cell>
          <table:table-cell table:style-name="ce60" table:formula="of:==IF(ISBLANK([.D183]);&quot;&quot;;IF([.D183]-[.E183]&lt;0;1;0)+[.G18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8" calcext:value-type="date">
            <text:p>Sep 18, <text:s/>Thu</text:p>
          </table:table-cell>
          <table:table-cell table:style-name="ce25" office:value-type="string" calcext:value-type="string">
            <text:p>@  New York Mets</text:p>
          </table:table-cell>
          <table:table-cell table:style-name="ce29" office:value-type="string" calcext:value-type="string">
            <text:p>10:10 am PDT</text:p>
          </table:table-cell>
          <table:table-cell table:style-name="ce52"/>
          <table:table-cell table:style-name="ce45"/>
          <table:table-cell table:style-name="ce60" table:formula="of:=IF(ISBLANK([.D184]);&quot;&quot;; IF([.D184]-[.E184]&gt;0;1;0)+[.F183])">
            <text:p/>
          </table:table-cell>
          <table:table-cell table:style-name="ce60" table:formula="of:==IF(ISBLANK([.D184]);&quot;&quot;;IF([.D184]-[.E184]&lt;0;1;0)+[.G183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19" calcext:value-type="date">
            <text:p>Sep 19, <text:s/>Fri</text:p>
          </table:table-cell>
          <table:table-cell table:style-name="ce25" office:value-type="string" calcext:value-type="string">
            <text:p>@  Chicago White Sox</text:p>
          </table:table-cell>
          <table:table-cell table:style-name="ce29" office:value-type="string" calcext:value-type="string">
            <text:p>4:40 pm PDT</text:p>
          </table:table-cell>
          <table:table-cell table:style-name="ce52"/>
          <table:table-cell table:style-name="ce45"/>
          <table:table-cell table:style-name="ce60" table:formula="of:=IF(ISBLANK([.D185]);&quot;&quot;; IF([.D185]-[.E185]&gt;0;1;0)+[.F184])">
            <text:p/>
          </table:table-cell>
          <table:table-cell table:style-name="ce60" table:formula="of:==IF(ISBLANK([.D185]);&quot;&quot;;IF([.D185]-[.E185]&lt;0;1;0)+[.G184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0" calcext:value-type="date">
            <text:p>Sep 20, <text:s/>Sat</text:p>
          </table:table-cell>
          <table:table-cell table:style-name="ce25" office:value-type="string" calcext:value-type="string">
            <text:p>@  Chicago White Sox</text:p>
          </table:table-cell>
          <table:table-cell table:style-name="ce29" office:value-type="string" calcext:value-type="string">
            <text:p>4:10 pm PDT</text:p>
          </table:table-cell>
          <table:table-cell table:style-name="ce52"/>
          <table:table-cell table:style-name="ce45"/>
          <table:table-cell table:style-name="ce60" table:formula="of:=IF(ISBLANK([.D186]);&quot;&quot;; IF([.D186]-[.E186]&gt;0;1;0)+[.F185])">
            <text:p/>
          </table:table-cell>
          <table:table-cell table:style-name="ce60" table:formula="of:==IF(ISBLANK([.D186]);&quot;&quot;;IF([.D186]-[.E186]&lt;0;1;0)+[.G185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1" calcext:value-type="date">
            <text:p>Sep 21, <text:s/>Sun</text:p>
          </table:table-cell>
          <table:table-cell table:style-name="ce25" office:value-type="string" calcext:value-type="string">
            <text:p>@  Chicago White Sox</text:p>
          </table:table-cell>
          <table:table-cell table:style-name="ce29" office:value-type="string" calcext:value-type="string">
            <text:p>11:10 am PDT</text:p>
          </table:table-cell>
          <table:table-cell table:style-name="ce52"/>
          <table:table-cell table:style-name="ce45"/>
          <table:table-cell table:style-name="ce60" table:formula="of:=IF(ISBLANK([.D187]);&quot;&quot;; IF([.D187]-[.E187]&gt;0;1;0)+[.F186])">
            <text:p/>
          </table:table-cell>
          <table:table-cell table:style-name="ce60" table:formula="of:==IF(ISBLANK([.D187]);&quot;&quot;;IF([.D187]-[.E187]&lt;0;1;0)+[.G186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2" calcext:value-type="date">
            <text:p>Sep 22, <text:s/>Mon</text:p>
          </table:table-cell>
          <table:table-cell table:style-name="ce25" office:value-type="string" calcext:value-type="string">
            <text:p>vs.  Milwaukee Brew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88]);&quot;&quot;; IF([.D188]-[.E188]&gt;0;1;0)+[.F187])">
            <text:p/>
          </table:table-cell>
          <table:table-cell table:style-name="ce60" table:formula="of:==IF(ISBLANK([.D188]);&quot;&quot;;IF([.D188]-[.E188]&lt;0;1;0)+[.G187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3" calcext:value-type="date">
            <text:p>Sep 23, <text:s/>Tue</text:p>
          </table:table-cell>
          <table:table-cell table:style-name="ce25" office:value-type="string" calcext:value-type="string">
            <text:p>vs.  Milwaukee Brewer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89]);&quot;&quot;; IF([.D189]-[.E189]&gt;0;1;0)+[.F188])">
            <text:p/>
          </table:table-cell>
          <table:table-cell table:style-name="ce60" table:formula="of:==IF(ISBLANK([.D189]);&quot;&quot;;IF([.D189]-[.E189]&lt;0;1;0)+[.G188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4" calcext:value-type="date">
            <text:p>Sep 24, <text:s/>Wed</text:p>
          </table:table-cell>
          <table:table-cell table:style-name="ce25" office:value-type="string" calcext:value-type="string">
            <text:p>vs.  Milwaukee Brewers</text:p>
          </table:table-cell>
          <table:table-cell table:style-name="ce29" office:value-type="string" calcext:value-type="string">
            <text:p>1:10 pm PDT</text:p>
          </table:table-cell>
          <table:table-cell table:style-name="ce52"/>
          <table:table-cell table:style-name="ce45"/>
          <table:table-cell table:style-name="ce60" table:formula="of:=IF(ISBLANK([.D190]);&quot;&quot;; IF([.D190]-[.E190]&gt;0;1;0)+[.F189])">
            <text:p/>
          </table:table-cell>
          <table:table-cell table:style-name="ce60" table:formula="of:==IF(ISBLANK([.D190]);&quot;&quot;;IF([.D190]-[.E190]&lt;0;1;0)+[.G189])">
            <text:p/>
          </table:table-cell>
          <table:table-cell/>
          <table:table-cell table:style-name="ce64"/>
          <table:table-cell table:number-columns-repeated="16374"/>
        </table:table-row>
        <table:table-row table:style-name="ro1">
          <table:table-cell table:style-name="ce5" office:value-type="date" office:date-value="2025-09-25" calcext:value-type="date">
            <text:p>Sep 25, <text:s/>Thu</text:p>
          </table:table-cell>
          <table:table-cell table:style-name="ce17" office:value-type="string" calcext:value-type="string">
            <text:p>off day – travel</text:p>
          </table:table-cell>
          <table:table-cell table:style-name="ce37"/>
          <table:table-cell table:style-name="ce52"/>
          <table:table-cell table:style-name="ce46"/>
          <table:table-cell table:style-name="ce60" table:formula="of:=IF(ISBLANK([.D191]);&quot;&quot;; IF([.D191]-[.E191]&gt;0;1;0)+[.F190])">
            <text:p/>
          </table:table-cell>
          <table:table-cell table:style-name="ce60" table:formula="of:==IF(ISBLANK([.D191]);&quot;&quot;;IF([.D191]-[.E191]&lt;0;1;0)+[.G190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6" calcext:value-type="date">
            <text:p>Sep 26, <text:s/>Fri</text:p>
          </table:table-cell>
          <table:table-cell table:style-name="ce25" office:value-type="string" calcext:value-type="string">
            <text:p>vs.  Arizona Diamondbacks</text:p>
          </table:table-cell>
          <table:table-cell office:value-type="string" calcext:value-type="string">
            <text:p>6:40 pm PDT</text:p>
          </table:table-cell>
          <table:table-cell table:style-name="ce52"/>
          <table:table-cell table:style-name="ce45"/>
          <table:table-cell table:style-name="ce60" table:formula="of:=IF(ISBLANK([.D192]);&quot;&quot;; IF([.D192]-[.E192]&gt;0;1;0)+[.F191])">
            <text:p/>
          </table:table-cell>
          <table:table-cell table:style-name="ce60" table:formula="of:==IF(ISBLANK([.D192]);&quot;&quot;;IF([.D192]-[.E192]&lt;0;1;0)+[.G191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7" calcext:value-type="date">
            <text:p>Sep 27, <text:s/>Sat</text:p>
          </table:table-cell>
          <table:table-cell table:style-name="ce25" office:value-type="string" calcext:value-type="string">
            <text:p>vs.  Arizona Diamondbacks</text:p>
          </table:table-cell>
          <table:table-cell office:value-type="string" calcext:value-type="string">
            <text:p>5:40 pm PDT</text:p>
          </table:table-cell>
          <table:table-cell table:style-name="ce52"/>
          <table:table-cell table:style-name="ce45"/>
          <table:table-cell table:style-name="ce60" table:formula="of:=IF(ISBLANK([.D193]);&quot;&quot;; IF([.D193]-[.E193]&gt;0;1;0)+[.F192])">
            <text:p/>
          </table:table-cell>
          <table:table-cell table:style-name="ce60" table:formula="of:==IF(ISBLANK([.D193]);&quot;&quot;;IF([.D193]-[.E193]&lt;0;1;0)+[.G192])">
            <text:p/>
          </table:table-cell>
          <table:table-cell table:number-columns-repeated="16376"/>
        </table:table-row>
        <table:table-row table:style-name="ro1">
          <table:table-cell table:style-name="ce4" office:value-type="date" office:date-value="2025-09-28" calcext:value-type="date">
            <text:p>Sep 28, <text:s/>Sun</text:p>
          </table:table-cell>
          <table:table-cell table:style-name="ce25" office:value-type="string" calcext:value-type="string">
            <text:p>vs.  Arizona Diamondbacks</text:p>
          </table:table-cell>
          <table:table-cell table:style-name="ce29" office:value-type="string" calcext:value-type="string">
            <text:p>12:10 pm PDT</text:p>
          </table:table-cell>
          <table:table-cell table:style-name="ce52"/>
          <table:table-cell table:style-name="ce45"/>
          <table:table-cell table:style-name="ce60" table:formula="of:=IF(ISBLANK([.D194]);&quot;&quot;; IF([.D194]-[.E194]&gt;0;1;0)+[.F193])">
            <text:p/>
          </table:table-cell>
          <table:table-cell table:style-name="ce60" table:formula="of:==IF(ISBLANK([.D194]);&quot;&quot;;IF([.D194]-[.E194]&lt;0;1;0)+[.G193])">
            <text:p/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65"/>
          <table:table-cell/>
          <table:table-cell table:style-name="ce60" table:formula="of:=IF(ISBLANK([.D195]);&quot;&quot;; IF([.D195]-[.E195]&gt;0;1;0)+[.F194])">
            <text:p/>
          </table:table-cell>
          <table:table-cell table:style-name="ce60" table:formula="of:==IF(ISBLANK([.D195]);&quot;&quot;;IF([.D195]-[.E195]&lt;0;1;0)+[.G194])">
            <text:p/>
          </table:table-cell>
          <table:table-cell table:number-columns-repeated="16376"/>
        </table:table-row>
        <table:table-row table:style-name="ro1" table:number-rows-repeated="5">
          <table:table-cell table:number-columns-repeated="3"/>
          <table:table-cell table:style-name="ce65"/>
          <table:table-cell table:number-columns-repeated="16379"/>
        </table:table-row>
        <table:table-row table:style-name="ro1" table:number-rows-repeated="1048375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Sheet1.D3:Sheet1.D200">
            <calcext:condition calcext:apply-style-name="Untitled9" calcext:value="formula-is(IF([.D4] &gt; [.E4]))" calcext:base-cell-address="Sheet1.D3"/>
            <calcext:condition calcext:apply-style-name="Untitled8" calcext:value="formula-is(IF([.D4]&lt;[.E4]))" calcext:base-cell-address="Sheet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textual="true"/>
      <number:text> </number:text>
      <number:day/>
      <number:text>,  </number:text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dde8cb"/>
    </style:style>
    <style:style style:name="Untitled2" style:family="table-cell" style:parent-style-name="Default">
      <style:table-cell-properties fo:background-color="#ffd7d7"/>
    </style:style>
    <style:style style:name="Untitled3" style:family="table-cell" style:parent-style-name="Default">
      <style:table-cell-properties fo:background-color="#dde8cb"/>
    </style:style>
    <style:style style:name="Untitled4" style:family="table-cell" style:parent-style-name="Default">
      <style:table-cell-properties fo:background-color="#ffd7d7"/>
    </style:style>
    <style:style style:name="Untitled5" style:family="table-cell" style:parent-style-name="Default">
      <style:table-cell-properties fo:background-color="#dde8cb"/>
    </style:style>
    <style:style style:name="Untitled6" style:family="table-cell" style:parent-style-name="Default">
      <style:table-cell-properties fo:background-color="#ffd7d7"/>
    </style:style>
    <style:style style:name="Untitled7" style:family="table-cell" style:parent-style-name="Default">
      <style:table-cell-properties fo:background-color="#dde8cb"/>
    </style:style>
    <style:style style:name="Untitled8" style:family="table-cell" style:parent-style-name="Default">
      <style:table-cell-properties fo:background-color="#ffd7d7"/>
    </style:style>
    <style:style style:name="Untitled9" style:family="table-cell" style:parent-style-name="Default">
      <style:table-cell-properties fo:background-color="#dde8cb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text:s/>of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 style:data-style-name="N2" text:time-value="23:37:47.7730847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6T14:22:58.279544310</meta:creation-date>
    <dc:title>default</dc:title>
    <meta:editing-duration>P1DT48M43S</meta:editing-duration>
    <meta:editing-cycles>54</meta:editing-cycles>
    <meta:generator>LibreOffice/24.8.6.2$Linux_X86_64 LibreOffice_project/d50be90c1d90f0f90a5235ffcbbafbbfa38a83c2</meta:generator>
    <dc:date>2025-05-02T00:27:02.915431262</dc:date>
    <meta:print-date>2025-04-24T11:29:12.465998667</meta:print-date>
    <meta:document-statistic meta:table-count="1" meta:cell-count="982" meta:object-count="0"/>
    <meta:template xlink:type="simple" xlink:actuate="onRequest" xlink:title="default" xlink:href="../../snap/libreoffice/340/.config/libreoffice/4/user/template/Styles/default.ots" meta:date="2025-03-16T14:22:56.974944884"/>
  </office:meta>
</office:document-meta>
</file>