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>
      <style:table-cell-properties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08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The table is calculatd based on RAND() and will change on recalculation!</text:p>
          </table:table-cell>
          <table:table-cell table:number-columns-repeated="5"/>
          <table:table-cell office:value-type="string" calcext:value-type="string">
            <text:p><text:span text:style-name="T1">I did it for the correlations instead of the covariances</text:span> because it is better suited to the human eye.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Nothing basically different <text:span text:style-name="T1">as far as the generation of the matrix is concerned</text:span>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  <table:table-cell table:number-columns-repeated="2"/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3</text:p>
          </table:table-cell>
          <table:table-cell table:style-name="ce2" office:value-type="string" calcext:value-type="string">
            <text:p>X4</text:p>
          </table:table-cell>
          <table:table-cell table:style-name="ce2" office:value-type="string" calcext:value-type="string">
            <text:p>X5</text:p>
          </table:table-cell>
        </table:table-row>
        <table:table-row table:style-name="ro1">
          <table:table-cell table:formula="of:=RAND()" office:value-type="float" office:value="0.199765871046111" calcext:value-type="float">
            <text:p>0,199765871046111</text:p>
          </table:table-cell>
          <table:table-cell table:formula="of:=[.A4]+(RAND()-1/2)*0.4" office:value-type="float" office:value="0.367800774471834" calcext:value-type="float">
            <text:p>0,367800774471834</text:p>
          </table:table-cell>
          <table:table-cell table:formula="of:=[.B4]+(RAND()-1/2)*0.4" office:value-type="float" office:value="0.420953395916149" calcext:value-type="float">
            <text:p>0,420953395916149</text:p>
          </table:table-cell>
          <table:table-cell table:formula="of:=[.C4]+(RAND()-1/2)*0.4" office:value-type="float" office:value="0.539305084710941" calcext:value-type="float">
            <text:p>0,539305084710941</text:p>
          </table:table-cell>
          <table:table-cell table:formula="of:=[.D4]+(RAND()-1/2)*0.4" office:value-type="float" office:value="0.71483421982266" calcext:value-type="float">
            <text:p>0,71483421982266</text:p>
          </table:table-cell>
          <table:table-cell/>
          <table:table-cell office:value-type="string" calcext:value-type="string">
            <text:p>X1</text:p>
          </table:table-cell>
          <table:table-cell table:style-name="ce3" table:formula="of:=CORREL(OFFSET([.$A$4];0;MATCH([.H$3];[.$A$3:.$E$3];0)-1;ROWS([.$A$4:.$E$33]);1);OFFSET([.$A$4];0;MATCH([.$G4];[.$A$3:.$E$3];0)-1;ROWS([.$A$4:.$E$33]);1))" office:value-type="float" office:value="1" calcext:value-type="float">
            <text:p>1,00</text:p>
          </table:table-cell>
          <table:table-cell table:style-name="ce4" table:formula="of:=CORREL(OFFSET([.$A$4];0;MATCH([.I$3];[.$A$3:.$E$3];0)-1;ROWS([.$A$4:.$E$33]);1);OFFSET([.$A$4];0;MATCH([.$G4];[.$A$3:.$E$3];0)-1;ROWS([.$A$4:.$E$33]);1))" office:value-type="float" office:value="0.940719619200563" calcext:value-type="float">
            <text:p>0,94</text:p>
          </table:table-cell>
          <table:table-cell table:style-name="ce4" table:formula="of:=CORREL(OFFSET([.$A$4];0;MATCH([.J$3];[.$A$3:.$E$3];0)-1;ROWS([.$A$4:.$E$33]);1);OFFSET([.$A$4];0;MATCH([.$G4];[.$A$3:.$E$3];0)-1;ROWS([.$A$4:.$E$33]);1))" office:value-type="float" office:value="0.889683550683559" calcext:value-type="float">
            <text:p>0,89</text:p>
          </table:table-cell>
          <table:table-cell table:style-name="ce4" table:formula="of:=CORREL(OFFSET([.$A$4];0;MATCH([.K$3];[.$A$3:.$E$3];0)-1;ROWS([.$A$4:.$E$33]);1);OFFSET([.$A$4];0;MATCH([.$G4];[.$A$3:.$E$3];0)-1;ROWS([.$A$4:.$E$33]);1))" office:value-type="float" office:value="0.840623017667918" calcext:value-type="float">
            <text:p>0,84</text:p>
          </table:table-cell>
          <table:table-cell table:style-name="ce4" table:formula="of:=CORREL(OFFSET([.$A$4];0;MATCH([.L$3];[.$A$3:.$E$3];0)-1;ROWS([.$A$4:.$E$33]);1);OFFSET([.$A$4];0;MATCH([.$G4];[.$A$3:.$E$3];0)-1;ROWS([.$A$4:.$E$33]);1))" office:value-type="float" office:value="0.787514217727554" calcext:value-type="float">
            <text:p>0,79</text:p>
          </table:table-cell>
        </table:table-row>
        <table:table-row table:style-name="ro1">
          <table:table-cell table:formula="of:=RAND()" office:value-type="float" office:value="0.876049693441018" calcext:value-type="float">
            <text:p>0,876049693441018</text:p>
          </table:table-cell>
          <table:table-cell table:formula="of:=[.A5]+(RAND()-1/2)*0.4" office:value-type="float" office:value="1.02239686730318" calcext:value-type="float">
            <text:p>1,02239686730318</text:p>
          </table:table-cell>
          <table:table-cell table:formula="of:=[.B5]+(RAND()-1/2)*0.4" office:value-type="float" office:value="1.06541689452715" calcext:value-type="float">
            <text:p>1,06541689452715</text:p>
          </table:table-cell>
          <table:table-cell table:formula="of:=[.C5]+(RAND()-1/2)*0.4" office:value-type="float" office:value="1.05271037579514" calcext:value-type="float">
            <text:p>1,05271037579514</text:p>
          </table:table-cell>
          <table:table-cell table:formula="of:=[.D5]+(RAND()-1/2)*0.4" office:value-type="float" office:value="0.924969820259139" calcext:value-type="float">
            <text:p>0,924969820259139</text:p>
          </table:table-cell>
          <table:table-cell/>
          <table:table-cell office:value-type="string" calcext:value-type="string">
            <text:p>X2</text:p>
          </table:table-cell>
          <table:table-cell table:style-name="ce4" table:formula="of:=CORREL(OFFSET([.$A$4];0;MATCH([.H$3];[.$A$3:.$E$3];0)-1;ROWS([.$A$4:.$E$33]);1);OFFSET([.$A$4];0;MATCH([.$G5];[.$A$3:.$E$3];0)-1;ROWS([.$A$4:.$E$33]);1))" office:value-type="float" office:value="0.940719619200563" calcext:value-type="float">
            <text:p>0,94</text:p>
          </table:table-cell>
          <table:table-cell table:style-name="ce3" table:formula="of:=CORREL(OFFSET([.$A$4];0;MATCH([.I$3];[.$A$3:.$E$3];0)-1;ROWS([.$A$4:.$E$33]);1);OFFSET([.$A$4];0;MATCH([.$G5];[.$A$3:.$E$3];0)-1;ROWS([.$A$4:.$E$33]);1))" office:value-type="float" office:value="1" calcext:value-type="float">
            <text:p>1,00</text:p>
          </table:table-cell>
          <table:table-cell table:style-name="ce4" table:formula="of:=CORREL(OFFSET([.$A$4];0;MATCH([.J$3];[.$A$3:.$E$3];0)-1;ROWS([.$A$4:.$E$33]);1);OFFSET([.$A$4];0;MATCH([.$G5];[.$A$3:.$E$3];0)-1;ROWS([.$A$4:.$E$33]);1))" office:value-type="float" office:value="0.949033337488431" calcext:value-type="float">
            <text:p>0,95</text:p>
          </table:table-cell>
          <table:table-cell table:style-name="ce4" table:formula="of:=CORREL(OFFSET([.$A$4];0;MATCH([.K$3];[.$A$3:.$E$3];0)-1;ROWS([.$A$4:.$E$33]);1);OFFSET([.$A$4];0;MATCH([.$G5];[.$A$3:.$E$3];0)-1;ROWS([.$A$4:.$E$33]);1))" office:value-type="float" office:value="0.881051208831301" calcext:value-type="float">
            <text:p>0,88</text:p>
          </table:table-cell>
          <table:table-cell table:style-name="ce4" table:formula="of:=CORREL(OFFSET([.$A$4];0;MATCH([.L$3];[.$A$3:.$E$3];0)-1;ROWS([.$A$4:.$E$33]);1);OFFSET([.$A$4];0;MATCH([.$G5];[.$A$3:.$E$3];0)-1;ROWS([.$A$4:.$E$33]);1))" office:value-type="float" office:value="0.834312947845036" calcext:value-type="float">
            <text:p>0,83</text:p>
          </table:table-cell>
        </table:table-row>
        <table:table-row table:style-name="ro1">
          <table:table-cell table:formula="of:=RAND()" office:value-type="float" office:value="0.65737173287198" calcext:value-type="float">
            <text:p>0,65737173287198</text:p>
          </table:table-cell>
          <table:table-cell table:formula="of:=[.A6]+(RAND()-1/2)*0.4" office:value-type="float" office:value="0.601723051816225" calcext:value-type="float">
            <text:p>0,601723051816225</text:p>
          </table:table-cell>
          <table:table-cell table:formula="of:=[.B6]+(RAND()-1/2)*0.4" office:value-type="float" office:value="0.702725310903043" calcext:value-type="float">
            <text:p>0,702725310903043</text:p>
          </table:table-cell>
          <table:table-cell table:formula="of:=[.C6]+(RAND()-1/2)*0.4" office:value-type="float" office:value="0.842623412515968" calcext:value-type="float">
            <text:p>0,842623412515968</text:p>
          </table:table-cell>
          <table:table-cell table:formula="of:=[.D6]+(RAND()-1/2)*0.4" office:value-type="float" office:value="0.915938963461667" calcext:value-type="float">
            <text:p>0,915938963461667</text:p>
          </table:table-cell>
          <table:table-cell/>
          <table:table-cell office:value-type="string" calcext:value-type="string">
            <text:p>X3</text:p>
          </table:table-cell>
          <table:table-cell table:style-name="ce4" table:formula="of:=CORREL(OFFSET([.$A$4];0;MATCH([.H$3];[.$A$3:.$E$3];0)-1;ROWS([.$A$4:.$E$33]);1);OFFSET([.$A$4];0;MATCH([.$G6];[.$A$3:.$E$3];0)-1;ROWS([.$A$4:.$E$33]);1))" office:value-type="float" office:value="0.889683550683559" calcext:value-type="float">
            <text:p>0,89</text:p>
          </table:table-cell>
          <table:table-cell table:style-name="ce4" table:formula="of:=CORREL(OFFSET([.$A$4];0;MATCH([.I$3];[.$A$3:.$E$3];0)-1;ROWS([.$A$4:.$E$33]);1);OFFSET([.$A$4];0;MATCH([.$G6];[.$A$3:.$E$3];0)-1;ROWS([.$A$4:.$E$33]);1))" office:value-type="float" office:value="0.949033337488431" calcext:value-type="float">
            <text:p>0,95</text:p>
          </table:table-cell>
          <table:table-cell table:style-name="ce3" table:formula="of:=CORREL(OFFSET([.$A$4];0;MATCH([.J$3];[.$A$3:.$E$3];0)-1;ROWS([.$A$4:.$E$33]);1);OFFSET([.$A$4];0;MATCH([.$G6];[.$A$3:.$E$3];0)-1;ROWS([.$A$4:.$E$33]);1))" office:value-type="float" office:value="1" calcext:value-type="float">
            <text:p>1,00</text:p>
          </table:table-cell>
          <table:table-cell table:style-name="ce4" table:formula="of:=CORREL(OFFSET([.$A$4];0;MATCH([.K$3];[.$A$3:.$E$3];0)-1;ROWS([.$A$4:.$E$33]);1);OFFSET([.$A$4];0;MATCH([.$G6];[.$A$3:.$E$3];0)-1;ROWS([.$A$4:.$E$33]);1))" office:value-type="float" office:value="0.953774843807312" calcext:value-type="float">
            <text:p>0,95</text:p>
          </table:table-cell>
          <table:table-cell table:style-name="ce4" table:formula="of:=CORREL(OFFSET([.$A$4];0;MATCH([.L$3];[.$A$3:.$E$3];0)-1;ROWS([.$A$4:.$E$33]);1);OFFSET([.$A$4];0;MATCH([.$G6];[.$A$3:.$E$3];0)-1;ROWS([.$A$4:.$E$33]);1))" office:value-type="float" office:value="0.909524645552343" calcext:value-type="float">
            <text:p>0,91</text:p>
          </table:table-cell>
        </table:table-row>
        <table:table-row table:style-name="ro1">
          <table:table-cell table:formula="of:=RAND()" office:value-type="float" office:value="0.129386256681755" calcext:value-type="float">
            <text:p>0,129386256681755</text:p>
          </table:table-cell>
          <table:table-cell table:formula="of:=[.A7]+(RAND()-1/2)*0.4" office:value-type="float" office:value="0.124545889114961" calcext:value-type="float">
            <text:p>0,124545889114961</text:p>
          </table:table-cell>
          <table:table-cell table:formula="of:=[.B7]+(RAND()-1/2)*0.4" office:value-type="float" office:value="0.185610345145687" calcext:value-type="float">
            <text:p>0,185610345145687</text:p>
          </table:table-cell>
          <table:table-cell table:formula="of:=[.C7]+(RAND()-1/2)*0.4" office:value-type="float" office:value="0.196936966059729" calcext:value-type="float">
            <text:p>0,196936966059729</text:p>
          </table:table-cell>
          <table:table-cell table:formula="of:=[.D7]+(RAND()-1/2)*0.4" office:value-type="float" office:value="0.128116967109963" calcext:value-type="float">
            <text:p>0,128116967109963</text:p>
          </table:table-cell>
          <table:table-cell/>
          <table:table-cell office:value-type="string" calcext:value-type="string">
            <text:p>X4</text:p>
          </table:table-cell>
          <table:table-cell table:style-name="ce4" table:formula="of:=CORREL(OFFSET([.$A$4];0;MATCH([.H$3];[.$A$3:.$E$3];0)-1;ROWS([.$A$4:.$E$33]);1);OFFSET([.$A$4];0;MATCH([.$G7];[.$A$3:.$E$3];0)-1;ROWS([.$A$4:.$E$33]);1))" office:value-type="float" office:value="0.840623017667918" calcext:value-type="float">
            <text:p>0,84</text:p>
          </table:table-cell>
          <table:table-cell table:style-name="ce4" table:formula="of:=CORREL(OFFSET([.$A$4];0;MATCH([.I$3];[.$A$3:.$E$3];0)-1;ROWS([.$A$4:.$E$33]);1);OFFSET([.$A$4];0;MATCH([.$G7];[.$A$3:.$E$3];0)-1;ROWS([.$A$4:.$E$33]);1))" office:value-type="float" office:value="0.881051208831301" calcext:value-type="float">
            <text:p>0,88</text:p>
          </table:table-cell>
          <table:table-cell table:style-name="ce4" table:formula="of:=CORREL(OFFSET([.$A$4];0;MATCH([.J$3];[.$A$3:.$E$3];0)-1;ROWS([.$A$4:.$E$33]);1);OFFSET([.$A$4];0;MATCH([.$G7];[.$A$3:.$E$3];0)-1;ROWS([.$A$4:.$E$33]);1))" office:value-type="float" office:value="0.953774843807312" calcext:value-type="float">
            <text:p>0,95</text:p>
          </table:table-cell>
          <table:table-cell table:style-name="ce3" table:formula="of:=CORREL(OFFSET([.$A$4];0;MATCH([.K$3];[.$A$3:.$E$3];0)-1;ROWS([.$A$4:.$E$33]);1);OFFSET([.$A$4];0;MATCH([.$G7];[.$A$3:.$E$3];0)-1;ROWS([.$A$4:.$E$33]);1))" office:value-type="float" office:value="1" calcext:value-type="float">
            <text:p>1,00</text:p>
          </table:table-cell>
          <table:table-cell table:style-name="ce4" table:formula="of:=CORREL(OFFSET([.$A$4];0;MATCH([.L$3];[.$A$3:.$E$3];0)-1;ROWS([.$A$4:.$E$33]);1);OFFSET([.$A$4];0;MATCH([.$G7];[.$A$3:.$E$3];0)-1;ROWS([.$A$4:.$E$33]);1))" office:value-type="float" office:value="0.947053056097302" calcext:value-type="float">
            <text:p>0,95</text:p>
          </table:table-cell>
        </table:table-row>
        <table:table-row table:style-name="ro1">
          <table:table-cell table:formula="of:=RAND()" office:value-type="float" office:value="0.933168866205961" calcext:value-type="float">
            <text:p>0,933168866205961</text:p>
          </table:table-cell>
          <table:table-cell table:formula="of:=[.A8]+(RAND()-1/2)*0.4" office:value-type="float" office:value="1.01124503845349" calcext:value-type="float">
            <text:p>1,01124503845349</text:p>
          </table:table-cell>
          <table:table-cell table:formula="of:=[.B8]+(RAND()-1/2)*0.4" office:value-type="float" office:value="1.08591271247715" calcext:value-type="float">
            <text:p>1,08591271247715</text:p>
          </table:table-cell>
          <table:table-cell table:formula="of:=[.C8]+(RAND()-1/2)*0.4" office:value-type="float" office:value="1.17718595881015" calcext:value-type="float">
            <text:p>1,17718595881015</text:p>
          </table:table-cell>
          <table:table-cell table:formula="of:=[.D8]+(RAND()-1/2)*0.4" office:value-type="float" office:value="1.00221375375986" calcext:value-type="float">
            <text:p>1,00221375375986</text:p>
          </table:table-cell>
          <table:table-cell/>
          <table:table-cell office:value-type="string" calcext:value-type="string">
            <text:p>X5</text:p>
          </table:table-cell>
          <table:table-cell table:style-name="ce4" table:formula="of:=CORREL(OFFSET([.$A$4];0;MATCH([.H$3];[.$A$3:.$E$3];0)-1;ROWS([.$A$4:.$E$33]);1);OFFSET([.$A$4];0;MATCH([.$G8];[.$A$3:.$E$3];0)-1;ROWS([.$A$4:.$E$33]);1))" office:value-type="float" office:value="0.787514217727554" calcext:value-type="float">
            <text:p>0,79</text:p>
          </table:table-cell>
          <table:table-cell table:style-name="ce4" table:formula="of:=CORREL(OFFSET([.$A$4];0;MATCH([.I$3];[.$A$3:.$E$3];0)-1;ROWS([.$A$4:.$E$33]);1);OFFSET([.$A$4];0;MATCH([.$G8];[.$A$3:.$E$3];0)-1;ROWS([.$A$4:.$E$33]);1))" office:value-type="float" office:value="0.834312947845036" calcext:value-type="float">
            <text:p>0,83</text:p>
          </table:table-cell>
          <table:table-cell table:style-name="ce4" table:formula="of:=CORREL(OFFSET([.$A$4];0;MATCH([.J$3];[.$A$3:.$E$3];0)-1;ROWS([.$A$4:.$E$33]);1);OFFSET([.$A$4];0;MATCH([.$G8];[.$A$3:.$E$3];0)-1;ROWS([.$A$4:.$E$33]);1))" office:value-type="float" office:value="0.909524645552343" calcext:value-type="float">
            <text:p>0,91</text:p>
          </table:table-cell>
          <table:table-cell table:style-name="ce4" table:formula="of:=CORREL(OFFSET([.$A$4];0;MATCH([.K$3];[.$A$3:.$E$3];0)-1;ROWS([.$A$4:.$E$33]);1);OFFSET([.$A$4];0;MATCH([.$G8];[.$A$3:.$E$3];0)-1;ROWS([.$A$4:.$E$33]);1))" office:value-type="float" office:value="0.947053056097302" calcext:value-type="float">
            <text:p>0,95</text:p>
          </table:table-cell>
          <table:table-cell table:style-name="ce3" table:formula="of:=CORREL(OFFSET([.$A$4];0;MATCH([.L$3];[.$A$3:.$E$3];0)-1;ROWS([.$A$4:.$E$33]);1);OFFSET([.$A$4];0;MATCH([.$G8];[.$A$3:.$E$3];0)-1;ROWS([.$A$4:.$E$33]);1))" office:value-type="float" office:value="1" calcext:value-type="float">
            <text:p>1,00</text:p>
          </table:table-cell>
        </table:table-row>
        <table:table-row table:style-name="ro1">
          <table:table-cell table:formula="of:=RAND()" office:value-type="float" office:value="0.977451225277036" calcext:value-type="float">
            <text:p>0,977451225277036</text:p>
          </table:table-cell>
          <table:table-cell table:formula="of:=[.A9]+(RAND()-1/2)*0.4" office:value-type="float" office:value="0.795000937953591" calcext:value-type="float">
            <text:p>0,795000937953591</text:p>
          </table:table-cell>
          <table:table-cell table:formula="of:=[.B9]+(RAND()-1/2)*0.4" office:value-type="float" office:value="0.825494409631938" calcext:value-type="float">
            <text:p>0,825494409631938</text:p>
          </table:table-cell>
          <table:table-cell table:formula="of:=[.C9]+(RAND()-1/2)*0.4" office:value-type="float" office:value="0.910234048496932" calcext:value-type="float">
            <text:p>0,910234048496932</text:p>
          </table:table-cell>
          <table:table-cell table:formula="of:=[.D9]+(RAND()-1/2)*0.4" office:value-type="float" office:value="0.870074493996799" calcext:value-type="float">
            <text:p>0,870074493996799</text:p>
          </table:table-cell>
          <table:table-cell table:number-columns-repeated="7"/>
        </table:table-row>
        <table:table-row table:style-name="ro1">
          <table:table-cell table:formula="of:=RAND()" office:value-type="float" office:value="0.83047368680127" calcext:value-type="float">
            <text:p>0,83047368680127</text:p>
          </table:table-cell>
          <table:table-cell table:formula="of:=[.A10]+(RAND()-1/2)*0.4" office:value-type="float" office:value="0.749611471919343" calcext:value-type="float">
            <text:p>0,749611471919343</text:p>
          </table:table-cell>
          <table:table-cell table:formula="of:=[.B10]+(RAND()-1/2)*0.4" office:value-type="float" office:value="0.74563222550787" calcext:value-type="float">
            <text:p>0,74563222550787</text:p>
          </table:table-cell>
          <table:table-cell table:formula="of:=[.C10]+(RAND()-1/2)*0.4" office:value-type="float" office:value="0.560665431758389" calcext:value-type="float">
            <text:p>0,560665431758389</text:p>
          </table:table-cell>
          <table:table-cell table:formula="of:=[.D10]+(RAND()-1/2)*0.4" office:value-type="float" office:value="0.55624256846495" calcext:value-type="float">
            <text:p>0,55624256846495</text:p>
          </table:table-cell>
          <table:table-cell table:number-columns-repeated="7"/>
        </table:table-row>
        <table:table-row table:style-name="ro1">
          <table:table-cell table:formula="of:=RAND()" office:value-type="float" office:value="0.394739354494959" calcext:value-type="float">
            <text:p>0,394739354494959</text:p>
          </table:table-cell>
          <table:table-cell table:formula="of:=[.A11]+(RAND()-1/2)*0.4" office:value-type="float" office:value="0.198869547713548" calcext:value-type="float">
            <text:p>0,198869547713548</text:p>
          </table:table-cell>
          <table:table-cell table:formula="of:=[.B11]+(RAND()-1/2)*0.4" office:value-type="float" office:value="0.272154027409851" calcext:value-type="float">
            <text:p>0,272154027409851</text:p>
          </table:table-cell>
          <table:table-cell table:formula="of:=[.C11]+(RAND()-1/2)*0.4" office:value-type="float" office:value="0.455696211569011" calcext:value-type="float">
            <text:p>0,455696211569011</text:p>
          </table:table-cell>
          <table:table-cell table:formula="of:=[.D11]+(RAND()-1/2)*0.4" office:value-type="float" office:value="0.269455561134964" calcext:value-type="float">
            <text:p>0,269455561134964</text:p>
          </table:table-cell>
          <table:table-cell table:number-columns-repeated="7"/>
        </table:table-row>
        <table:table-row table:style-name="ro1">
          <table:table-cell table:formula="of:=RAND()" office:value-type="float" office:value="0.406269095139578" calcext:value-type="float">
            <text:p>0,406269095139578</text:p>
          </table:table-cell>
          <table:table-cell table:formula="of:=[.A12]+(RAND()-1/2)*0.4" office:value-type="float" office:value="0.370763776218519" calcext:value-type="float">
            <text:p>0,370763776218519</text:p>
          </table:table-cell>
          <table:table-cell table:formula="of:=[.B12]+(RAND()-1/2)*0.4" office:value-type="float" office:value="0.338060609111562" calcext:value-type="float">
            <text:p>0,338060609111562</text:p>
          </table:table-cell>
          <table:table-cell table:formula="of:=[.C12]+(RAND()-1/2)*0.4" office:value-type="float" office:value="0.456502483645454" calcext:value-type="float">
            <text:p>0,456502483645454</text:p>
          </table:table-cell>
          <table:table-cell table:formula="of:=[.D12]+(RAND()-1/2)*0.4" office:value-type="float" office:value="0.270278629055247" calcext:value-type="float">
            <text:p>0,270278629055247</text:p>
          </table:table-cell>
          <table:table-cell/>
          <table:table-cell office:value-type="string" calcext:value-type="string">
            <text:p>And now the covariances:</text:p>
          </table:table-cell>
          <table:table-cell table:number-columns-repeated="5"/>
        </table:table-row>
        <table:table-row table:style-name="ro1">
          <table:table-cell table:formula="of:=RAND()" office:value-type="float" office:value="0.0609948402270675" calcext:value-type="float">
            <text:p>0,060994840227068</text:p>
          </table:table-cell>
          <table:table-cell table:formula="of:=[.A13]+(RAND()-1/2)*0.4" office:value-type="float" office:value="0.0134135266765952" calcext:value-type="float">
            <text:p>0,013413526676595</text:p>
          </table:table-cell>
          <table:table-cell table:formula="of:=[.B13]+(RAND()-1/2)*0.4" office:value-type="float" office:value="0.18061473313719" calcext:value-type="float">
            <text:p>0,18061473313719</text:p>
          </table:table-cell>
          <table:table-cell table:formula="of:=[.C13]+(RAND()-1/2)*0.4" office:value-type="float" office:value="0.323709962423891" calcext:value-type="float">
            <text:p>0,323709962423891</text:p>
          </table:table-cell>
          <table:table-cell table:formula="of:=[.D13]+(RAND()-1/2)*0.4" office:value-type="float" office:value="0.291435971297324" calcext:value-type="float">
            <text:p>0,291435971297324</text:p>
          </table:table-cell>
          <table:table-cell table:number-columns-repeated="2"/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3</text:p>
          </table:table-cell>
          <table:table-cell table:style-name="ce2" office:value-type="string" calcext:value-type="string">
            <text:p>X4</text:p>
          </table:table-cell>
          <table:table-cell table:style-name="ce2" office:value-type="string" calcext:value-type="string">
            <text:p>X5</text:p>
          </table:table-cell>
        </table:table-row>
        <table:table-row table:style-name="ro1">
          <table:table-cell table:formula="of:=RAND()" office:value-type="float" office:value="0.600798980798572" calcext:value-type="float">
            <text:p>0,600798980798572</text:p>
          </table:table-cell>
          <table:table-cell table:formula="of:=[.A14]+(RAND()-1/2)*0.4" office:value-type="float" office:value="0.649457984045148" calcext:value-type="float">
            <text:p>0,649457984045148</text:p>
          </table:table-cell>
          <table:table-cell table:formula="of:=[.B14]+(RAND()-1/2)*0.4" office:value-type="float" office:value="0.533271657861769" calcext:value-type="float">
            <text:p>0,533271657861769</text:p>
          </table:table-cell>
          <table:table-cell table:formula="of:=[.C14]+(RAND()-1/2)*0.4" office:value-type="float" office:value="0.463893918227404" calcext:value-type="float">
            <text:p>0,463893918227404</text:p>
          </table:table-cell>
          <table:table-cell table:formula="of:=[.D14]+(RAND()-1/2)*0.4" office:value-type="float" office:value="0.58332284912467" calcext:value-type="float">
            <text:p>0,58332284912467</text:p>
          </table:table-cell>
          <table:table-cell/>
          <table:table-cell office:value-type="string" calcext:value-type="string">
            <text:p>X1</text:p>
          </table:table-cell>
          <table:table-cell table:style-name="ce5" table:formula="of:=COVAR(OFFSET([.$A$4];0;MATCH([.H$13];[.$A$3:.$E$3];0)-1;ROWS([.$A$4:.$E$33]);1);OFFSET([.$A$4];0;MATCH([.$G14];[.$A$3:.$E$3];0)-1;ROWS([.$A$4:.$E$33]);1))" office:value-type="float" office:value="0.0997938692319199" calcext:value-type="float">
            <text:p>0,100</text:p>
          </table:table-cell>
          <table:table-cell table:style-name="ce5" table:formula="of:=COVAR(OFFSET([.$A$4];0;MATCH([.I$13];[.$A$3:.$E$3];0)-1;ROWS([.$A$4:.$E$33]);1);OFFSET([.$A$4];0;MATCH([.$G14];[.$A$3:.$E$3];0)-1;ROWS([.$A$4:.$E$33]);1))" office:value-type="float" office:value="0.0940829838473183" calcext:value-type="float">
            <text:p>0,094</text:p>
          </table:table-cell>
          <table:table-cell table:style-name="ce5" table:formula="of:=COVAR(OFFSET([.$A$4];0;MATCH([.J$13];[.$A$3:.$E$3];0)-1;ROWS([.$A$4:.$E$33]);1);OFFSET([.$A$4];0;MATCH([.$G14];[.$A$3:.$E$3];0)-1;ROWS([.$A$4:.$E$33]);1))" office:value-type="float" office:value="0.0859885243771527" calcext:value-type="float">
            <text:p>0,086</text:p>
          </table:table-cell>
          <table:table-cell table:style-name="ce5" table:formula="of:=COVAR(OFFSET([.$A$4];0;MATCH([.K$13];[.$A$3:.$E$3];0)-1;ROWS([.$A$4:.$E$33]);1);OFFSET([.$A$4];0;MATCH([.$G14];[.$A$3:.$E$3];0)-1;ROWS([.$A$4:.$E$33]);1))" office:value-type="float" office:value="0.0924962491135288" calcext:value-type="float">
            <text:p>0,092</text:p>
          </table:table-cell>
          <table:table-cell table:style-name="ce5" table:formula="of:=COVAR(OFFSET([.$A$4];0;MATCH([.L$13];[.$A$3:.$E$3];0)-1;ROWS([.$A$4:.$E$33]);1);OFFSET([.$A$4];0;MATCH([.$G14];[.$A$3:.$E$3];0)-1;ROWS([.$A$4:.$E$33]);1))" office:value-type="float" office:value="0.0893485308755787" calcext:value-type="float">
            <text:p>0,089</text:p>
          </table:table-cell>
        </table:table-row>
        <table:table-row table:style-name="ro1">
          <table:table-cell table:formula="of:=RAND()" office:value-type="float" office:value="0.434293624712154" calcext:value-type="float">
            <text:p>0,434293624712154</text:p>
          </table:table-cell>
          <table:table-cell table:formula="of:=[.A15]+(RAND()-1/2)*0.4" office:value-type="float" office:value="0.618251571478322" calcext:value-type="float">
            <text:p>0,618251571478322</text:p>
          </table:table-cell>
          <table:table-cell table:formula="of:=[.B15]+(RAND()-1/2)*0.4" office:value-type="float" office:value="0.767216455796733" calcext:value-type="float">
            <text:p>0,767216455796733</text:p>
          </table:table-cell>
          <table:table-cell table:formula="of:=[.C15]+(RAND()-1/2)*0.4" office:value-type="float" office:value="0.875695946021006" calcext:value-type="float">
            <text:p>0,875695946021006</text:p>
          </table:table-cell>
          <table:table-cell table:formula="of:=[.D15]+(RAND()-1/2)*0.4" office:value-type="float" office:value="0.862695259274915" calcext:value-type="float">
            <text:p>0,862695259274915</text:p>
          </table:table-cell>
          <table:table-cell/>
          <table:table-cell office:value-type="string" calcext:value-type="string">
            <text:p>X2</text:p>
          </table:table-cell>
          <table:table-cell table:style-name="ce5" table:formula="of:=COVAR(OFFSET([.$A$4];0;MATCH([.H$13];[.$A$3:.$E$3];0)-1;ROWS([.$A$4:.$E$33]);1);OFFSET([.$A$4];0;MATCH([.$G15];[.$A$3:.$E$3];0)-1;ROWS([.$A$4:.$E$33]);1))" office:value-type="float" office:value="0.0940829838473183" calcext:value-type="float">
            <text:p>0,094</text:p>
          </table:table-cell>
          <table:table-cell table:style-name="ce5" table:formula="of:=COVAR(OFFSET([.$A$4];0;MATCH([.I$13];[.$A$3:.$E$3];0)-1;ROWS([.$A$4:.$E$33]);1);OFFSET([.$A$4];0;MATCH([.$G15];[.$A$3:.$E$3];0)-1;ROWS([.$A$4:.$E$33]);1))" office:value-type="float" office:value="0.100230039292504" calcext:value-type="float">
            <text:p>0,100</text:p>
          </table:table-cell>
          <table:table-cell table:style-name="ce5" table:formula="of:=COVAR(OFFSET([.$A$4];0;MATCH([.J$13];[.$A$3:.$E$3];0)-1;ROWS([.$A$4:.$E$33]);1);OFFSET([.$A$4];0;MATCH([.$G15];[.$A$3:.$E$3];0)-1;ROWS([.$A$4:.$E$33]);1))" office:value-type="float" office:value="0.09192495443901" calcext:value-type="float">
            <text:p>0,092</text:p>
          </table:table-cell>
          <table:table-cell table:style-name="ce5" table:formula="of:=COVAR(OFFSET([.$A$4];0;MATCH([.K$13];[.$A$3:.$E$3];0)-1;ROWS([.$A$4:.$E$33]);1);OFFSET([.$A$4];0;MATCH([.$G15];[.$A$3:.$E$3];0)-1;ROWS([.$A$4:.$E$33]);1))" office:value-type="float" office:value="0.097156310705642" calcext:value-type="float">
            <text:p>0,097</text:p>
          </table:table-cell>
          <table:table-cell table:style-name="ce5" table:formula="of:=COVAR(OFFSET([.$A$4];0;MATCH([.L$13];[.$A$3:.$E$3];0)-1;ROWS([.$A$4:.$E$33]);1);OFFSET([.$A$4];0;MATCH([.$G15];[.$A$3:.$E$3];0)-1;ROWS([.$A$4:.$E$33]);1))" office:value-type="float" office:value="0.0948647825971788" calcext:value-type="float">
            <text:p>0,095</text:p>
          </table:table-cell>
        </table:table-row>
        <table:table-row table:style-name="ro1">
          <table:table-cell table:formula="of:=RAND()" office:value-type="float" office:value="0.754543526563793" calcext:value-type="float">
            <text:p>0,754543526563793</text:p>
          </table:table-cell>
          <table:table-cell table:formula="of:=[.A16]+(RAND()-1/2)*0.4" office:value-type="float" office:value="0.87674866002053" calcext:value-type="float">
            <text:p>0,87674866002053</text:p>
          </table:table-cell>
          <table:table-cell table:formula="of:=[.B16]+(RAND()-1/2)*0.4" office:value-type="float" office:value="0.771758846752346" calcext:value-type="float">
            <text:p>0,771758846752346</text:p>
          </table:table-cell>
          <table:table-cell table:formula="of:=[.C16]+(RAND()-1/2)*0.4" office:value-type="float" office:value="0.786401941441" calcext:value-type="float">
            <text:p>0,786401941441</text:p>
          </table:table-cell>
          <table:table-cell table:formula="of:=[.D16]+(RAND()-1/2)*0.4" office:value-type="float" office:value="0.701507005188614" calcext:value-type="float">
            <text:p>0,701507005188614</text:p>
          </table:table-cell>
          <table:table-cell/>
          <table:table-cell office:value-type="string" calcext:value-type="string">
            <text:p>X3</text:p>
          </table:table-cell>
          <table:table-cell table:style-name="ce5" table:formula="of:=COVAR(OFFSET([.$A$4];0;MATCH([.H$13];[.$A$3:.$E$3];0)-1;ROWS([.$A$4:.$E$33]);1);OFFSET([.$A$4];0;MATCH([.$G16];[.$A$3:.$E$3];0)-1;ROWS([.$A$4:.$E$33]);1))" office:value-type="float" office:value="0.0859885243771527" calcext:value-type="float">
            <text:p>0,086</text:p>
          </table:table-cell>
          <table:table-cell table:style-name="ce5" table:formula="of:=COVAR(OFFSET([.$A$4];0;MATCH([.I$13];[.$A$3:.$E$3];0)-1;ROWS([.$A$4:.$E$33]);1);OFFSET([.$A$4];0;MATCH([.$G16];[.$A$3:.$E$3];0)-1;ROWS([.$A$4:.$E$33]);1))" office:value-type="float" office:value="0.09192495443901" calcext:value-type="float">
            <text:p>0,092</text:p>
          </table:table-cell>
          <table:table-cell table:style-name="ce5" table:formula="of:=COVAR(OFFSET([.$A$4];0;MATCH([.J$13];[.$A$3:.$E$3];0)-1;ROWS([.$A$4:.$E$33]);1);OFFSET([.$A$4];0;MATCH([.$G16];[.$A$3:.$E$3];0)-1;ROWS([.$A$4:.$E$33]);1))" office:value-type="float" office:value="0.0936065004090077" calcext:value-type="float">
            <text:p>0,094</text:p>
          </table:table-cell>
          <table:table-cell table:style-name="ce5" table:formula="of:=COVAR(OFFSET([.$A$4];0;MATCH([.K$13];[.$A$3:.$E$3];0)-1;ROWS([.$A$4:.$E$33]);1);OFFSET([.$A$4];0;MATCH([.$G16];[.$A$3:.$E$3];0)-1;ROWS([.$A$4:.$E$33]);1))" office:value-type="float" office:value="0.101641199441252" calcext:value-type="float">
            <text:p>0,102</text:p>
          </table:table-cell>
          <table:table-cell table:style-name="ce5" table:formula="of:=COVAR(OFFSET([.$A$4];0;MATCH([.L$13];[.$A$3:.$E$3];0)-1;ROWS([.$A$4:.$E$33]);1);OFFSET([.$A$4];0;MATCH([.$G16];[.$A$3:.$E$3];0)-1;ROWS([.$A$4:.$E$33]);1))" office:value-type="float" office:value="0.0999411996278496" calcext:value-type="float">
            <text:p>0,100</text:p>
          </table:table-cell>
        </table:table-row>
        <table:table-row table:style-name="ro1">
          <table:table-cell table:formula="of:=RAND()" office:value-type="float" office:value="0.929009592859075" calcext:value-type="float">
            <text:p>0,929009592859075</text:p>
          </table:table-cell>
          <table:table-cell table:formula="of:=[.A17]+(RAND()-1/2)*0.4" office:value-type="float" office:value="0.810937671875581" calcext:value-type="float">
            <text:p>0,810937671875581</text:p>
          </table:table-cell>
          <table:table-cell table:formula="of:=[.B17]+(RAND()-1/2)*0.4" office:value-type="float" office:value="0.756177145382389" calcext:value-type="float">
            <text:p>0,756177145382389</text:p>
          </table:table-cell>
          <table:table-cell table:formula="of:=[.C17]+(RAND()-1/2)*0.4" office:value-type="float" office:value="0.706094167148694" calcext:value-type="float">
            <text:p>0,706094167148694</text:p>
          </table:table-cell>
          <table:table-cell table:formula="of:=[.D17]+(RAND()-1/2)*0.4" office:value-type="float" office:value="0.774524943297729" calcext:value-type="float">
            <text:p>0,774524943297729</text:p>
          </table:table-cell>
          <table:table-cell/>
          <table:table-cell office:value-type="string" calcext:value-type="string">
            <text:p>X4</text:p>
          </table:table-cell>
          <table:table-cell table:style-name="ce5" table:formula="of:=COVAR(OFFSET([.$A$4];0;MATCH([.H$13];[.$A$3:.$E$3];0)-1;ROWS([.$A$4:.$E$33]);1);OFFSET([.$A$4];0;MATCH([.$G17];[.$A$3:.$E$3];0)-1;ROWS([.$A$4:.$E$33]);1))" office:value-type="float" office:value="0.0924962491135288" calcext:value-type="float">
            <text:p>0,092</text:p>
          </table:table-cell>
          <table:table-cell table:style-name="ce5" table:formula="of:=COVAR(OFFSET([.$A$4];0;MATCH([.I$13];[.$A$3:.$E$3];0)-1;ROWS([.$A$4:.$E$33]);1);OFFSET([.$A$4];0;MATCH([.$G17];[.$A$3:.$E$3];0)-1;ROWS([.$A$4:.$E$33]);1))" office:value-type="float" office:value="0.097156310705642" calcext:value-type="float">
            <text:p>0,097</text:p>
          </table:table-cell>
          <table:table-cell table:style-name="ce5" table:formula="of:=COVAR(OFFSET([.$A$4];0;MATCH([.J$13];[.$A$3:.$E$3];0)-1;ROWS([.$A$4:.$E$33]);1);OFFSET([.$A$4];0;MATCH([.$G17];[.$A$3:.$E$3];0)-1;ROWS([.$A$4:.$E$33]);1))" office:value-type="float" office:value="0.101641199441252" calcext:value-type="float">
            <text:p>0,102</text:p>
          </table:table-cell>
          <table:table-cell table:style-name="ce5" table:formula="of:=COVAR(OFFSET([.$A$4];0;MATCH([.K$13];[.$A$3:.$E$3];0)-1;ROWS([.$A$4:.$E$33]);1);OFFSET([.$A$4];0;MATCH([.$G17];[.$A$3:.$E$3];0)-1;ROWS([.$A$4:.$E$33]);1))" office:value-type="float" office:value="0.121322632933886" calcext:value-type="float">
            <text:p>0,121</text:p>
          </table:table-cell>
          <table:table-cell table:style-name="ce5" table:formula="of:=COVAR(OFFSET([.$A$4];0;MATCH([.L$13];[.$A$3:.$E$3];0)-1;ROWS([.$A$4:.$E$33]);1);OFFSET([.$A$4];0;MATCH([.$G17];[.$A$3:.$E$3];0)-1;ROWS([.$A$4:.$E$33]);1))" office:value-type="float" office:value="0.118473796368009" calcext:value-type="float">
            <text:p>0,118</text:p>
          </table:table-cell>
        </table:table-row>
        <table:table-row table:style-name="ro1">
          <table:table-cell table:formula="of:=RAND()" office:value-type="float" office:value="0.348985142540187" calcext:value-type="float">
            <text:p>0,348985142540187</text:p>
          </table:table-cell>
          <table:table-cell table:formula="of:=[.A18]+(RAND()-1/2)*0.4" office:value-type="float" office:value="0.472781524807215" calcext:value-type="float">
            <text:p>0,472781524807215</text:p>
          </table:table-cell>
          <table:table-cell table:formula="of:=[.B18]+(RAND()-1/2)*0.4" office:value-type="float" office:value="0.671064534597099" calcext:value-type="float">
            <text:p>0,671064534597099</text:p>
          </table:table-cell>
          <table:table-cell table:formula="of:=[.C18]+(RAND()-1/2)*0.4" office:value-type="float" office:value="0.855582084599882" calcext:value-type="float">
            <text:p>0,855582084599882</text:p>
          </table:table-cell>
          <table:table-cell table:formula="of:=[.D18]+(RAND()-1/2)*0.4" office:value-type="float" office:value="1.01320314016193" calcext:value-type="float">
            <text:p>1,01320314016193</text:p>
          </table:table-cell>
          <table:table-cell/>
          <table:table-cell office:value-type="string" calcext:value-type="string">
            <text:p>X5</text:p>
          </table:table-cell>
          <table:table-cell table:style-name="ce5" table:formula="of:=COVAR(OFFSET([.$A$4];0;MATCH([.H$13];[.$A$3:.$E$3];0)-1;ROWS([.$A$4:.$E$33]);1);OFFSET([.$A$4];0;MATCH([.$G18];[.$A$3:.$E$3];0)-1;ROWS([.$A$4:.$E$33]);1))" office:value-type="float" office:value="0.0893485308755787" calcext:value-type="float">
            <text:p>0,089</text:p>
          </table:table-cell>
          <table:table-cell table:style-name="ce5" table:formula="of:=COVAR(OFFSET([.$A$4];0;MATCH([.I$13];[.$A$3:.$E$3];0)-1;ROWS([.$A$4:.$E$33]);1);OFFSET([.$A$4];0;MATCH([.$G18];[.$A$3:.$E$3];0)-1;ROWS([.$A$4:.$E$33]);1))" office:value-type="float" office:value="0.0948647825971788" calcext:value-type="float">
            <text:p>0,095</text:p>
          </table:table-cell>
          <table:table-cell table:style-name="ce5" table:formula="of:=COVAR(OFFSET([.$A$4];0;MATCH([.J$13];[.$A$3:.$E$3];0)-1;ROWS([.$A$4:.$E$33]);1);OFFSET([.$A$4];0;MATCH([.$G18];[.$A$3:.$E$3];0)-1;ROWS([.$A$4:.$E$33]);1))" office:value-type="float" office:value="0.0999411996278496" calcext:value-type="float">
            <text:p>0,100</text:p>
          </table:table-cell>
          <table:table-cell table:style-name="ce5" table:formula="of:=COVAR(OFFSET([.$A$4];0;MATCH([.K$13];[.$A$3:.$E$3];0)-1;ROWS([.$A$4:.$E$33]);1);OFFSET([.$A$4];0;MATCH([.$G18];[.$A$3:.$E$3];0)-1;ROWS([.$A$4:.$E$33]);1))" office:value-type="float" office:value="0.118473796368009" calcext:value-type="float">
            <text:p>0,118</text:p>
          </table:table-cell>
          <table:table-cell table:style-name="ce5" table:formula="of:=COVAR(OFFSET([.$A$4];0;MATCH([.L$13];[.$A$3:.$E$3];0)-1;ROWS([.$A$4:.$E$33]);1);OFFSET([.$A$4];0;MATCH([.$G18];[.$A$3:.$E$3];0)-1;ROWS([.$A$4:.$E$33]);1))" office:value-type="float" office:value="0.128989441957066" calcext:value-type="float">
            <text:p>0,129</text:p>
          </table:table-cell>
        </table:table-row>
        <table:table-row table:style-name="ro1">
          <table:table-cell table:formula="of:=RAND()" office:value-type="float" office:value="0.0423212931491435" calcext:value-type="float">
            <text:p>0,042321293149144</text:p>
          </table:table-cell>
          <table:table-cell table:formula="of:=[.A19]+(RAND()-1/2)*0.4" office:value-type="float" office:value="0.23397827167064" calcext:value-type="float">
            <text:p>0,23397827167064</text:p>
          </table:table-cell>
          <table:table-cell table:formula="of:=[.B19]+(RAND()-1/2)*0.4" office:value-type="float" office:value="0.425746552087367" calcext:value-type="float">
            <text:p>0,425746552087367</text:p>
          </table:table-cell>
          <table:table-cell table:formula="of:=[.C19]+(RAND()-1/2)*0.4" office:value-type="float" office:value="0.281168094463646" calcext:value-type="float">
            <text:p>0,281168094463646</text:p>
          </table:table-cell>
          <table:table-cell table:formula="of:=[.D19]+(RAND()-1/2)*0.4" office:value-type="float" office:value="0.282968947570771" calcext:value-type="float">
            <text:p>0,282968947570771</text:p>
          </table:table-cell>
          <table:table-cell table:number-columns-repeated="7"/>
        </table:table-row>
        <table:table-row table:style-name="ro1">
          <table:table-cell table:formula="of:=RAND()" office:value-type="float" office:value="0.348498196341097" calcext:value-type="float">
            <text:p>0,348498196341097</text:p>
          </table:table-cell>
          <table:table-cell table:formula="of:=[.A20]+(RAND()-1/2)*0.4" office:value-type="float" office:value="0.269200495351106" calcext:value-type="float">
            <text:p>0,269200495351106</text:p>
          </table:table-cell>
          <table:table-cell table:formula="of:=[.B20]+(RAND()-1/2)*0.4" office:value-type="float" office:value="0.410883808787912" calcext:value-type="float">
            <text:p>0,410883808787912</text:p>
          </table:table-cell>
          <table:table-cell table:formula="of:=[.C20]+(RAND()-1/2)*0.4" office:value-type="float" office:value="0.446704291831702" calcext:value-type="float">
            <text:p>0,446704291831702</text:p>
          </table:table-cell>
          <table:table-cell table:formula="of:=[.D20]+(RAND()-1/2)*0.4" office:value-type="float" office:value="0.628405621275306" calcext:value-type="float">
            <text:p>0,628405621275306</text:p>
          </table:table-cell>
          <table:table-cell table:number-columns-repeated="7"/>
        </table:table-row>
        <table:table-row table:style-name="ro1">
          <table:table-cell table:formula="of:=RAND()" office:value-type="float" office:value="0.843396111391485" calcext:value-type="float">
            <text:p>0,843396111391485</text:p>
          </table:table-cell>
          <table:table-cell table:formula="of:=[.A21]+(RAND()-1/2)*0.4" office:value-type="float" office:value="0.787530365679413" calcext:value-type="float">
            <text:p>0,787530365679413</text:p>
          </table:table-cell>
          <table:table-cell table:formula="of:=[.B21]+(RAND()-1/2)*0.4" office:value-type="float" office:value="0.8346604058519" calcext:value-type="float">
            <text:p>0,8346604058519</text:p>
          </table:table-cell>
          <table:table-cell table:formula="of:=[.C21]+(RAND()-1/2)*0.4" office:value-type="float" office:value="0.958933621365577" calcext:value-type="float">
            <text:p>0,958933621365577</text:p>
          </table:table-cell>
          <table:table-cell table:formula="of:=[.D21]+(RAND()-1/2)*0.4" office:value-type="float" office:value="1.05651133526117" calcext:value-type="float">
            <text:p>1,05651133526117</text:p>
          </table:table-cell>
          <table:table-cell table:number-columns-repeated="7"/>
        </table:table-row>
        <table:table-row table:style-name="ro1">
          <table:table-cell table:formula="of:=RAND()" office:value-type="float" office:value="0.0359414003323764" calcext:value-type="float">
            <text:p>0,035941400332376</text:p>
          </table:table-cell>
          <table:table-cell table:formula="of:=[.A22]+(RAND()-1/2)*0.4" office:value-type="float" office:value="0.0653295884374529" calcext:value-type="float">
            <text:p>0,065329588437453</text:p>
          </table:table-cell>
          <table:table-cell table:formula="of:=[.B22]+(RAND()-1/2)*0.4" office:value-type="float" office:value="-0.0845423213671893" calcext:value-type="float">
            <text:p>-0,084542321367189</text:p>
          </table:table-cell>
          <table:table-cell table:formula="of:=[.C22]+(RAND()-1/2)*0.4" office:value-type="float" office:value="-0.258551834290847" calcext:value-type="float">
            <text:p>-0,258551834290847</text:p>
          </table:table-cell>
          <table:table-cell table:formula="of:=[.D22]+(RAND()-1/2)*0.4" office:value-type="float" office:value="-0.221358804544434" calcext:value-type="float">
            <text:p>-0,221358804544434</text:p>
          </table:table-cell>
          <table:table-cell/>
          <table:table-cell office:value-type="string" calcext:value-type="string">
            <text:p>Thread: <text:a xlink:href="https://ask.libreoffice.org/en/question/80632/why-covariation-matrix-is-recorded-with-only-lower-diagonal-part/" xlink:type="simple">https://ask.libreoffice.org/en/question/80632/why-covariation-matrix-is-recorded-with-only-lower-diagonal-part/</text:a> </text:p>
          </table:table-cell>
          <table:table-cell table:number-columns-repeated="5"/>
        </table:table-row>
        <table:table-row table:style-name="ro1">
          <table:table-cell table:formula="of:=RAND()" office:value-type="float" office:value="0.837305261287838" calcext:value-type="float">
            <text:p>0,837305261287838</text:p>
          </table:table-cell>
          <table:table-cell table:formula="of:=[.A23]+(RAND()-1/2)*0.4" office:value-type="float" office:value="0.836030347459018" calcext:value-type="float">
            <text:p>0,836030347459018</text:p>
          </table:table-cell>
          <table:table-cell table:formula="of:=[.B23]+(RAND()-1/2)*0.4" office:value-type="float" office:value="0.758431157935411" calcext:value-type="float">
            <text:p>0,758431157935411</text:p>
          </table:table-cell>
          <table:table-cell table:formula="of:=[.C23]+(RAND()-1/2)*0.4" office:value-type="float" office:value="0.784209566935897" calcext:value-type="float">
            <text:p>0,784209566935897</text:p>
          </table:table-cell>
          <table:table-cell table:formula="of:=[.D23]+(RAND()-1/2)*0.4" office:value-type="float" office:value="0.836607421468943" calcext:value-type="float">
            <text:p>0,836607421468943</text:p>
          </table:table-cell>
          <table:table-cell table:number-columns-repeated="7"/>
        </table:table-row>
        <table:table-row table:style-name="ro1">
          <table:table-cell table:formula="of:=RAND()" office:value-type="float" office:value="0.741271400358528" calcext:value-type="float">
            <text:p>0,741271400358528</text:p>
          </table:table-cell>
          <table:table-cell table:formula="of:=[.A24]+(RAND()-1/2)*0.4" office:value-type="float" office:value="0.836385109741241" calcext:value-type="float">
            <text:p>0,836385109741241</text:p>
          </table:table-cell>
          <table:table-cell table:formula="of:=[.B24]+(RAND()-1/2)*0.4" office:value-type="float" office:value="0.696490243729204" calcext:value-type="float">
            <text:p>0,696490243729204</text:p>
          </table:table-cell>
          <table:table-cell table:formula="of:=[.C24]+(RAND()-1/2)*0.4" office:value-type="float" office:value="0.708231893833726" calcext:value-type="float">
            <text:p>0,708231893833726</text:p>
          </table:table-cell>
          <table:table-cell table:formula="of:=[.D24]+(RAND()-1/2)*0.4" office:value-type="float" office:value="0.580330169387162" calcext:value-type="float">
            <text:p>0,580330169387162</text:p>
          </table:table-cell>
          <table:table-cell table:number-columns-repeated="7"/>
        </table:table-row>
        <table:table-row table:style-name="ro1">
          <table:table-cell table:formula="of:=RAND()" office:value-type="float" office:value="0.514918859349564" calcext:value-type="float">
            <text:p>0,514918859349564</text:p>
          </table:table-cell>
          <table:table-cell table:formula="of:=[.A25]+(RAND()-1/2)*0.4" office:value-type="float" office:value="0.444645254453644" calcext:value-type="float">
            <text:p>0,444645254453644</text:p>
          </table:table-cell>
          <table:table-cell table:formula="of:=[.B25]+(RAND()-1/2)*0.4" office:value-type="float" office:value="0.515480122575536" calcext:value-type="float">
            <text:p>0,515480122575536</text:p>
          </table:table-cell>
          <table:table-cell table:formula="of:=[.C25]+(RAND()-1/2)*0.4" office:value-type="float" office:value="0.422198738949373" calcext:value-type="float">
            <text:p>0,422198738949373</text:p>
          </table:table-cell>
          <table:table-cell table:formula="of:=[.D25]+(RAND()-1/2)*0.4" office:value-type="float" office:value="0.443945860071108" calcext:value-type="float">
            <text:p>0,443945860071108</text:p>
          </table:table-cell>
          <table:table-cell table:number-columns-repeated="7"/>
        </table:table-row>
        <table:table-row table:style-name="ro1">
          <table:table-cell table:formula="of:=RAND()" office:value-type="float" office:value="0.601325174095109" calcext:value-type="float">
            <text:p>0,601325174095109</text:p>
          </table:table-cell>
          <table:table-cell table:formula="of:=[.A26]+(RAND()-1/2)*0.4" office:value-type="float" office:value="0.697856627171859" calcext:value-type="float">
            <text:p>0,697856627171859</text:p>
          </table:table-cell>
          <table:table-cell table:formula="of:=[.B26]+(RAND()-1/2)*0.4" office:value-type="float" office:value="0.86668806434609" calcext:value-type="float">
            <text:p>0,86668806434609</text:p>
          </table:table-cell>
          <table:table-cell table:formula="of:=[.C26]+(RAND()-1/2)*0.4" office:value-type="float" office:value="0.810860924841836" calcext:value-type="float">
            <text:p>0,810860924841836</text:p>
          </table:table-cell>
          <table:table-cell table:formula="of:=[.D26]+(RAND()-1/2)*0.4" office:value-type="float" office:value="0.887682155193761" calcext:value-type="float">
            <text:p>0,887682155193761</text:p>
          </table:table-cell>
          <table:table-cell table:number-columns-repeated="7"/>
        </table:table-row>
        <table:table-row table:style-name="ro1">
          <table:table-cell table:formula="of:=RAND()" office:value-type="float" office:value="0.343488629208878" calcext:value-type="float">
            <text:p>0,343488629208878</text:p>
          </table:table-cell>
          <table:table-cell table:formula="of:=[.A27]+(RAND()-1/2)*0.4" office:value-type="float" office:value="0.530244489619508" calcext:value-type="float">
            <text:p>0,530244489619508</text:p>
          </table:table-cell>
          <table:table-cell table:formula="of:=[.B27]+(RAND()-1/2)*0.4" office:value-type="float" office:value="0.543708976218477" calcext:value-type="float">
            <text:p>0,543708976218477</text:p>
          </table:table-cell>
          <table:table-cell table:formula="of:=[.C27]+(RAND()-1/2)*0.4" office:value-type="float" office:value="0.532689781440422" calcext:value-type="float">
            <text:p>0,532689781440422</text:p>
          </table:table-cell>
          <table:table-cell table:formula="of:=[.D27]+(RAND()-1/2)*0.4" office:value-type="float" office:value="0.469180029118434" calcext:value-type="float">
            <text:p>0,469180029118434</text:p>
          </table:table-cell>
          <table:table-cell table:number-columns-repeated="7"/>
        </table:table-row>
        <table:table-row table:style-name="ro1">
          <table:table-cell table:formula="of:=RAND()" office:value-type="float" office:value="0.403026519576088" calcext:value-type="float">
            <text:p>0,403026519576088</text:p>
          </table:table-cell>
          <table:table-cell table:formula="of:=[.A28]+(RAND()-1/2)*0.4" office:value-type="float" office:value="0.267818357376382" calcext:value-type="float">
            <text:p>0,267818357376382</text:p>
          </table:table-cell>
          <table:table-cell table:formula="of:=[.B28]+(RAND()-1/2)*0.4" office:value-type="float" office:value="0.464845471689478" calcext:value-type="float">
            <text:p>0,464845471689478</text:p>
          </table:table-cell>
          <table:table-cell table:formula="of:=[.C28]+(RAND()-1/2)*0.4" office:value-type="float" office:value="0.477699743257835" calcext:value-type="float">
            <text:p>0,477699743257835</text:p>
          </table:table-cell>
          <table:table-cell table:formula="of:=[.D28]+(RAND()-1/2)*0.4" office:value-type="float" office:value="0.309712539380416" calcext:value-type="float">
            <text:p>0,309712539380416</text:p>
          </table:table-cell>
          <table:table-cell table:number-columns-repeated="7"/>
        </table:table-row>
        <table:table-row table:style-name="ro1">
          <table:table-cell table:formula="of:=RAND()" office:value-type="float" office:value="0.128396494779736" calcext:value-type="float">
            <text:p>0,128396494779736</text:p>
          </table:table-cell>
          <table:table-cell table:formula="of:=[.A29]+(RAND()-1/2)*0.4" office:value-type="float" office:value="0.121125676203519" calcext:value-type="float">
            <text:p>0,121125676203519</text:p>
          </table:table-cell>
          <table:table-cell table:formula="of:=[.B29]+(RAND()-1/2)*0.4" office:value-type="float" office:value="0.207757398486137" calcext:value-type="float">
            <text:p>0,207757398486137</text:p>
          </table:table-cell>
          <table:table-cell table:formula="of:=[.C29]+(RAND()-1/2)*0.4" office:value-type="float" office:value="0.0250454125925899" calcext:value-type="float">
            <text:p>0,02504541259259</text:p>
          </table:table-cell>
          <table:table-cell table:formula="of:=[.D29]+(RAND()-1/2)*0.4" office:value-type="float" office:value="0.11342169623822" calcext:value-type="float">
            <text:p>0,11342169623822</text:p>
          </table:table-cell>
          <table:table-cell table:number-columns-repeated="7"/>
        </table:table-row>
        <table:table-row table:style-name="ro1">
          <table:table-cell table:formula="of:=RAND()" office:value-type="float" office:value="0.0864597659092397" calcext:value-type="float">
            <text:p>0,08645976590924</text:p>
          </table:table-cell>
          <table:table-cell table:formula="of:=[.A30]+(RAND()-1/2)*0.4" office:value-type="float" office:value="0.176135610276833" calcext:value-type="float">
            <text:p>0,176135610276833</text:p>
          </table:table-cell>
          <table:table-cell table:formula="of:=[.B30]+(RAND()-1/2)*0.4" office:value-type="float" office:value="0.199194324808195" calcext:value-type="float">
            <text:p>0,199194324808195</text:p>
          </table:table-cell>
          <table:table-cell table:formula="of:=[.C30]+(RAND()-1/2)*0.4" office:value-type="float" office:value="0.0320253808517009" calcext:value-type="float">
            <text:p>0,032025380851701</text:p>
          </table:table-cell>
          <table:table-cell table:formula="of:=[.D30]+(RAND()-1/2)*0.4" office:value-type="float" office:value="-0.0615098550450057" calcext:value-type="float">
            <text:p>-0,061509855045006</text:p>
          </table:table-cell>
          <table:table-cell table:number-columns-repeated="7"/>
        </table:table-row>
        <table:table-row table:style-name="ro1">
          <table:table-cell table:formula="of:=RAND()" office:value-type="float" office:value="0.0318075213581324" calcext:value-type="float">
            <text:p>0,031807521358132</text:p>
          </table:table-cell>
          <table:table-cell table:formula="of:=[.A31]+(RAND()-1/2)*0.4" office:value-type="float" office:value="-0.0145978268235922" calcext:value-type="float">
            <text:p>-0,014597826823592</text:p>
          </table:table-cell>
          <table:table-cell table:formula="of:=[.B31]+(RAND()-1/2)*0.4" office:value-type="float" office:value="-0.0290092466399074" calcext:value-type="float">
            <text:p>-0,029009246639907</text:p>
          </table:table-cell>
          <table:table-cell table:formula="of:=[.C31]+(RAND()-1/2)*0.4" office:value-type="float" office:value="-0.0704824734479189" calcext:value-type="float">
            <text:p>-0,070482473447919</text:p>
          </table:table-cell>
          <table:table-cell table:formula="of:=[.D31]+(RAND()-1/2)*0.4" office:value-type="float" office:value="0.123690844886005" calcext:value-type="float">
            <text:p>0,123690844886005</text:p>
          </table:table-cell>
          <table:table-cell table:number-columns-repeated="7"/>
        </table:table-row>
        <table:table-row table:style-name="ro1">
          <table:table-cell table:formula="of:=RAND()" office:value-type="float" office:value="0.855419204104692" calcext:value-type="float">
            <text:p>0,855419204104692</text:p>
          </table:table-cell>
          <table:table-cell table:formula="of:=[.A32]+(RAND()-1/2)*0.4" office:value-type="float" office:value="0.94826942589134" calcext:value-type="float">
            <text:p>0,94826942589134</text:p>
          </table:table-cell>
          <table:table-cell table:formula="of:=[.B32]+(RAND()-1/2)*0.4" office:value-type="float" office:value="0.900620176829398" calcext:value-type="float">
            <text:p>0,900620176829398</text:p>
          </table:table-cell>
          <table:table-cell table:formula="of:=[.C32]+(RAND()-1/2)*0.4" office:value-type="float" office:value="0.945195814967155" calcext:value-type="float">
            <text:p>0,945195814967155</text:p>
          </table:table-cell>
          <table:table-cell table:formula="of:=[.D32]+(RAND()-1/2)*0.4" office:value-type="float" office:value="1.10301277125254" calcext:value-type="float">
            <text:p>1,10301277125254</text:p>
          </table:table-cell>
          <table:table-cell table:number-columns-repeated="7"/>
        </table:table-row>
        <table:table-row table:style-name="ro1">
          <table:table-cell table:formula="of:=RAND()" office:value-type="float" office:value="0.113172998186201" calcext:value-type="float">
            <text:p>0,113172998186201</text:p>
          </table:table-cell>
          <table:table-cell table:formula="of:=[.A33]+(RAND()-1/2)*0.4" office:value-type="float" office:value="0.180826280545443" calcext:value-type="float">
            <text:p>0,180826280545443</text:p>
          </table:table-cell>
          <table:table-cell table:formula="of:=[.B33]+(RAND()-1/2)*0.4" office:value-type="float" office:value="0.138771630451083" calcext:value-type="float">
            <text:p>0,138771630451083</text:p>
          </table:table-cell>
          <table:table-cell table:formula="of:=[.C33]+(RAND()-1/2)*0.4" office:value-type="float" office:value="0.177715713344514" calcext:value-type="float">
            <text:p>0,177715713344514</text:p>
          </table:table-cell>
          <table:table-cell table:formula="of:=[.D33]+(RAND()-1/2)*0.4" office:value-type="float" office:value="0.0823452591896057" calcext:value-type="float">
            <text:p>0,082345259189606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0-30T14:03:57.372000000</meta:creation-date>
    <dc:date>2016-10-30T20:15:15.324000000</dc:date>
    <dc:creator>Wolfgang Jäger</dc:creator>
    <meta:editing-duration>PT8M4S</meta:editing-duration>
    <meta:editing-cycles>1</meta:editing-cycles>
    <meta:document-statistic meta:table-count="1" meta:cell-count="230" meta:object-count="0"/>
    <meta:generator>LibreOffice/5.2.2.2$Windows_X86_64 LibreOffice_project/8f96e87c890bf8fa77463cd4b640a2312823f3ad</meta:generator>
  </office:meta>
</office:document-meta>
</file>