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paragraph-properties style:shadow="none" style:join-border="false"/>
      <style:text-properties officeooo:paragraph-rsid="0002fb49"/>
    </style:style>
    <style:style style:name="P2" style:family="paragraph" style:parent-style-name="Text_20_body">
      <style:paragraph-properties style:shadow="none" style:join-border="false"/>
      <style:text-properties officeooo:paragraph-rsid="0002fb49"/>
    </style:style>
    <style:style style:name="P3" style:family="paragraph" style:parent-style-name="Text_20_body">
      <style:paragraph-properties fo:padding-left="0in" fo:padding-right="0in" fo:padding-top="0in" fo:padding-bottom="0.0138in" fo:border-left="none" fo:border-right="none" fo:border-top="none" fo:border-bottom="3pt dotted #000000" style:shadow="none" style:join-border="false"/>
      <style:text-properties officeooo:paragraph-rsid="0002fb4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awn walked quickly away from the hospital and headed towards Hermann Park Drive. The sun had well set; the Zoo and the golf course were both closed and there was no activity whatsoever at this southern end of the park. No observable activity, of course. Dawn looked around and then directed a question my way. “Am I clear?”</text:p>
      <text:p text:style-name="P2">I scanned the area as well. “I believe so. All right. Time to get you out of there.”</text:p>
      <text:p text:style-name="P2">“I can’t leave without saying goodbye.”</text:p>
      <text:p text:style-name="P3">I surrendered to the inevitable. “I suppose not. Very well, then. One last quick visit, then Home!”</text:p>
      <text:p text:style-name="P1"/>
      <text:p text:style-name="P3">Mike was on the roof of his office’s skyscraper building, leaning against the parapet wall, looking to the southeast. The former coffee plant was visible in the distance, not quite two miles away, and his neighborhood was just beyond. The night was crystal clear and cool, and the city lights shown through it like millions of jewels in every direction.</text:p>
      <text:p text:style-name="P2">“I hope you’re not planning something precipitous,” came a voice from behind him.</text:p>
      <text:p text:style-name="P2">He wheeled to look. “Dawn? I thought you were already…gone!”</text:p>
      <text:p text:style-name="P2">“Just about. But I wanted to say goodbye, first.”</text:p>
      <text:p text:style-name="P2">“So you’re going?”</text:p>
      <text:p text:style-name="P2">“I guess I’d better.”</text:p>
      <text:p text:style-name="P2">There was no response for a second and Dawn turned away, expressionless. But then Mike spoke up. “Look. About what I said. I didn’t really mean it the way it sounded. You know that, righ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4T10:56:56.541000000</meta:creation-date>
    <dc:date>2019-12-24T10:58:37.707000000</dc:date>
    <meta:editing-duration>PT1M40S</meta:editing-duration>
    <meta:editing-cycles>2</meta:editing-cycles>
    <meta:generator>LibreOffice/6.3.3.2$Windows_X86_64 LibreOffice_project/a64200df03143b798afd1ec74a12ab50359878ed</meta:generator>
    <meta:document-statistic meta:table-count="0" meta:image-count="0" meta:object-count="0" meta:page-count="1" meta:paragraph-count="11" meta:word-count="233" meta:character-count="1317" meta:non-whitespace-character-count="1095"/>
  </office:meta>
</office:document-meta>
</file>