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textarea-horizontal-align="justify" draw:textarea-vertical-align="middle" draw:auto-grow-height="false" fo:min-height="31.8mm" fo:min-width="3.84mm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Box1" form:control-implementation="ooo:com.sun.star.form.component.ComboBox" xml:id="control1" form:id="control1" form:dropdown="true" form:size="20" form:input-required="false" form:convert-empty-to-null="true" form:list-source-type="table" form:source-cell-range="Sheet1.G7:Sheet1.G16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button form:name="PushButton1" form:control-implementation="ooo:com.sun.star.form.component.CommandButton" xml:id="control2" form:id="control2" form:label="Fire Event to Return to Combo Box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ocus?language=Basic&amp;location=document" xlink:type="simple"/>
              </office:event-listeners>
            </form:button>
          </form:form>
        </office:forms>
        <table:shapes>
          <draw:custom-shape draw:z-index="0" draw:name="Shape 1" draw:style-name="gr1" draw:text-style-name="P1" svg:width="7.66mm" svg:height="36.34mm" svg:x="98.19mm" svg:y="69.45m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ontrol draw:z-index="1" draw:name="Control 1" draw:text-style-name="P2" svg:width="25.14mm" svg:height="7.31mm" svg:x="44.3mm" svg:y="7.31mm" draw:control="control1"/>
          <draw:control draw:z-index="2" draw:name="Control 2" draw:text-style-name="P3" svg:width="54.95mm" svg:height="7.53mm" svg:x="23.23mm" svg:y="424.88mm" draw:control="control2"/>
        </table:shapes>
        <table:table-column table:style-name="co1" table:number-columns-repeated="6" table:default-cell-style-name="Default"/>
        <table:table-column table:style-name="co2" table:default-cell-style-name="Default"/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6"/>
          <table:table-cell table:style-name="ce1" office:value-type="string" calcext:value-type="string">
            <text:p>Option Source</text:p>
          </table:table-cell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4"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/>
          <table:table-cell office:value-type="string" calcext:value-type="string">
            <text:p>Make sure Design Mode is off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/>
          <table:table-cell office:value-type="string" calcext:value-type="string">
            <text:p>Scroll down and use button to fire ‘event’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ts of data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8:59:16.041000000</meta:creation-date>
    <dc:date>2022-04-05T19:24:16.578000000</dc:date>
    <meta:editing-duration>PT3M37S</meta:editing-duration>
    <meta:editing-cycles>2</meta:editing-cycles>
    <meta:generator>LibreOffice/7.3.0.3$Windows_X86_64 LibreOffice_project/0f246aa12d0eee4a0f7adcefbf7c878fc2238db3</meta:generator>
    <meta:document-statistic meta:table-count="1" meta:cell-count="99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Focus()
	Dim Sheet As Object
	Dim Form As Object
	Dim ComboBox As Object
	Dim Cell As Object
	Dim Controller As Object
	Dim ControlView As Object
	
	Sheet = ThisComponent.getSheets().getByName("Sheet1")
	Form = Sheet.getDrawpage().getForms().getByIndex(0)
	Controller = ThisComponent.getCurrentController()

	Cell = Sheet.getCellByPosition(2,2) 'Position of ComboBox
	Controller.select(Cell)

	CombBox = Form.getByName("ComboBox1")
	ControlView = Controller.getControl(CombBox)
	ControlView.setFocus()
	ControlView.Text="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