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1360000014A0000014A7A322FFCD687381E.svg" manifest:media-type="image/svg+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afd095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afd095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8% 58%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3"/>
          <table:table-cell table:style-name="ce3"/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office:value-type="string" calcext:value-type="string">
            <text:p>r = 1 m</text:p>
          </table:table-cell>
          <table:table-cell table:style-name="ce4" office:value-type="string" calcext:value-type="string" table:number-columns-spanned="2" table:number-rows-spanned="1">
            <text:p>(assumed exact)</text:p>
          </table:table-cell>
          <table:covered-table-cell table:style-name="ce6"/>
          <table:table-cell table:number-columns-repeated="2"/>
        </table:table-row>
        <table:table-row table:style-name="ro1">
          <table:table-cell table:number-columns-repeated="4"/>
          <table:table-cell table:style-name="ce2"/>
          <table:table-cell table:number-columns-repeated="3"/>
        </table:table-row>
        <table:table-row table:style-name="ro2">
          <table:table-cell table:style-name="ce1" office:value-type="string" calcext:value-type="string">
            <text:p>r/m</text:p>
          </table:table-cell>
          <table:table-cell table:style-name="ce1" office:value-type="string" calcext:value-type="string">
            <text:p>E/lx</text:p>
          </table:table-cell>
          <table:table-cell table:style-name="ce2"/>
          <table:table-cell table:style-name="ce1" office:value-type="string" calcext:value-type="string">
            <text:p>r/m</text:p>
          </table:table-cell>
          <table:table-cell table:style-name="ce1" office:value-type="string" calcext:value-type="string">
            <text:p>E<text:span text:style-name="T1">measured</text:span>/lx</text:p>
          </table:table-cell>
          <table:table-cell table:style-name="ce1" office:value-type="string" calcext:value-type="string">
            <text:p>E<text:span text:style-name="T1">calculated</text:span>/lx</text:p>
          </table:table-cell>
          <table:table-cell/>
          <table:table-cell>
            <draw:frame draw:z-index="0" draw:style-name="gr1" draw:text-style-name="P1" svg:width="29.445cm" svg:height="16.519cm" svg:x="0.018cm" svg:y="-0.001cm">
              <draw:object draw:notify-on-update-of-ranges="Sheet1.D10:Sheet1.D10 Sheet1.D11:Sheet1.D81 Sheet1.E10:Sheet1.E10 Sheet1.E11:Sheet1.E81 Sheet1.D11:Sheet1.D81 Sheet1.F10:Sheet1.F10 Sheet1.F11:Sheet1.F81 Sheet1.D11:Sheet1.D8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63" calcext:value-type="float">
            <text:p>663</text:p>
          </table:table-cell>
          <table:table-cell/>
          <table:table-cell office:value-type="float" office:value="1" calcext:value-type="float">
            <text:p>1</text:p>
          </table:table-cell>
          <table:table-cell table:style-name="ce5" table:formula="of:=IFNA(VLOOKUP([.$D11];[.$A$11:.$B$16];2;0);&quot;&quot;)" office:value-type="float" office:value="663" calcext:value-type="float">
            <text:p>663</text:p>
          </table:table-cell>
          <table:table-cell table:style-name="ce5" table:formula="of:=[.$E$11]*([.$D11]/[.$D$11])^-2" office:value-type="float" office:value="663" calcext:value-type="float">
            <text:p>66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/>
          <table:table-cell table:formula="of:=[.D11]+0.1" office:value-type="float" office:value="1.1" calcext:value-type="float">
            <text:p>1.1</text:p>
          </table:table-cell>
          <table:table-cell table:formula="of:=IFNA(VLOOKUP([.$D12];[.$A$11:.$B$16];2;0);&quot;&quot;)">
            <text:p/>
          </table:table-cell>
          <table:table-cell table:formula="of:=[.$E$11]*([.$D12]/[.$D$11])^-2" office:value-type="float" office:value="547.933884297521" calcext:value-type="float">
            <text:p>547.9338842975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/>
          <table:table-cell table:formula="of:=[.D12]+0.1" office:value-type="float" office:value="1.2" calcext:value-type="float">
            <text:p>1.2</text:p>
          </table:table-cell>
          <table:table-cell table:formula="of:=IFNA(VLOOKUP([.$D13];[.$A$11:.$B$16];2;0);&quot;&quot;)">
            <text:p/>
          </table:table-cell>
          <table:table-cell table:formula="of:=[.$E$11]*([.$D13]/[.$D$11])^-2" office:value-type="float" office:value="460.416666666667" calcext:value-type="float">
            <text:p>460.41666666666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D13]+0.1" office:value-type="float" office:value="1.3" calcext:value-type="float">
            <text:p>1.3</text:p>
          </table:table-cell>
          <table:table-cell table:formula="of:=IFNA(VLOOKUP([.$D14];[.$A$11:.$B$16];2;0);&quot;&quot;)">
            <text:p/>
          </table:table-cell>
          <table:table-cell table:formula="of:=[.$E$11]*([.$D14]/[.$D$11])^-2" office:value-type="float" office:value="392.307692307692" calcext:value-type="float">
            <text:p>392.30769230769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D14]+0.1" office:value-type="float" office:value="1.4" calcext:value-type="float">
            <text:p>1.4</text:p>
          </table:table-cell>
          <table:table-cell table:formula="of:=IFNA(VLOOKUP([.$D15];[.$A$11:.$B$16];2;0);&quot;&quot;)">
            <text:p/>
          </table:table-cell>
          <table:table-cell table:formula="of:=[.$E$11]*([.$D15]/[.$D$11])^-2" office:value-type="float" office:value="338.265306122449" calcext:value-type="float">
            <text:p>338.265306122449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D15]+0.1" office:value-type="float" office:value="1.5" calcext:value-type="float">
            <text:p>1.5</text:p>
          </table:table-cell>
          <table:table-cell table:formula="of:=IFNA(VLOOKUP([.$D16];[.$A$11:.$B$16];2;0);&quot;&quot;)">
            <text:p/>
          </table:table-cell>
          <table:table-cell table:formula="of:=[.$E$11]*([.$D16]/[.$D$11])^-2" office:value-type="float" office:value="294.666666666667" calcext:value-type="float">
            <text:p>294.66666666666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16]+0.1" office:value-type="float" office:value="1.6" calcext:value-type="float">
            <text:p>1.6</text:p>
          </table:table-cell>
          <table:table-cell table:formula="of:=IFNA(VLOOKUP([.$D17];[.$A$11:.$B$16];2;0);&quot;&quot;)">
            <text:p/>
          </table:table-cell>
          <table:table-cell table:formula="of:=[.$E$11]*([.$D17]/[.$D$11])^-2" office:value-type="float" office:value="258.984375" calcext:value-type="float">
            <text:p>258.98437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17]+0.1" office:value-type="float" office:value="1.7" calcext:value-type="float">
            <text:p>1.7</text:p>
          </table:table-cell>
          <table:table-cell table:formula="of:=IFNA(VLOOKUP([.$D18];[.$A$11:.$B$16];2;0);&quot;&quot;)">
            <text:p/>
          </table:table-cell>
          <table:table-cell table:formula="of:=[.$E$11]*([.$D18]/[.$D$11])^-2" office:value-type="float" office:value="229.411764705882" calcext:value-type="float">
            <text:p>229.41176470588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18]+0.1" office:value-type="float" office:value="1.8" calcext:value-type="float">
            <text:p>1.8</text:p>
          </table:table-cell>
          <table:table-cell table:formula="of:=IFNA(VLOOKUP([.$D19];[.$A$11:.$B$16];2;0);&quot;&quot;)">
            <text:p/>
          </table:table-cell>
          <table:table-cell table:formula="of:=[.$E$11]*([.$D19]/[.$D$11])^-2" office:value-type="float" office:value="204.629629629629" calcext:value-type="float">
            <text:p>204.62962962962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19]+0.1" office:value-type="float" office:value="1.9" calcext:value-type="float">
            <text:p>1.9</text:p>
          </table:table-cell>
          <table:table-cell table:formula="of:=IFNA(VLOOKUP([.$D20];[.$A$11:.$B$16];2;0);&quot;&quot;)">
            <text:p/>
          </table:table-cell>
          <table:table-cell table:formula="of:=[.$E$11]*([.$D20]/[.$D$11])^-2" office:value-type="float" office:value="183.656509695291" calcext:value-type="float">
            <text:p>183.656509695291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20]+0.1" office:value-type="float" office:value="2" calcext:value-type="float">
            <text:p>2</text:p>
          </table:table-cell>
          <table:table-cell table:formula="of:=IFNA(VLOOKUP([.$D21];[.$A$11:.$B$16];2;0);&quot;&quot;)" office:value-type="float" office:value="158" calcext:value-type="float">
            <text:p>158</text:p>
          </table:table-cell>
          <table:table-cell table:formula="of:=[.$E$11]*([.$D21]/[.$D$11])^-2" office:value-type="float" office:value="165.75" calcext:value-type="float">
            <text:p>165.7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21]+0.1" office:value-type="float" office:value="2.1" calcext:value-type="float">
            <text:p>2.1</text:p>
          </table:table-cell>
          <table:table-cell table:formula="of:=IFNA(VLOOKUP([.$D22];[.$A$11:.$B$16];2;0);&quot;&quot;)">
            <text:p/>
          </table:table-cell>
          <table:table-cell table:formula="of:=[.$E$11]*([.$D22]/[.$D$11])^-2" office:value-type="float" office:value="150.340136054422" calcext:value-type="float">
            <text:p>150.34013605442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22]+0.1" office:value-type="float" office:value="2.2" calcext:value-type="float">
            <text:p>2.2</text:p>
          </table:table-cell>
          <table:table-cell table:formula="of:=IFNA(VLOOKUP([.$D23];[.$A$11:.$B$16];2;0);&quot;&quot;)">
            <text:p/>
          </table:table-cell>
          <table:table-cell table:formula="of:=[.$E$11]*([.$D23]/[.$D$11])^-2" office:value-type="float" office:value="136.98347107438" calcext:value-type="float">
            <text:p>136.9834710743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23]+0.1" office:value-type="float" office:value="2.3" calcext:value-type="float">
            <text:p>2.3</text:p>
          </table:table-cell>
          <table:table-cell table:formula="of:=IFNA(VLOOKUP([.$D24];[.$A$11:.$B$16];2;0);&quot;&quot;)">
            <text:p/>
          </table:table-cell>
          <table:table-cell table:formula="of:=[.$E$11]*([.$D24]/[.$D$11])^-2" office:value-type="float" office:value="125.330812854442" calcext:value-type="float">
            <text:p>125.33081285444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24]+0.1" office:value-type="float" office:value="2.4" calcext:value-type="float">
            <text:p>2.4</text:p>
          </table:table-cell>
          <table:table-cell table:formula="of:=IFNA(VLOOKUP([.$D25];[.$A$11:.$B$16];2;0);&quot;&quot;)">
            <text:p/>
          </table:table-cell>
          <table:table-cell table:formula="of:=[.$E$11]*([.$D25]/[.$D$11])^-2" office:value-type="float" office:value="115.104166666667" calcext:value-type="float">
            <text:p>115.10416666666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25]+0.1" office:value-type="float" office:value="2.5" calcext:value-type="float">
            <text:p>2.5</text:p>
          </table:table-cell>
          <table:table-cell table:formula="of:=IFNA(VLOOKUP([.$D26];[.$A$11:.$B$16];2;0);&quot;&quot;)">
            <text:p/>
          </table:table-cell>
          <table:table-cell table:formula="of:=[.$E$11]*([.$D26]/[.$D$11])^-2" office:value-type="float" office:value="106.08" calcext:value-type="float">
            <text:p>106.0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26]+0.1" office:value-type="float" office:value="2.6" calcext:value-type="float">
            <text:p>2.6</text:p>
          </table:table-cell>
          <table:table-cell table:formula="of:=IFNA(VLOOKUP([.$D27];[.$A$11:.$B$16];2;0);&quot;&quot;)">
            <text:p/>
          </table:table-cell>
          <table:table-cell table:formula="of:=[.$E$11]*([.$D27]/[.$D$11])^-2" office:value-type="float" office:value="98.076923076923" calcext:value-type="float">
            <text:p>98.076923076923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27]+0.1" office:value-type="float" office:value="2.7" calcext:value-type="float">
            <text:p>2.7</text:p>
          </table:table-cell>
          <table:table-cell table:formula="of:=IFNA(VLOOKUP([.$D28];[.$A$11:.$B$16];2;0);&quot;&quot;)">
            <text:p/>
          </table:table-cell>
          <table:table-cell table:formula="of:=[.$E$11]*([.$D28]/[.$D$11])^-2" office:value-type="float" office:value="90.9465020576131" calcext:value-type="float">
            <text:p>90.9465020576131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28]+0.1" office:value-type="float" office:value="2.8" calcext:value-type="float">
            <text:p>2.8</text:p>
          </table:table-cell>
          <table:table-cell table:formula="of:=IFNA(VLOOKUP([.$D29];[.$A$11:.$B$16];2;0);&quot;&quot;)">
            <text:p/>
          </table:table-cell>
          <table:table-cell table:formula="of:=[.$E$11]*([.$D29]/[.$D$11])^-2" office:value-type="float" office:value="84.5663265306122" calcext:value-type="float">
            <text:p>84.566326530612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29]+0.1" office:value-type="float" office:value="2.9" calcext:value-type="float">
            <text:p>2.9</text:p>
          </table:table-cell>
          <table:table-cell table:formula="of:=IFNA(VLOOKUP([.$D30];[.$A$11:.$B$16];2;0);&quot;&quot;)">
            <text:p/>
          </table:table-cell>
          <table:table-cell table:formula="of:=[.$E$11]*([.$D30]/[.$D$11])^-2" office:value-type="float" office:value="78.834720570749" calcext:value-type="float">
            <text:p>78.83472057074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30]+0.1" office:value-type="float" office:value="3" calcext:value-type="float">
            <text:p>3</text:p>
          </table:table-cell>
          <table:table-cell table:formula="of:=IFNA(VLOOKUP([.$D31];[.$A$11:.$B$16];2;0);&quot;&quot;)" office:value-type="float" office:value="71" calcext:value-type="float">
            <text:p>71</text:p>
          </table:table-cell>
          <table:table-cell table:formula="of:=[.$E$11]*([.$D31]/[.$D$11])^-2" office:value-type="float" office:value="73.6666666666666" calcext:value-type="float">
            <text:p>73.6666666666666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31]+0.1" office:value-type="float" office:value="3.1" calcext:value-type="float">
            <text:p>3.1</text:p>
          </table:table-cell>
          <table:table-cell table:formula="of:=IFNA(VLOOKUP([.$D32];[.$A$11:.$B$16];2;0);&quot;&quot;)">
            <text:p/>
          </table:table-cell>
          <table:table-cell table:formula="of:=[.$E$11]*([.$D32]/[.$D$11])^-2" office:value-type="float" office:value="68.990634755463" calcext:value-type="float">
            <text:p>68.990634755463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32]+0.1" office:value-type="float" office:value="3.2" calcext:value-type="float">
            <text:p>3.2</text:p>
          </table:table-cell>
          <table:table-cell table:formula="of:=IFNA(VLOOKUP([.$D33];[.$A$11:.$B$16];2;0);&quot;&quot;)">
            <text:p/>
          </table:table-cell>
          <table:table-cell table:formula="of:=[.$E$11]*([.$D33]/[.$D$11])^-2" office:value-type="float" office:value="64.7460937499999" calcext:value-type="float">
            <text:p>64.746093749999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33]+0.1" office:value-type="float" office:value="3.3" calcext:value-type="float">
            <text:p>3.3</text:p>
          </table:table-cell>
          <table:table-cell table:formula="of:=IFNA(VLOOKUP([.$D34];[.$A$11:.$B$16];2;0);&quot;&quot;)">
            <text:p/>
          </table:table-cell>
          <table:table-cell table:formula="of:=[.$E$11]*([.$D34]/[.$D$11])^-2" office:value-type="float" office:value="60.8815426997244" calcext:value-type="float">
            <text:p>60.8815426997244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34]+0.1" office:value-type="float" office:value="3.4" calcext:value-type="float">
            <text:p>3.4</text:p>
          </table:table-cell>
          <table:table-cell table:formula="of:=IFNA(VLOOKUP([.$D35];[.$A$11:.$B$16];2;0);&quot;&quot;)">
            <text:p/>
          </table:table-cell>
          <table:table-cell table:formula="of:=[.$E$11]*([.$D35]/[.$D$11])^-2" office:value-type="float" office:value="57.3529411764705" calcext:value-type="float">
            <text:p>57.352941176470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35]+0.1" office:value-type="float" office:value="3.5" calcext:value-type="float">
            <text:p>3.5</text:p>
          </table:table-cell>
          <table:table-cell table:formula="of:=IFNA(VLOOKUP([.$D36];[.$A$11:.$B$16];2;0);&quot;&quot;)">
            <text:p/>
          </table:table-cell>
          <table:table-cell table:formula="of:=[.$E$11]*([.$D36]/[.$D$11])^-2" office:value-type="float" office:value="54.1224489795918" calcext:value-type="float">
            <text:p>54.122448979591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36]+0.1" office:value-type="float" office:value="3.6" calcext:value-type="float">
            <text:p>3.6</text:p>
          </table:table-cell>
          <table:table-cell table:formula="of:=IFNA(VLOOKUP([.$D37];[.$A$11:.$B$16];2;0);&quot;&quot;)">
            <text:p/>
          </table:table-cell>
          <table:table-cell table:formula="of:=[.$E$11]*([.$D37]/[.$D$11])^-2" office:value-type="float" office:value="51.1574074074073" calcext:value-type="float">
            <text:p>51.1574074074073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37]+0.1" office:value-type="float" office:value="3.7" calcext:value-type="float">
            <text:p>3.7</text:p>
          </table:table-cell>
          <table:table-cell table:formula="of:=IFNA(VLOOKUP([.$D38];[.$A$11:.$B$16];2;0);&quot;&quot;)">
            <text:p/>
          </table:table-cell>
          <table:table-cell table:formula="of:=[.$E$11]*([.$D38]/[.$D$11])^-2" office:value-type="float" office:value="48.4295105916727" calcext:value-type="float">
            <text:p>48.429510591672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38]+0.1" office:value-type="float" office:value="3.8" calcext:value-type="float">
            <text:p>3.8</text:p>
          </table:table-cell>
          <table:table-cell table:formula="of:=IFNA(VLOOKUP([.$D39];[.$A$11:.$B$16];2;0);&quot;&quot;)">
            <text:p/>
          </table:table-cell>
          <table:table-cell table:formula="of:=[.$E$11]*([.$D39]/[.$D$11])^-2" office:value-type="float" office:value="45.9141274238227" calcext:value-type="float">
            <text:p>45.914127423822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39]+0.1" office:value-type="float" office:value="3.9" calcext:value-type="float">
            <text:p>3.9</text:p>
          </table:table-cell>
          <table:table-cell table:formula="of:=IFNA(VLOOKUP([.$D40];[.$A$11:.$B$16];2;0);&quot;&quot;)">
            <text:p/>
          </table:table-cell>
          <table:table-cell table:formula="of:=[.$E$11]*([.$D40]/[.$D$11])^-2" office:value-type="float" office:value="43.5897435897435" calcext:value-type="float">
            <text:p>43.589743589743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40]+0.1" office:value-type="float" office:value="4" calcext:value-type="float">
            <text:p>4</text:p>
          </table:table-cell>
          <table:table-cell table:formula="of:=IFNA(VLOOKUP([.$D41];[.$A$11:.$B$16];2;0);&quot;&quot;)" office:value-type="float" office:value="42" calcext:value-type="float">
            <text:p>42</text:p>
          </table:table-cell>
          <table:table-cell table:formula="of:=[.$E$11]*([.$D41]/[.$D$11])^-2" office:value-type="float" office:value="41.4374999999999" calcext:value-type="float">
            <text:p>41.437499999999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41]+0.1" office:value-type="float" office:value="4.1" calcext:value-type="float">
            <text:p>4.1</text:p>
          </table:table-cell>
          <table:table-cell table:formula="of:=IFNA(VLOOKUP([.$D42];[.$A$11:.$B$16];2;0);&quot;&quot;)">
            <text:p/>
          </table:table-cell>
          <table:table-cell table:formula="of:=[.$E$11]*([.$D42]/[.$D$11])^-2" office:value-type="float" office:value="39.4408090422367" calcext:value-type="float">
            <text:p>39.440809042236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42]+0.1" office:value-type="float" office:value="4.2" calcext:value-type="float">
            <text:p>4.2</text:p>
          </table:table-cell>
          <table:table-cell table:formula="of:=IFNA(VLOOKUP([.$D43];[.$A$11:.$B$16];2;0);&quot;&quot;)">
            <text:p/>
          </table:table-cell>
          <table:table-cell table:formula="of:=[.$E$11]*([.$D43]/[.$D$11])^-2" office:value-type="float" office:value="37.5850340136054" calcext:value-type="float">
            <text:p>37.5850340136054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43]+0.1" office:value-type="float" office:value="4.3" calcext:value-type="float">
            <text:p>4.3</text:p>
          </table:table-cell>
          <table:table-cell table:formula="of:=IFNA(VLOOKUP([.$D44];[.$A$11:.$B$16];2;0);&quot;&quot;)">
            <text:p/>
          </table:table-cell>
          <table:table-cell table:formula="of:=[.$E$11]*([.$D44]/[.$D$11])^-2" office:value-type="float" office:value="35.8572201189832" calcext:value-type="float">
            <text:p>35.857220118983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44]+0.1" office:value-type="float" office:value="4.4" calcext:value-type="float">
            <text:p>4.4</text:p>
          </table:table-cell>
          <table:table-cell table:formula="of:=IFNA(VLOOKUP([.$D45];[.$A$11:.$B$16];2;0);&quot;&quot;)">
            <text:p/>
          </table:table-cell>
          <table:table-cell table:formula="of:=[.$E$11]*([.$D45]/[.$D$11])^-2" office:value-type="float" office:value="34.245867768595" calcext:value-type="float">
            <text:p>34.24586776859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45]+0.1" office:value-type="float" office:value="4.5" calcext:value-type="float">
            <text:p>4.5</text:p>
          </table:table-cell>
          <table:table-cell table:formula="of:=IFNA(VLOOKUP([.$D46];[.$A$11:.$B$16];2;0);&quot;&quot;)">
            <text:p/>
          </table:table-cell>
          <table:table-cell table:formula="of:=[.$E$11]*([.$D46]/[.$D$11])^-2" office:value-type="float" office:value="32.7407407407407" calcext:value-type="float">
            <text:p>32.740740740740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46]+0.1" office:value-type="float" office:value="4.6" calcext:value-type="float">
            <text:p>4.6</text:p>
          </table:table-cell>
          <table:table-cell table:formula="of:=IFNA(VLOOKUP([.$D47];[.$A$11:.$B$16];2;0);&quot;&quot;)">
            <text:p/>
          </table:table-cell>
          <table:table-cell table:formula="of:=[.$E$11]*([.$D47]/[.$D$11])^-2" office:value-type="float" office:value="31.3327032136106" calcext:value-type="float">
            <text:p>31.3327032136106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47]+0.1" office:value-type="float" office:value="4.7" calcext:value-type="float">
            <text:p>4.7</text:p>
          </table:table-cell>
          <table:table-cell table:formula="of:=IFNA(VLOOKUP([.$D48];[.$A$11:.$B$16];2;0);&quot;&quot;)">
            <text:p/>
          </table:table-cell>
          <table:table-cell table:formula="of:=[.$E$11]*([.$D48]/[.$D$11])^-2" office:value-type="float" office:value="30.0135808057945" calcext:value-type="float">
            <text:p>30.013580805794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48]+0.1" office:value-type="float" office:value="4.8" calcext:value-type="float">
            <text:p>4.8</text:p>
          </table:table-cell>
          <table:table-cell table:formula="of:=IFNA(VLOOKUP([.$D49];[.$A$11:.$B$16];2;0);&quot;&quot;)">
            <text:p/>
          </table:table-cell>
          <table:table-cell table:formula="of:=[.$E$11]*([.$D49]/[.$D$11])^-2" office:value-type="float" office:value="28.7760416666667" calcext:value-type="float">
            <text:p>28.776041666666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49]+0.1" office:value-type="float" office:value="4.9" calcext:value-type="float">
            <text:p>4.9</text:p>
          </table:table-cell>
          <table:table-cell table:formula="of:=IFNA(VLOOKUP([.$D50];[.$A$11:.$B$16];2;0);&quot;&quot;)">
            <text:p/>
          </table:table-cell>
          <table:table-cell table:formula="of:=[.$E$11]*([.$D50]/[.$D$11])^-2" office:value-type="float" office:value="27.6134943773428" calcext:value-type="float">
            <text:p>27.613494377342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50]+0.1" office:value-type="float" office:value="5" calcext:value-type="float">
            <text:p>5</text:p>
          </table:table-cell>
          <table:table-cell table:formula="of:=IFNA(VLOOKUP([.$D51];[.$A$11:.$B$16];2;0);&quot;&quot;)">
            <text:p/>
          </table:table-cell>
          <table:table-cell table:formula="of:=[.$E$11]*([.$D51]/[.$D$11])^-2" office:value-type="float" office:value="26.52" calcext:value-type="float">
            <text:p>26.5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51]+0.1" office:value-type="float" office:value="5.1" calcext:value-type="float">
            <text:p>5.1</text:p>
          </table:table-cell>
          <table:table-cell table:formula="of:=IFNA(VLOOKUP([.$D52];[.$A$11:.$B$16];2;0);&quot;&quot;)">
            <text:p/>
          </table:table-cell>
          <table:table-cell table:formula="of:=[.$E$11]*([.$D52]/[.$D$11])^-2" office:value-type="float" office:value="25.4901960784314" calcext:value-type="float">
            <text:p>25.4901960784314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52]+0.1" office:value-type="float" office:value="5.2" calcext:value-type="float">
            <text:p>5.2</text:p>
          </table:table-cell>
          <table:table-cell table:formula="of:=IFNA(VLOOKUP([.$D53];[.$A$11:.$B$16];2;0);&quot;&quot;)">
            <text:p/>
          </table:table-cell>
          <table:table-cell table:formula="of:=[.$E$11]*([.$D53]/[.$D$11])^-2" office:value-type="float" office:value="24.5192307692308" calcext:value-type="float">
            <text:p>24.519230769230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53]+0.1" office:value-type="float" office:value="5.3" calcext:value-type="float">
            <text:p>5.3</text:p>
          </table:table-cell>
          <table:table-cell table:formula="of:=IFNA(VLOOKUP([.$D54];[.$A$11:.$B$16];2;0);&quot;&quot;)">
            <text:p/>
          </table:table-cell>
          <table:table-cell table:formula="of:=[.$E$11]*([.$D54]/[.$D$11])^-2" office:value-type="float" office:value="23.6027055891777" calcext:value-type="float">
            <text:p>23.602705589177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54]+0.1" office:value-type="float" office:value="5.4" calcext:value-type="float">
            <text:p>5.4</text:p>
          </table:table-cell>
          <table:table-cell table:formula="of:=IFNA(VLOOKUP([.$D55];[.$A$11:.$B$16];2;0);&quot;&quot;)">
            <text:p/>
          </table:table-cell>
          <table:table-cell table:formula="of:=[.$E$11]*([.$D55]/[.$D$11])^-2" office:value-type="float" office:value="22.7366255144033" calcext:value-type="float">
            <text:p>22.7366255144033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55]+0.1" office:value-type="float" office:value="5.5" calcext:value-type="float">
            <text:p>5.5</text:p>
          </table:table-cell>
          <table:table-cell table:formula="of:=IFNA(VLOOKUP([.$D56];[.$A$11:.$B$16];2;0);&quot;&quot;)">
            <text:p/>
          </table:table-cell>
          <table:table-cell table:formula="of:=[.$E$11]*([.$D56]/[.$D$11])^-2" office:value-type="float" office:value="21.9173553719008" calcext:value-type="float">
            <text:p>21.917355371900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56]+0.1" office:value-type="float" office:value="5.6" calcext:value-type="float">
            <text:p>5.6</text:p>
          </table:table-cell>
          <table:table-cell table:formula="of:=IFNA(VLOOKUP([.$D57];[.$A$11:.$B$16];2;0);&quot;&quot;)">
            <text:p/>
          </table:table-cell>
          <table:table-cell table:formula="of:=[.$E$11]*([.$D57]/[.$D$11])^-2" office:value-type="float" office:value="21.1415816326531" calcext:value-type="float">
            <text:p>21.1415816326531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57]+0.1" office:value-type="float" office:value="5.7" calcext:value-type="float">
            <text:p>5.7</text:p>
          </table:table-cell>
          <table:table-cell table:formula="of:=IFNA(VLOOKUP([.$D58];[.$A$11:.$B$16];2;0);&quot;&quot;)">
            <text:p/>
          </table:table-cell>
          <table:table-cell table:formula="of:=[.$E$11]*([.$D58]/[.$D$11])^-2" office:value-type="float" office:value="20.4062788550323" calcext:value-type="float">
            <text:p>20.4062788550323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58]+0.1" office:value-type="float" office:value="5.8" calcext:value-type="float">
            <text:p>5.8</text:p>
          </table:table-cell>
          <table:table-cell table:formula="of:=IFNA(VLOOKUP([.$D59];[.$A$11:.$B$16];2;0);&quot;&quot;)">
            <text:p/>
          </table:table-cell>
          <table:table-cell table:formula="of:=[.$E$11]*([.$D59]/[.$D$11])^-2" office:value-type="float" office:value="19.7086801426873" calcext:value-type="float">
            <text:p>19.7086801426873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59]+0.1" office:value-type="float" office:value="5.9" calcext:value-type="float">
            <text:p>5.9</text:p>
          </table:table-cell>
          <table:table-cell table:formula="of:=IFNA(VLOOKUP([.$D60];[.$A$11:.$B$16];2;0);&quot;&quot;)">
            <text:p/>
          </table:table-cell>
          <table:table-cell table:formula="of:=[.$E$11]*([.$D60]/[.$D$11])^-2" office:value-type="float" office:value="19.0462510772767" calcext:value-type="float">
            <text:p>19.046251077276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60]+0.1" office:value-type="float" office:value="6" calcext:value-type="float">
            <text:p>6</text:p>
          </table:table-cell>
          <table:table-cell table:formula="of:=IFNA(VLOOKUP([.$D61];[.$A$11:.$B$16];2;0);&quot;&quot;)" office:value-type="float" office:value="19" calcext:value-type="float">
            <text:p>19</text:p>
          </table:table-cell>
          <table:table-cell table:formula="of:=[.$E$11]*([.$D61]/[.$D$11])^-2" office:value-type="float" office:value="18.4166666666667" calcext:value-type="float">
            <text:p>18.416666666666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61]+0.1" office:value-type="float" office:value="6.1" calcext:value-type="float">
            <text:p>6.1</text:p>
          </table:table-cell>
          <table:table-cell table:formula="of:=IFNA(VLOOKUP([.$D62];[.$A$11:.$B$16];2;0);&quot;&quot;)">
            <text:p/>
          </table:table-cell>
          <table:table-cell table:formula="of:=[.$E$11]*([.$D62]/[.$D$11])^-2" office:value-type="float" office:value="17.8177909164203" calcext:value-type="float">
            <text:p>17.8177909164203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62]+0.1" office:value-type="float" office:value="6.2" calcext:value-type="float">
            <text:p>6.2</text:p>
          </table:table-cell>
          <table:table-cell table:formula="of:=IFNA(VLOOKUP([.$D63];[.$A$11:.$B$16];2;0);&quot;&quot;)">
            <text:p/>
          </table:table-cell>
          <table:table-cell table:formula="of:=[.$E$11]*([.$D63]/[.$D$11])^-2" office:value-type="float" office:value="17.2476586888658" calcext:value-type="float">
            <text:p>17.247658688865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63]+0.1" office:value-type="float" office:value="6.29999999999999" calcext:value-type="float">
            <text:p>6.29999999999999</text:p>
          </table:table-cell>
          <table:table-cell table:formula="of:=IFNA(VLOOKUP([.$D64];[.$A$11:.$B$16];2;0);&quot;&quot;)">
            <text:p/>
          </table:table-cell>
          <table:table-cell table:formula="of:=[.$E$11]*([.$D64]/[.$D$11])^-2" office:value-type="float" office:value="16.7044595616024" calcext:value-type="float">
            <text:p>16.7044595616024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64]+0.1" office:value-type="float" office:value="6.39999999999999" calcext:value-type="float">
            <text:p>6.39999999999999</text:p>
          </table:table-cell>
          <table:table-cell table:formula="of:=IFNA(VLOOKUP([.$D65];[.$A$11:.$B$16];2;0);&quot;&quot;)">
            <text:p/>
          </table:table-cell>
          <table:table-cell table:formula="of:=[.$E$11]*([.$D65]/[.$D$11])^-2" office:value-type="float" office:value="16.1865234375" calcext:value-type="float">
            <text:p>16.186523437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65]+0.1" office:value-type="float" office:value="6.49999999999999" calcext:value-type="float">
            <text:p>6.49999999999999</text:p>
          </table:table-cell>
          <table:table-cell table:formula="of:=IFNA(VLOOKUP([.$D66];[.$A$11:.$B$16];2;0);&quot;&quot;)">
            <text:p/>
          </table:table-cell>
          <table:table-cell table:formula="of:=[.$E$11]*([.$D66]/[.$D$11])^-2" office:value-type="float" office:value="15.6923076923077" calcext:value-type="float">
            <text:p>15.692307692307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66]+0.1" office:value-type="float" office:value="6.59999999999999" calcext:value-type="float">
            <text:p>6.59999999999999</text:p>
          </table:table-cell>
          <table:table-cell table:formula="of:=IFNA(VLOOKUP([.$D67];[.$A$11:.$B$16];2;0);&quot;&quot;)">
            <text:p/>
          </table:table-cell>
          <table:table-cell table:formula="of:=[.$E$11]*([.$D67]/[.$D$11])^-2" office:value-type="float" office:value="15.2203856749312" calcext:value-type="float">
            <text:p>15.220385674931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67]+0.1" office:value-type="float" office:value="6.69999999999999" calcext:value-type="float">
            <text:p>6.69999999999999</text:p>
          </table:table-cell>
          <table:table-cell table:formula="of:=IFNA(VLOOKUP([.$D68];[.$A$11:.$B$16];2;0);&quot;&quot;)">
            <text:p/>
          </table:table-cell>
          <table:table-cell table:formula="of:=[.$E$11]*([.$D68]/[.$D$11])^-2" office:value-type="float" office:value="14.7694364000891" calcext:value-type="float">
            <text:p>14.7694364000891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68]+0.1" office:value-type="float" office:value="6.79999999999999" calcext:value-type="float">
            <text:p>6.79999999999999</text:p>
          </table:table-cell>
          <table:table-cell table:formula="of:=IFNA(VLOOKUP([.$D69];[.$A$11:.$B$16];2;0);&quot;&quot;)">
            <text:p/>
          </table:table-cell>
          <table:table-cell table:formula="of:=[.$E$11]*([.$D69]/[.$D$11])^-2" office:value-type="float" office:value="14.3382352941177" calcext:value-type="float">
            <text:p>14.338235294117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69]+0.1" office:value-type="float" office:value="6.89999999999999" calcext:value-type="float">
            <text:p>6.89999999999999</text:p>
          </table:table-cell>
          <table:table-cell table:formula="of:=IFNA(VLOOKUP([.$D70];[.$A$11:.$B$16];2;0);&quot;&quot;)">
            <text:p/>
          </table:table-cell>
          <table:table-cell table:formula="of:=[.$E$11]*([.$D70]/[.$D$11])^-2" office:value-type="float" office:value="13.9256458727158" calcext:value-type="float">
            <text:p>13.925645872715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70]+0.1" office:value-type="float" office:value="6.99999999999999" calcext:value-type="float">
            <text:p>6.99999999999999</text:p>
          </table:table-cell>
          <table:table-cell table:formula="of:=IFNA(VLOOKUP([.$D71];[.$A$11:.$B$16];2;0);&quot;&quot;)">
            <text:p/>
          </table:table-cell>
          <table:table-cell table:formula="of:=[.$E$11]*([.$D71]/[.$D$11])^-2" office:value-type="float" office:value="13.530612244898" calcext:value-type="float">
            <text:p>13.53061224489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71]+0.1" office:value-type="float" office:value="7.09999999999999" calcext:value-type="float">
            <text:p>7.09999999999999</text:p>
          </table:table-cell>
          <table:table-cell table:formula="of:=IFNA(VLOOKUP([.$D72];[.$A$11:.$B$16];2;0);&quot;&quot;)">
            <text:p/>
          </table:table-cell>
          <table:table-cell table:formula="of:=[.$E$11]*([.$D72]/[.$D$11])^-2" office:value-type="float" office:value="13.1521523507241" calcext:value-type="float">
            <text:p>13.1521523507241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72]+0.1" office:value-type="float" office:value="7.19999999999999" calcext:value-type="float">
            <text:p>7.19999999999999</text:p>
          </table:table-cell>
          <table:table-cell table:formula="of:=IFNA(VLOOKUP([.$D73];[.$A$11:.$B$16];2;0);&quot;&quot;)">
            <text:p/>
          </table:table-cell>
          <table:table-cell table:formula="of:=[.$E$11]*([.$D73]/[.$D$11])^-2" office:value-type="float" office:value="12.7893518518519" calcext:value-type="float">
            <text:p>12.78935185185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73]+0.1" office:value-type="float" office:value="7.29999999999999" calcext:value-type="float">
            <text:p>7.29999999999999</text:p>
          </table:table-cell>
          <table:table-cell table:formula="of:=IFNA(VLOOKUP([.$D74];[.$A$11:.$B$16];2;0);&quot;&quot;)">
            <text:p/>
          </table:table-cell>
          <table:table-cell table:formula="of:=[.$E$11]*([.$D74]/[.$D$11])^-2" office:value-type="float" office:value="12.4413586038657" calcext:value-type="float">
            <text:p>12.441358603865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74]+0.1" office:value-type="float" office:value="7.39999999999999" calcext:value-type="float">
            <text:p>7.39999999999999</text:p>
          </table:table-cell>
          <table:table-cell table:formula="of:=IFNA(VLOOKUP([.$D75];[.$A$11:.$B$16];2;0);&quot;&quot;)">
            <text:p/>
          </table:table-cell>
          <table:table-cell table:formula="of:=[.$E$11]*([.$D75]/[.$D$11])^-2" office:value-type="float" office:value="12.1073776479182" calcext:value-type="float">
            <text:p>12.107377647918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75]+0.1" office:value-type="float" office:value="7.49999999999999" calcext:value-type="float">
            <text:p>7.49999999999999</text:p>
          </table:table-cell>
          <table:table-cell table:formula="of:=IFNA(VLOOKUP([.$D76];[.$A$11:.$B$16];2;0);&quot;&quot;)">
            <text:p/>
          </table:table-cell>
          <table:table-cell table:formula="of:=[.$E$11]*([.$D76]/[.$D$11])^-2" office:value-type="float" office:value="11.7866666666667" calcext:value-type="float">
            <text:p>11.786666666666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76]+0.1" office:value-type="float" office:value="7.59999999999999" calcext:value-type="float">
            <text:p>7.59999999999999</text:p>
          </table:table-cell>
          <table:table-cell table:formula="of:=IFNA(VLOOKUP([.$D77];[.$A$11:.$B$16];2;0);&quot;&quot;)">
            <text:p/>
          </table:table-cell>
          <table:table-cell table:formula="of:=[.$E$11]*([.$D77]/[.$D$11])^-2" office:value-type="float" office:value="11.4785318559557" calcext:value-type="float">
            <text:p>11.478531855955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77]+0.1" office:value-type="float" office:value="7.69999999999999" calcext:value-type="float">
            <text:p>7.69999999999999</text:p>
          </table:table-cell>
          <table:table-cell table:formula="of:=IFNA(VLOOKUP([.$D78];[.$A$11:.$B$16];2;0);&quot;&quot;)">
            <text:p/>
          </table:table-cell>
          <table:table-cell table:formula="of:=[.$E$11]*([.$D78]/[.$D$11])^-2" office:value-type="float" office:value="11.1823241693372" calcext:value-type="float">
            <text:p>11.182324169337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78]+0.1" office:value-type="float" office:value="7.79999999999999" calcext:value-type="float">
            <text:p>7.79999999999999</text:p>
          </table:table-cell>
          <table:table-cell table:formula="of:=IFNA(VLOOKUP([.$D79];[.$A$11:.$B$16];2;0);&quot;&quot;)">
            <text:p/>
          </table:table-cell>
          <table:table-cell table:formula="of:=[.$E$11]*([.$D79]/[.$D$11])^-2" office:value-type="float" office:value="10.8974358974359" calcext:value-type="float">
            <text:p>10.897435897435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79]+0.1" office:value-type="float" office:value="7.89999999999999" calcext:value-type="float">
            <text:p>7.89999999999999</text:p>
          </table:table-cell>
          <table:table-cell table:formula="of:=IFNA(VLOOKUP([.$D80];[.$A$11:.$B$16];2;0);&quot;&quot;)">
            <text:p/>
          </table:table-cell>
          <table:table-cell table:formula="of:=[.$E$11]*([.$D80]/[.$D$11])^-2" office:value-type="float" office:value="10.6232975484698" calcext:value-type="float">
            <text:p>10.623297548469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80]+0.1" office:value-type="float" office:value="7.99999999999999" calcext:value-type="float">
            <text:p>7.99999999999999</text:p>
          </table:table-cell>
          <table:table-cell table:formula="of:=IFNA(VLOOKUP([.$D81];[.$A$11:.$B$16];2;0);&quot;&quot;)" office:value-type="float" office:value="11" calcext:value-type="float">
            <text:p>11</text:p>
          </table:table-cell>
          <table:table-cell table:formula="of:=[.$E$11]*([.$D81]/[.$D$11])^-2" office:value-type="float" office:value="10.359375" calcext:value-type="float">
            <text:p>10.35937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21:42:06.180000000</meta:creation-date>
    <dc:title>MonoCalc</dc:title>
    <meta:editing-duration>PT2H58M33S</meta:editing-duration>
    <meta:editing-cycles>3</meta:editing-cycles>
    <meta:generator>LibreOffice/7.4.3.2$Windows_X86_64 LibreOffice_project/1048a8393ae2eeec98dff31b5c133c5f1d08b890</meta:generator>
    <meta:initial-creator>Lupp</meta:initial-creator>
    <dc:date>2022-12-21T21:45:51.762000000</dc:date>
    <dc:creator>Lupp</dc:creator>
    <meta:document-statistic meta:table-count="1" meta:cell-count="234" meta:object-count="1"/>
    <meta:template xlink:type="simple" xlink:actuate="onRequest" xlink:title="MonoCalc" xlink:href="../../../../../AppData/Roaming/LibreOffice/4/user/template/MonoCalc.ots" meta:date="2022-12-21T18:47:18.491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image" chart:symbol-width="0.25cm" chart:symbol-height="0.25cm" chart:link-data-style-to-source="true">
        <chart:symbol-image xlink:href="Pictures/100001360000014A0000014A7A322FFCD687381E.svg"/>
      </style:chart-properties>
      <style:graphic-properties draw:stroke="dash" draw:stroke-dash="Long_20_Dash" svg:stroke-width="0.05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9.446cm" svg:height="16.52cm" xlink:href=".." xlink:type="simple" chart:class="chart:scatter" chart:column-mapping="0 1" chart:style-name="ch1">
        <chart:title svg:x="11.105cm" svg:y="0.466cm" chart:style-name="ch2">
          <text:p>Illuminance depending on distance</text:p>
        </chart:title>
        <chart:subtitle svg:x="11.382cm" svg:y="1.601cm" chart:style-name="ch3">
          <text:p>Measured Values // Calcuilated Valuse</text:p>
        </chart:subtitle>
        <chart:legend chart:legend-position="end" svg:x="25.079cm" svg:y="7.706cm" style:legend-expansion="high" chart:style-name="ch4"/>
        <chart:plot-area chart:style-name="ch5" table:cell-range-address="Sheet1.D10:Sheet1.F81" chart:data-source-has-labels="both" svg:x="1.589cm" svg:y="2.588cm" svg:width="22.902cm" svg:height="12.631cm">
          <chart:coordinate-region svg:x="2.412cm" svg:y="2.79cm" svg:width="21.982cm" svg:height="11.776cm"/>
          <chart:axis chart:dimension="x" chart:name="primary-x" chart:style-name="ch6" chartooo:axis-type="auto">
            <chart:title svg:x="12.676cm" svg:y="15.549cm" chart:style-name="ch7">
              <text:p>r / m</text:p>
            </chart:title>
            <chart:categories table:cell-range-address="Sheet1.D11:Sheet1.D81"/>
          </chart:axis>
          <chart:axis chart:dimension="y" chart:name="primary-y" chart:style-name="ch8">
            <chart:title svg:x="0.451cm" svg:y="9.31cm" chart:style-name="ch9">
              <text:p>E / lx</text:p>
            </chart:title>
            <chart:grid chart:style-name="ch10" chart:class="major"/>
          </chart:axis>
          <chart:series chart:style-name="ch11" chart:values-cell-range-address="Sheet1.E11:Sheet1.E81" chart:label-cell-address="Sheet1.E10:Sheet1.E10" chart:class="chart:scatter">
            <chart:domain table:cell-range-address="Sheet1.D11:Sheet1.D81"/>
            <chart:data-point chart:repeated="71"/>
          </chart:series>
          <chart:series chart:style-name="ch12" chart:values-cell-range-address="Sheet1.F11:Sheet1.F81" chart:label-cell-address="Sheet1.F10:Sheet1.F10" chart:class="chart:scatter">
            <chart:data-point chart:repeated="7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Emeasured/lx</text:p>
                <draw:g>
                  <svg:desc>Sheet1.E10:Sheet1.E10</svg:desc>
                </draw:g>
              </table:table-cell>
              <table:table-cell office:value-type="string">
                <text:p>Ecalculated/lx</text:p>
                <draw:g>
                  <svg:desc>Sheet1.F10:Sheet1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D11:Sheet1.D81</svg:desc>
                </draw:g>
              </table:table-cell>
              <table:table-cell office:value-type="float" office:value="1">
                <text:p>1</text:p>
                <draw:g>
                  <svg:desc>Sheet1.D11:Sheet1.D81</svg:desc>
                </draw:g>
              </table:table-cell>
              <table:table-cell office:value-type="float" office:value="663">
                <text:p>663</text:p>
                <draw:g>
                  <svg:desc>Sheet1.E11:Sheet1.E81</svg:desc>
                </draw:g>
              </table:table-cell>
              <table:table-cell office:value-type="float" office:value="663">
                <text:p>663</text:p>
                <draw:g>
                  <svg:desc>Sheet1.F11:Sheet1.F8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547.933884297521">
                <text:p>547.9338842975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460.416666666667">
                <text:p>460.41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392.307692307692">
                <text:p>392.3076923076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338.265306122449">
                <text:p>338.2653061224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294.666666666667">
                <text:p>294.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258.984375">
                <text:p>258.984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229.411764705882">
                <text:p>229.4117647058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204.629629629629">
                <text:p>204.6296296296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83.656509695291">
                <text:p>183.6565096952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58">
                <text:p>158</text:p>
              </table:table-cell>
              <table:table-cell office:value-type="float" office:value="165.75">
                <text:p>165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  <table:table-cell office:value-type="float" office:value="150.340136054422">
                <text:p>150.3401360544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136.98347107438">
                <text:p>136.983471074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125.330812854442">
                <text:p>125.330812854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115.104166666667">
                <text:p>115.1041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106.08">
                <text:p>106.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  <table:table-cell office:value-type="float" office:value="98.076923076923">
                <text:p>98.0769230769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">
                <text:p>2.7</text:p>
              </table:table-cell>
              <table:table-cell office:value-type="float" office:value="NaN">
                <text:p>NaN</text:p>
              </table:table-cell>
              <table:table-cell office:value-type="float" office:value="90.9465020576131">
                <text:p>90.94650205761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">
                <text:p>2.8</text:p>
              </table:table-cell>
              <table:table-cell office:value-type="float" office:value="NaN">
                <text:p>NaN</text:p>
              </table:table-cell>
              <table:table-cell office:value-type="float" office:value="84.5663265306122">
                <text:p>84.56632653061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78.834720570749">
                <text:p>78.8347205707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71">
                <text:p>71</text:p>
              </table:table-cell>
              <table:table-cell office:value-type="float" office:value="73.6666666666666">
                <text:p>73.66666666666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  <table:table-cell office:value-type="float" office:value="68.990634755463">
                <text:p>68.9906347554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64.7460937499999">
                <text:p>64.74609374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">
                <text:p>3.3</text:p>
              </table:table-cell>
              <table:table-cell office:value-type="float" office:value="NaN">
                <text:p>NaN</text:p>
              </table:table-cell>
              <table:table-cell office:value-type="float" office:value="60.8815426997244">
                <text:p>60.8815426997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  <table:table-cell office:value-type="float" office:value="57.3529411764705">
                <text:p>57.35294117647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54.1224489795918">
                <text:p>54.1224489795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51.1574074074073">
                <text:p>51.15740740740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">
                <text:p>3.7</text:p>
              </table:table-cell>
              <table:table-cell office:value-type="float" office:value="NaN">
                <text:p>NaN</text:p>
              </table:table-cell>
              <table:table-cell office:value-type="float" office:value="48.4295105916727">
                <text:p>48.42951059167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  <table:table-cell office:value-type="float" office:value="45.9141274238227">
                <text:p>45.91412742382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43.5897435897435">
                <text:p>43.58974358974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2">
                <text:p>42</text:p>
              </table:table-cell>
              <table:table-cell office:value-type="float" office:value="41.4374999999999">
                <text:p>41.4374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">
                <text:p>4.1</text:p>
              </table:table-cell>
              <table:table-cell office:value-type="float" office:value="NaN">
                <text:p>NaN</text:p>
              </table:table-cell>
              <table:table-cell office:value-type="float" office:value="39.4408090422367">
                <text:p>39.44080904223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">
                <text:p>4.2</text:p>
              </table:table-cell>
              <table:table-cell office:value-type="float" office:value="NaN">
                <text:p>NaN</text:p>
              </table:table-cell>
              <table:table-cell office:value-type="float" office:value="37.5850340136054">
                <text:p>37.5850340136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  <table:table-cell office:value-type="float" office:value="35.8572201189832">
                <text:p>35.85722011898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34.245867768595">
                <text:p>34.2458677685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32.7407407407407">
                <text:p>32.74074074074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NaN">
                <text:p>NaN</text:p>
              </table:table-cell>
              <table:table-cell office:value-type="float" office:value="31.3327032136106">
                <text:p>31.3327032136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  <table:table-cell office:value-type="float" office:value="NaN">
                <text:p>NaN</text:p>
              </table:table-cell>
              <table:table-cell office:value-type="float" office:value="30.0135808057945">
                <text:p>30.01358080579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28.7760416666667">
                <text:p>28.776041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">
                <text:p>4.9</text:p>
              </table:table-cell>
              <table:table-cell office:value-type="float" office:value="NaN">
                <text:p>NaN</text:p>
              </table:table-cell>
              <table:table-cell office:value-type="float" office:value="27.6134943773428">
                <text:p>27.61349437734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6.52">
                <text:p>26.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">
                <text:p>5.1</text:p>
              </table:table-cell>
              <table:table-cell office:value-type="float" office:value="NaN">
                <text:p>NaN</text:p>
              </table:table-cell>
              <table:table-cell office:value-type="float" office:value="25.4901960784314">
                <text:p>25.49019607843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">
                <text:p>5.2</text:p>
              </table:table-cell>
              <table:table-cell office:value-type="float" office:value="NaN">
                <text:p>NaN</text:p>
              </table:table-cell>
              <table:table-cell office:value-type="float" office:value="24.5192307692308">
                <text:p>24.51923076923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  <table:table-cell office:value-type="float" office:value="NaN">
                <text:p>NaN</text:p>
              </table:table-cell>
              <table:table-cell office:value-type="float" office:value="23.6027055891777">
                <text:p>23.60270558917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">
                <text:p>5.4</text:p>
              </table:table-cell>
              <table:table-cell office:value-type="float" office:value="NaN">
                <text:p>NaN</text:p>
              </table:table-cell>
              <table:table-cell office:value-type="float" office:value="22.7366255144033">
                <text:p>22.73662551440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21.9173553719008">
                <text:p>21.91735537190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">
                <text:p>5.6</text:p>
              </table:table-cell>
              <table:table-cell office:value-type="float" office:value="NaN">
                <text:p>NaN</text:p>
              </table:table-cell>
              <table:table-cell office:value-type="float" office:value="21.1415816326531">
                <text:p>21.14158163265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">
                <text:p>5.7</text:p>
              </table:table-cell>
              <table:table-cell office:value-type="float" office:value="NaN">
                <text:p>NaN</text:p>
              </table:table-cell>
              <table:table-cell office:value-type="float" office:value="20.4062788550323">
                <text:p>20.40627885503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  <table:table-cell office:value-type="float" office:value="NaN">
                <text:p>NaN</text:p>
              </table:table-cell>
              <table:table-cell office:value-type="float" office:value="19.7086801426873">
                <text:p>19.70868014268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">
                <text:p>5.9</text:p>
              </table:table-cell>
              <table:table-cell office:value-type="float" office:value="NaN">
                <text:p>NaN</text:p>
              </table:table-cell>
              <table:table-cell office:value-type="float" office:value="19.0462510772767">
                <text:p>19.04625107727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18.4166666666667">
                <text:p>18.4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  <table:table-cell office:value-type="float" office:value="NaN">
                <text:p>NaN</text:p>
              </table:table-cell>
              <table:table-cell office:value-type="float" office:value="17.8177909164203">
                <text:p>17.81779091642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  <table:table-cell office:value-type="float" office:value="17.2476586888658">
                <text:p>17.24765868886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NaN">
                <text:p>NaN</text:p>
              </table:table-cell>
              <table:table-cell office:value-type="float" office:value="16.7044595616024">
                <text:p>16.70445956160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NaN">
                <text:p>NaN</text:p>
              </table:table-cell>
              <table:table-cell office:value-type="float" office:value="16.1865234375">
                <text:p>16.1865234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NaN">
                <text:p>NaN</text:p>
              </table:table-cell>
              <table:table-cell office:value-type="float" office:value="15.6923076923077">
                <text:p>15.69230769230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NaN">
                <text:p>NaN</text:p>
              </table:table-cell>
              <table:table-cell office:value-type="float" office:value="15.2203856749312">
                <text:p>15.22038567493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NaN">
                <text:p>NaN</text:p>
              </table:table-cell>
              <table:table-cell office:value-type="float" office:value="14.7694364000891">
                <text:p>14.76943640008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NaN">
                <text:p>NaN</text:p>
              </table:table-cell>
              <table:table-cell office:value-type="float" office:value="14.3382352941177">
                <text:p>14.3382352941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NaN">
                <text:p>NaN</text:p>
              </table:table-cell>
              <table:table-cell office:value-type="float" office:value="13.9256458727158">
                <text:p>13.92564587271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NaN">
                <text:p>NaN</text:p>
              </table:table-cell>
              <table:table-cell office:value-type="float" office:value="13.530612244898">
                <text:p>13.5306122448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NaN">
                <text:p>NaN</text:p>
              </table:table-cell>
              <table:table-cell office:value-type="float" office:value="13.1521523507241">
                <text:p>13.15215235072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NaN">
                <text:p>NaN</text:p>
              </table:table-cell>
              <table:table-cell office:value-type="float" office:value="12.7893518518519">
                <text:p>12.78935185185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NaN">
                <text:p>NaN</text:p>
              </table:table-cell>
              <table:table-cell office:value-type="float" office:value="12.4413586038657">
                <text:p>12.44135860386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NaN">
                <text:p>NaN</text:p>
              </table:table-cell>
              <table:table-cell office:value-type="float" office:value="12.1073776479182">
                <text:p>12.10737764791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NaN">
                <text:p>NaN</text:p>
              </table:table-cell>
              <table:table-cell office:value-type="float" office:value="11.7866666666667">
                <text:p>11.78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NaN">
                <text:p>NaN</text:p>
              </table:table-cell>
              <table:table-cell office:value-type="float" office:value="11.4785318559557">
                <text:p>11.47853185595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NaN">
                <text:p>NaN</text:p>
              </table:table-cell>
              <table:table-cell office:value-type="float" office:value="11.1823241693372">
                <text:p>11.18232416933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NaN">
                <text:p>NaN</text:p>
              </table:table-cell>
              <table:table-cell office:value-type="float" office:value="10.8974358974359">
                <text:p>10.89743589743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NaN">
                <text:p>NaN</text:p>
              </table:table-cell>
              <table:table-cell office:value-type="float" office:value="10.6232975484698">
                <text:p>10.62329754846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11">
                <text:p>11</text:p>
              </table:table-cell>
              <table:table-cell office:value-type="float" office:value="10.359375">
                <text:p>10.359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