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6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9999cc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99"/>
    <style:style style:name="ce5" style:family="table-cell" style:parent-style-name="Default" style:data-style-name="N99">
      <style:table-cell-properties fo:background-color="#ccccff"/>
    </style:style>
    <style:style style:name="ce6" style:family="table-cell" style:parent-style-name="Default">
      <style:table-cell-properties fo:background-color="#ff66ff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ff66ff"/>
    </style:style>
    <style:style style:name="ce8" style:family="table-cell" style:parent-style-name="Default">
      <style:table-cell-properties fo:background-color="#99ffff"/>
    </style:style>
    <style:style style:name="ce9" style:family="table-cell" style:parent-style-name="Default" style:data-style-name="N99">
      <style:table-cell-properties fo:background-color="#99ffff"/>
    </style:style>
    <style:style style:name="ce10" style:family="table-cell" style:parent-style-name="Default">
      <style:table-cell-properties fo:background-color="#ff6600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99">
      <style:table-cell-properties fo:background-color="#ccffff"/>
    </style:style>
    <style:style style:name="ce13" style:family="table-cell" style:parent-style-name="Default">
      <style:table-cell-properties fo:background-color="#999966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000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" table:default-cell-style-name="ce3"/>
        <table:table-column table:style-name="co3" table:default-cell-style-name="ce5"/>
        <table:table-column table:style-name="co3" table:number-columns-repeated="8" table:default-cell-style-name="Default"/>
        <table:table-column table:style-name="co3" table:number-columns-repeated="2" table:default-cell-style-name="ce13"/>
        <table:table-column table:style-name="co3" table:default-cell-style-name="Default"/>
        <table:table-row table:style-name="ro1">
          <table:table-cell office:value-type="float" office:value="48" calcext:value-type="float">
            <text:p>48</text:p>
          </table:table-cell>
          <table:table-cell table:formula="of:=2^[.A1]-1" office:value-type="float" office:value="281474976710655" calcext:value-type="float">
            <text:p>281474976710655</text:p>
          </table:table-cell>
          <table:table-cell table:formula="of:=&quot;2^&quot;&amp;[.A1]&amp;&quot;-1&quot;" office:value-type="string" office:string-value="2^48-1" calcext:value-type="string">
            <text:p>2^48-1</text:p>
          </table:table-cell>
          <table:table-cell table:style-name="Default" table:formula="of:=DEC2BIN([.B1])" office:value-type="string" office:string-value="" calcext:value-type="error">
            <text:p>Err:502</text:p>
          </table:table-cell>
          <table:table-cell table:style-name="Default" table:number-columns-repeated="2"/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-(2^[.A2])" office:value-type="float" office:value="-281474976710656" calcext:value-type="float">
            <text:p>-281474976710656</text:p>
          </table:table-cell>
          <table:table-cell table:formula="of:=&quot;2^&quot;&amp;[.A2]&amp;&quot;-1&quot;" office:value-type="string" office:string-value="2^48-1" calcext:value-type="string">
            <text:p>2^48-1</text:p>
          </table:table-cell>
          <table:table-cell table:style-name="Default" table:formula="of:=DEC2BIN([.B2])" office:value-type="string" office:string-value="" calcext:value-type="error">
            <text:p>Err:502</text:p>
          </table:table-cell>
          <table:table-cell table:style-name="Default" table:number-columns-repeated="2"/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2^[.A3]-1" office:value-type="float" office:value="140737488355327" calcext:value-type="float">
            <text:p>140737488355327</text:p>
          </table:table-cell>
          <table:table-cell table:formula="of:=&quot;2^&quot;&amp;[.A3]&amp;&quot;-1&quot;" office:value-type="string" office:string-value="2^47-1" calcext:value-type="string">
            <text:p>2^47-1</text:p>
          </table:table-cell>
          <table:table-cell table:style-name="Default" table:formula="of:=DEC2BIN([.B3])" office:value-type="string" office:string-value="" calcext:value-type="error">
            <text:p>Err:502</text:p>
          </table:table-cell>
          <table:table-cell table:style-name="Default" table:number-columns-repeated="2"/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-(2^[.A4])" office:value-type="float" office:value="-140737488355328" calcext:value-type="float">
            <text:p>-140737488355328</text:p>
          </table:table-cell>
          <table:table-cell table:formula="of:=&quot;2^&quot;&amp;[.A4]&amp;&quot;-1&quot;" office:value-type="string" office:string-value="2^47-1" calcext:value-type="string">
            <text:p>2^47-1</text:p>
          </table:table-cell>
          <table:table-cell table:style-name="Default" table:formula="of:=DEC2BIN([.B4])" office:value-type="string" office:string-value="" calcext:value-type="error">
            <text:p>Err:502</text:p>
          </table:table-cell>
          <table:table-cell table:style-name="Default" table:number-columns-repeated="2"/>
          <table:table-cell table:number-columns-repeated="4"/>
          <table:table-cell office:value-type="string" calcext:value-type="string">
            <text:p>Bei den Makros gibt es das Add-In DEZINBIN,welches eines Dezimalzahl in ein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2^[.A5]-1" office:value-type="float" office:value="1023" calcext:value-type="float">
            <text:p>1023</text:p>
          </table:table-cell>
          <table:table-cell table:formula="of:=&quot;2^&quot;&amp;[.A5]&amp;&quot;-1&quot;" office:value-type="string" office:string-value="2^10-1" calcext:value-type="string">
            <text:p>2^10-1</text:p>
          </table:table-cell>
          <table:table-cell table:style-name="Default" table:formula="of:=DEC2BIN([.B5])" office:value-type="string" office:string-value="" calcext:value-type="error">
            <text:p>Err:502</text:p>
          </table:table-cell>
          <table:table-cell table:style-name="Default" table:number-columns-repeated="2"/>
          <table:table-cell table:number-columns-repeated="4"/>
          <table:table-cell office:value-type="string" calcext:value-type="string">
            <text:p>Binärzahl mit einer angegebenen Anzahl Stellen umwandelt.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-(2^[.A6])" office:value-type="float" office:value="-1024" calcext:value-type="float">
            <text:p>-1024</text:p>
          </table:table-cell>
          <table:table-cell table:formula="of:=&quot;2^&quot;&amp;[.A6]&amp;&quot;-1&quot;" office:value-type="string" office:string-value="2^10-1" calcext:value-type="string">
            <text:p>2^10-1</text:p>
          </table:table-cell>
          <table:table-cell table:style-name="Default" table:formula="of:=DEC2BIN([.B6])" office:value-type="string" office:string-value="" calcext:value-type="error">
            <text:p>Err:502</text:p>
          </table:table-cell>
          <table:table-cell table:style-name="Default" table:number-columns-repeated="2"/>
          <table:table-cell table:number-columns-repeated="4"/>
          <table:table-cell office:value-type="string" calcext:value-type="string">
            <text:p>Bei Eingabe einer negativen Zahl wird das Zweierkomplement leider immer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formula="of:=2^[.A7]-1" office:value-type="float" office:value="511" calcext:value-type="float">
            <text:p>511</text:p>
          </table:table-cell>
          <table:table-cell table:formula="of:=&quot;2^&quot;&amp;[.A7]&amp;&quot;-1&quot;" office:value-type="string" office:string-value="2^9-1" calcext:value-type="string">
            <text:p>2^9-1</text:p>
          </table:table-cell>
          <table:table-cell table:style-name="ce1" table:formula="of:=DEC2BIN([.B7];[.A7]+1)" office:value-type="string" office:string-value="0111111111" calcext:value-type="string">
            <text:p>0111111111</text:p>
          </table:table-cell>
          <table:table-cell table:style-name="Default"/>
          <table:table-cell table:style-name="ce1" office:value-type="string" calcext:value-type="string">
            <text:p>passt!</text:p>
          </table:table-cell>
          <table:table-cell table:formula="of:=LEN([.D7])"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mit 10 Stellen gebildet. Hier wäre es schön, wenn die Anzahl der Stellen ebenfalls variabel wäre.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formula="of:=-(2^[.A8])" office:value-type="float" office:value="-512" calcext:value-type="float">
            <text:p>-512</text:p>
          </table:table-cell>
          <table:table-cell table:formula="of:=&quot;2^&quot;&amp;[.A8]&amp;&quot;-1&quot;" office:value-type="string" office:string-value="2^9-1" calcext:value-type="string">
            <text:p>2^9-1</text:p>
          </table:table-cell>
          <table:table-cell table:style-name="ce1" table:formula="of:=DEC2BIN([.B8];[.A8]+1)" office:value-type="string" office:string-value="1000000000" calcext:value-type="string">
            <text:p>1000000000</text:p>
          </table:table-cell>
          <table:table-cell table:style-name="Default"/>
          <table:table-cell table:style-name="ce1" office:value-type="string" calcext:value-type="string">
            <text:p>passt!</text:p>
          </table:table-cell>
          <table:table-cell table:formula="of:=LEN([.D8])" office:value-type="float" office:value="10" calcext:value-type="float">
            <text:p>10</text:p>
          </table:table-cell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2^[.A9]-1" office:value-type="float" office:value="255" calcext:value-type="float">
            <text:p>255</text:p>
          </table:table-cell>
          <table:table-cell table:formula="of:=&quot;2^&quot;&amp;[.A9]&amp;&quot;-1&quot;" office:value-type="string" office:string-value="2^8-1" calcext:value-type="string">
            <text:p>2^8-1</text:p>
          </table:table-cell>
          <table:table-cell table:style-name="ce2" table:formula="of:=DEC2BIN([.B9];[.A9]+1)" office:value-type="string" office:string-value="011111111" calcext:value-type="string">
            <text:p>011111111</text:p>
          </table:table-cell>
          <table:table-cell table:style-name="Default" table:number-columns-repeated="2"/>
          <table:table-cell table:formula="of:=LEN([.D9])" office:value-type="float" office:value="9" calcext:value-type="float">
            <text:p>9</text:p>
          </table:table-cell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-(2^[.A10])" office:value-type="float" office:value="-256" calcext:value-type="float">
            <text:p>-256</text:p>
          </table:table-cell>
          <table:table-cell table:formula="of:=&quot;2^&quot;&amp;[.A10]&amp;&quot;-1&quot;" office:value-type="string" office:string-value="2^8-1" calcext:value-type="string">
            <text:p>2^8-1</text:p>
          </table:table-cell>
          <table:table-cell table:style-name="ce2" table:formula="of:=DEC2BIN([.B10];[.A10]+1)" office:value-type="string" office:string-value="1100000000" calcext:value-type="string">
            <text:p>1100000000</text:p>
          </table:table-cell>
          <table:table-cell table:style-name="Default" table:number-columns-repeated="2"/>
          <table:table-cell table:formula="of:=LEN([.D10])" office:value-type="float" office:value="10" calcext:value-type="float">
            <text:p>10</text:p>
          </table:table-cell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2^[.A11]-1" office:value-type="float" office:value="127" calcext:value-type="float">
            <text:p>127</text:p>
          </table:table-cell>
          <table:table-cell table:formula="of:=&quot;2^&quot;&amp;[.A11]&amp;&quot;-1&quot;" office:value-type="string" office:string-value="2^7-1" calcext:value-type="string">
            <text:p>2^7-1</text:p>
          </table:table-cell>
          <table:table-cell table:style-name="ce2" table:formula="of:=DEC2BIN([.B11];[.A11]+1)" office:value-type="string" office:string-value="01111111" calcext:value-type="string">
            <text:p>01111111</text:p>
          </table:table-cell>
          <table:table-cell table:style-name="Default" table:number-columns-repeated="2"/>
          <table:table-cell table:formula="of:=LEN([.D11])" office:value-type="float" office:value="8" calcext:value-type="float">
            <text:p>8</text:p>
          </table:table-cell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-(2^[.A12])" office:value-type="float" office:value="-128" calcext:value-type="float">
            <text:p>-128</text:p>
          </table:table-cell>
          <table:table-cell table:formula="of:=&quot;2^&quot;&amp;[.A12]&amp;&quot;-1&quot;" office:value-type="string" office:string-value="2^7-1" calcext:value-type="string">
            <text:p>2^7-1</text:p>
          </table:table-cell>
          <table:table-cell table:style-name="ce2" table:formula="of:=DEC2BIN([.B12];[.A12]+1)" office:value-type="string" office:string-value="1110000000" calcext:value-type="string">
            <text:p>1110000000</text:p>
          </table:table-cell>
          <table:table-cell table:style-name="Default" table:number-columns-repeated="2"/>
          <table:table-cell table:formula="of:=LEN([.D12])" office:value-type="float" office:value="10" calcext:value-type="float">
            <text:p>10</text:p>
          </table:table-cell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table:number-columns-repeated="3" office:value-type="string" calcext:value-type="string">
            <text:p>RUNDREISEN</text:p>
          </table:table-cell>
          <table:table-cell table:number-columns-repeated="3" table:style-name="Default" office:value-type="string" calcext:value-type="string">
            <text:p>RUNDREISEN</text:p>
          </table:table-cell>
          <table:table-cell table:number-columns-repeated="8"/>
          <table:table-cell office:value-type="string" calcext:value-type="string">
            <text:p>Modifizierter</text:p>
          </table:table-cell>
          <table:table-cell office:value-type="string" calcext:value-type="string">
            <text:p>(Nicht kompatibel mit DEZINBIN()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4"/>
          <table:table-cell table:style-name="ce6" office:value-type="string" calcext:value-type="string">
            <text:p>Nicht</text:p>
          </table:table-cell>
          <table:table-cell table:number-columns-repeated="3"/>
          <table:table-cell table:style-name="ce10" office:value-type="string" calcext:value-type="string">
            <text:p>Nicht</text:p>
          </table:table-cell>
          <table:table-cell table:number-columns-repeated="3"/>
          <table:table-cell office:value-type="string" calcext:value-type="string">
            <text:p>Vorschlag von</text:p>
          </table:table-cell>
          <table:table-cell office:value-type="string" calcext:value-type="string">
            <text:p><text:s/>und BININDEZ()).</text:p>
          </table:table-cell>
          <table:table-cell/>
        </table:table-row>
        <table:table-row table:style-name="ro1">
          <table:table-cell office:value-type="string" calcext:value-type="string">
            <text:p>BITBREITE</text:p>
          </table:table-cell>
          <table:table-cell table:number-columns-repeated="2"/>
          <table:table-cell table:style-name="Default" table:number-columns-repeated="2"/>
          <table:table-cell table:style-name="ce4"/>
          <table:table-cell table:style-name="ce6" office:value-type="string" calcext:value-type="string">
            <text:p>gut!</text:p>
          </table:table-cell>
          <table:table-cell table:number-columns-repeated="3"/>
          <table:table-cell table:style-name="ce10" office:value-type="string" calcext:value-type="string">
            <text:p>empfohlen!</text:p>
          </table:table-cell>
          <table:table-cell table:number-columns-repeated="3"/>
          <table:table-cell office:value-type="string" calcext:value-type="string">
            <text:p>Karolus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2^([.A17]-1)-1" office:value-type="float" office:value="15" calcext:value-type="float">
            <text:p>15</text:p>
          </table:table-cell>
          <table:table-cell/>
          <table:table-cell table:formula="of:=RIGHT(DEC2BIN([.B17];[.A17]);[.A17])" office:value-type="string" office:string-value="01111" calcext:value-type="string">
            <text:p>01111</text:p>
          </table:table-cell>
          <table:table-cell table:formula="of:=IF(LEFT([.D17];1)=&quot;1&quot;;-BIN2DEC(SUBSTITUTE(SUBSTITUTE(SUBSTITUTE([.D17];&quot;1&quot;;&quot;H&quot;);&quot;0&quot;;&quot;1&quot;);&quot;H&quot;;&quot;0&quot;))-1;BIN2DEC([.D17]))" office:value-type="float" office:value="15" calcext:value-type="float">
            <text:p>15</text:p>
          </table:table-cell>
          <table:table-cell table:formula="of:=([.E17]=[.B17])" office:value-type="boolean" office:boolean-value="true" calcext:value-type="boolean">
            <text:p>WAHR</text:p>
          </table:table-cell>
          <table:table-cell table:style-name="ce7" table:formula="of:=-(2^([.A17]))*LEFT([.D17];1)+BIN2DEC([.D17])" office:value-type="float" office:value="15" calcext:value-type="float">
            <text:p>15</text:p>
          </table:table-cell>
          <table:table-cell table:style-name="ce8" table:formula="of:=-(2^([.A17]-1))*LEFT([.D17];1)+BIN2DEC(RIGHT([.D17];[.A17]-1))" office:value-type="float" office:value="15" calcext:value-type="float">
            <text:p>15</text:p>
          </table:table-cell>
          <table:table-cell table:style-name="ce9" table:formula="of:=([.H17]=[.B17])" office:value-type="boolean" office:boolean-value="true" calcext:value-type="boolean">
            <text:p>WAHR</text:p>
          </table:table-cell>
          <table:table-cell/>
          <table:table-cell table:style-name="ce11" table:formula="of:=RIGHT(DEC2BIN([.B17]);[.A17])" office:value-type="string" office:string-value="1111" calcext:value-type="string">
            <text:p>1111</text:p>
          </table:table-cell>
          <table:table-cell table:style-name="ce11" table:formula="of:=IF(LEN([.K17])&gt;[.A17];&quot;Fehler!&quot;;IF(LEN([.K17])=[.A17];-(2^([.A17]-1))*(LEFT([.K17];1)=&quot;1&quot;);0)+BIN2DEC(RIGHT([.K17];[.A17]-1)))" office:value-type="float" office:value="15" calcext:value-type="float">
            <text:p>15</text:p>
          </table:table-cell>
          <table:table-cell table:style-name="ce12" table:formula="of:=([.L17]=[.B17])" office:value-type="boolean" office:boolean-value="true" calcext:value-type="boolean">
            <text:p>WAHR</text:p>
          </table:table-cell>
          <table:table-cell/>
          <table:table-cell table:formula="of:=CHOOSE(SIGN([.B17])+2;&quot;-&quot;;&quot; &quot;;&quot;+&quot;)&amp;DEC2BIN(ABS([.B17]);[.A17])" office:value-type="string" office:string-value="+01111" calcext:value-type="string">
            <text:p>+01111</text:p>
          </table:table-cell>
          <table:table-cell table:formula="of:=IF(LEFT([.O17];1)=&quot;-&quot;;-1;1)*BIN2DEC(MID([.O17];2;10)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6" calcext:value-type="float">
            <text:p>-16</text:p>
          </table:table-cell>
          <table:table-cell/>
          <table:table-cell table:formula="of:=RIGHT(DEC2BIN([.B18];[.A18]);[.A18])" office:value-type="string" office:string-value="10000" calcext:value-type="string">
            <text:p>10000</text:p>
          </table:table-cell>
          <table:table-cell table:formula="of:=IF(LEFT([.D18];1)=&quot;1&quot;;-BIN2DEC(SUBSTITUTE(SUBSTITUTE(SUBSTITUTE([.D18];&quot;1&quot;;&quot;H&quot;);&quot;0&quot;;&quot;1&quot;);&quot;H&quot;;&quot;0&quot;))-1;BIN2DEC([.D18]))" office:value-type="float" office:value="-16" calcext:value-type="float">
            <text:p>-16</text:p>
          </table:table-cell>
          <table:table-cell table:formula="of:=([.E18]=[.B18])" office:value-type="boolean" office:boolean-value="true" calcext:value-type="boolean">
            <text:p>WAHR</text:p>
          </table:table-cell>
          <table:table-cell table:style-name="ce7" table:formula="of:=-(2^([.A18]))*LEFT([.D18];1)+BIN2DEC([.D18])" office:value-type="float" office:value="-16" calcext:value-type="float">
            <text:p>-16</text:p>
          </table:table-cell>
          <table:table-cell table:style-name="ce8" table:formula="of:=-(2^([.A18]-1))*LEFT([.D18];1)+BIN2DEC(RIGHT([.D18];[.A18]-1))" office:value-type="float" office:value="-16" calcext:value-type="float">
            <text:p>-16</text:p>
          </table:table-cell>
          <table:table-cell table:style-name="ce9" table:formula="of:=([.H18]=[.B18])" office:value-type="boolean" office:boolean-value="true" calcext:value-type="boolean">
            <text:p>WAHR</text:p>
          </table:table-cell>
          <table:table-cell/>
          <table:table-cell table:style-name="ce11" table:formula="of:=RIGHT(DEC2BIN([.B18]);[.A18])" office:value-type="string" office:string-value="10000" calcext:value-type="string">
            <text:p>10000</text:p>
          </table:table-cell>
          <table:table-cell table:style-name="ce11" table:formula="of:=IF(LEN([.K18])&gt;[.A18];&quot;Fehler!&quot;;IF(LEN([.K18])=[.A18];-(2^([.A18]-1))*(LEFT([.K18];1)=&quot;1&quot;);0)+BIN2DEC(RIGHT([.K18];[.A18]-1)))" office:value-type="float" office:value="-16" calcext:value-type="float">
            <text:p>-16</text:p>
          </table:table-cell>
          <table:table-cell table:style-name="ce12" table:formula="of:=([.L18]=[.B18])" office:value-type="boolean" office:boolean-value="true" calcext:value-type="boolean">
            <text:p>WAHR</text:p>
          </table:table-cell>
          <table:table-cell/>
          <table:table-cell table:formula="of:=CHOOSE(SIGN([.B18])+2;&quot;-&quot;;&quot; &quot;;&quot;+&quot;)&amp;DEC2BIN(ABS([.B18]);[.A18])" office:value-type="string" office:string-value="-10000" calcext:value-type="string">
            <text:p>-10000</text:p>
          </table:table-cell>
          <table:table-cell table:formula="of:=IF(LEFT([.O18];1)=&quot;-&quot;;-1;1)*BIN2DEC(MID([.O18];2;10))"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5" calcext:value-type="float">
            <text:p>-15</text:p>
          </table:table-cell>
          <table:table-cell/>
          <table:table-cell table:formula="of:=RIGHT(DEC2BIN([.B19];[.A19]);[.A19])" office:value-type="string" office:string-value="10001" calcext:value-type="string">
            <text:p>10001</text:p>
          </table:table-cell>
          <table:table-cell table:formula="of:=IF(LEFT([.D19];1)=&quot;1&quot;;-BIN2DEC(SUBSTITUTE(SUBSTITUTE(SUBSTITUTE([.D19];&quot;1&quot;;&quot;H&quot;);&quot;0&quot;;&quot;1&quot;);&quot;H&quot;;&quot;0&quot;))-1;BIN2DEC([.D19]))" office:value-type="float" office:value="-15" calcext:value-type="float">
            <text:p>-15</text:p>
          </table:table-cell>
          <table:table-cell table:formula="of:=([.E19]=[.B19])" office:value-type="boolean" office:boolean-value="true" calcext:value-type="boolean">
            <text:p>WAHR</text:p>
          </table:table-cell>
          <table:table-cell table:style-name="ce7" table:formula="of:=-(2^([.A19]))*LEFT([.D19];1)+BIN2DEC([.D19])" office:value-type="float" office:value="-15" calcext:value-type="float">
            <text:p>-15</text:p>
          </table:table-cell>
          <table:table-cell table:style-name="ce8" table:formula="of:=-(2^([.A19]-1))*LEFT([.D19];1)+BIN2DEC(RIGHT([.D19];[.A19]-1))" office:value-type="float" office:value="-15" calcext:value-type="float">
            <text:p>-15</text:p>
          </table:table-cell>
          <table:table-cell table:style-name="ce9" table:formula="of:=([.H19]=[.B19])" office:value-type="boolean" office:boolean-value="true" calcext:value-type="boolean">
            <text:p>WAHR</text:p>
          </table:table-cell>
          <table:table-cell/>
          <table:table-cell table:style-name="ce11" table:formula="of:=RIGHT(DEC2BIN([.B19]);[.A19])" office:value-type="string" office:string-value="10001" calcext:value-type="string">
            <text:p>10001</text:p>
          </table:table-cell>
          <table:table-cell table:style-name="ce11" table:formula="of:=IF(LEN([.K19])&gt;[.A19];&quot;Fehler!&quot;;IF(LEN([.K19])=[.A19];-(2^([.A19]-1))*(LEFT([.K19];1)=&quot;1&quot;);0)+BIN2DEC(RIGHT([.K19];[.A19]-1)))" office:value-type="float" office:value="-15" calcext:value-type="float">
            <text:p>-15</text:p>
          </table:table-cell>
          <table:table-cell table:style-name="ce12" table:formula="of:=([.L19]=[.B19])" office:value-type="boolean" office:boolean-value="true" calcext:value-type="boolean">
            <text:p>WAHR</text:p>
          </table:table-cell>
          <table:table-cell/>
          <table:table-cell table:formula="of:=CHOOSE(SIGN([.B19])+2;&quot;-&quot;;&quot; &quot;;&quot;+&quot;)&amp;DEC2BIN(ABS([.B19]);[.A19])" office:value-type="string" office:string-value="-01111" calcext:value-type="string">
            <text:p>-01111</text:p>
          </table:table-cell>
          <table:table-cell table:formula="of:=IF(LEFT([.O19];1)=&quot;-&quot;;-1;1)*BIN2DEC(MID([.O19];2;10))"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/>
          <table:table-cell table:formula="of:=RIGHT(DEC2BIN([.B20];[.A20]);[.A20])" office:value-type="string" office:string-value="10010" calcext:value-type="string">
            <text:p>10010</text:p>
          </table:table-cell>
          <table:table-cell table:formula="of:=IF(LEFT([.D20];1)=&quot;1&quot;;-BIN2DEC(SUBSTITUTE(SUBSTITUTE(SUBSTITUTE([.D20];&quot;1&quot;;&quot;H&quot;);&quot;0&quot;;&quot;1&quot;);&quot;H&quot;;&quot;0&quot;))-1;BIN2DEC([.D20]))" office:value-type="float" office:value="-14" calcext:value-type="float">
            <text:p>-14</text:p>
          </table:table-cell>
          <table:table-cell table:formula="of:=([.E20]=[.B20])" office:value-type="boolean" office:boolean-value="true" calcext:value-type="boolean">
            <text:p>WAHR</text:p>
          </table:table-cell>
          <table:table-cell table:style-name="ce7" table:formula="of:=-(2^([.A20]))*LEFT([.D20];1)+BIN2DEC([.D20])" office:value-type="float" office:value="-14" calcext:value-type="float">
            <text:p>-14</text:p>
          </table:table-cell>
          <table:table-cell table:style-name="ce8" table:formula="of:=-(2^([.A20]-1))*LEFT([.D20];1)+BIN2DEC(RIGHT([.D20];[.A20]-1))" office:value-type="float" office:value="-14" calcext:value-type="float">
            <text:p>-14</text:p>
          </table:table-cell>
          <table:table-cell table:style-name="ce9" table:formula="of:=([.H20]=[.B20])" office:value-type="boolean" office:boolean-value="true" calcext:value-type="boolean">
            <text:p>WAHR</text:p>
          </table:table-cell>
          <table:table-cell/>
          <table:table-cell table:style-name="ce11" table:formula="of:=RIGHT(DEC2BIN([.B20]);[.A20])" office:value-type="string" office:string-value="10010" calcext:value-type="string">
            <text:p>10010</text:p>
          </table:table-cell>
          <table:table-cell table:style-name="ce11" table:formula="of:=IF(LEN([.K20])&gt;[.A20];&quot;Fehler!&quot;;IF(LEN([.K20])=[.A20];-(2^([.A20]-1))*(LEFT([.K20];1)=&quot;1&quot;);0)+BIN2DEC(RIGHT([.K20];[.A20]-1)))" office:value-type="float" office:value="-14" calcext:value-type="float">
            <text:p>-14</text:p>
          </table:table-cell>
          <table:table-cell table:style-name="ce12" table:formula="of:=([.L20]=[.B20])" office:value-type="boolean" office:boolean-value="true" calcext:value-type="boolean">
            <text:p>WAHR</text:p>
          </table:table-cell>
          <table:table-cell/>
          <table:table-cell table:formula="of:=CHOOSE(SIGN([.B20])+2;&quot;-&quot;;&quot; &quot;;&quot;+&quot;)&amp;DEC2BIN(ABS([.B20]);[.A20])" office:value-type="string" office:string-value="-01110" calcext:value-type="string">
            <text:p>-01110</text:p>
          </table:table-cell>
          <table:table-cell table:formula="of:=IF(LEFT([.O20];1)=&quot;-&quot;;-1;1)*BIN2DEC(MID([.O20];2;10))"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3" calcext:value-type="float">
            <text:p>-13</text:p>
          </table:table-cell>
          <table:table-cell/>
          <table:table-cell table:formula="of:=RIGHT(DEC2BIN([.B21];[.A21]);[.A21])" office:value-type="string" office:string-value="10011" calcext:value-type="string">
            <text:p>10011</text:p>
          </table:table-cell>
          <table:table-cell table:formula="of:=IF(LEFT([.D21];1)=&quot;1&quot;;-BIN2DEC(SUBSTITUTE(SUBSTITUTE(SUBSTITUTE([.D21];&quot;1&quot;;&quot;H&quot;);&quot;0&quot;;&quot;1&quot;);&quot;H&quot;;&quot;0&quot;))-1;BIN2DEC([.D21]))" office:value-type="float" office:value="-13" calcext:value-type="float">
            <text:p>-13</text:p>
          </table:table-cell>
          <table:table-cell table:formula="of:=([.E21]=[.B21])" office:value-type="boolean" office:boolean-value="true" calcext:value-type="boolean">
            <text:p>WAHR</text:p>
          </table:table-cell>
          <table:table-cell table:style-name="ce7" table:formula="of:=-(2^([.A21]))*LEFT([.D21];1)+BIN2DEC([.D21])" office:value-type="float" office:value="-13" calcext:value-type="float">
            <text:p>-13</text:p>
          </table:table-cell>
          <table:table-cell table:style-name="ce8" table:formula="of:=-(2^([.A21]-1))*LEFT([.D21];1)+BIN2DEC(RIGHT([.D21];[.A21]-1))" office:value-type="float" office:value="-13" calcext:value-type="float">
            <text:p>-13</text:p>
          </table:table-cell>
          <table:table-cell table:style-name="ce9" table:formula="of:=([.H21]=[.B21])" office:value-type="boolean" office:boolean-value="true" calcext:value-type="boolean">
            <text:p>WAHR</text:p>
          </table:table-cell>
          <table:table-cell/>
          <table:table-cell table:style-name="ce11" table:formula="of:=RIGHT(DEC2BIN([.B21]);[.A21])" office:value-type="string" office:string-value="10011" calcext:value-type="string">
            <text:p>10011</text:p>
          </table:table-cell>
          <table:table-cell table:style-name="ce11" table:formula="of:=IF(LEN([.K21])&gt;[.A21];&quot;Fehler!&quot;;IF(LEN([.K21])=[.A21];-(2^([.A21]-1))*(LEFT([.K21];1)=&quot;1&quot;);0)+BIN2DEC(RIGHT([.K21];[.A21]-1)))" office:value-type="float" office:value="-13" calcext:value-type="float">
            <text:p>-13</text:p>
          </table:table-cell>
          <table:table-cell table:style-name="ce12" table:formula="of:=([.L21]=[.B21])" office:value-type="boolean" office:boolean-value="true" calcext:value-type="boolean">
            <text:p>WAHR</text:p>
          </table:table-cell>
          <table:table-cell/>
          <table:table-cell table:formula="of:=CHOOSE(SIGN([.B21])+2;&quot;-&quot;;&quot; &quot;;&quot;+&quot;)&amp;DEC2BIN(ABS([.B21]);[.A21])" office:value-type="string" office:string-value="-01101" calcext:value-type="string">
            <text:p>-01101</text:p>
          </table:table-cell>
          <table:table-cell table:formula="of:=IF(LEFT([.O21];1)=&quot;-&quot;;-1;1)*BIN2DEC(MID([.O21];2;10))"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2" calcext:value-type="float">
            <text:p>-12</text:p>
          </table:table-cell>
          <table:table-cell/>
          <table:table-cell table:formula="of:=RIGHT(DEC2BIN([.B22];[.A22]);[.A22])" office:value-type="string" office:string-value="10100" calcext:value-type="string">
            <text:p>10100</text:p>
          </table:table-cell>
          <table:table-cell table:formula="of:=IF(LEFT([.D22];1)=&quot;1&quot;;-BIN2DEC(SUBSTITUTE(SUBSTITUTE(SUBSTITUTE([.D22];&quot;1&quot;;&quot;H&quot;);&quot;0&quot;;&quot;1&quot;);&quot;H&quot;;&quot;0&quot;))-1;BIN2DEC([.D22]))" office:value-type="float" office:value="-12" calcext:value-type="float">
            <text:p>-12</text:p>
          </table:table-cell>
          <table:table-cell table:formula="of:=([.E22]=[.B22])" office:value-type="boolean" office:boolean-value="true" calcext:value-type="boolean">
            <text:p>WAHR</text:p>
          </table:table-cell>
          <table:table-cell table:style-name="ce7" table:formula="of:=-(2^([.A22]))*LEFT([.D22];1)+BIN2DEC([.D22])" office:value-type="float" office:value="-12" calcext:value-type="float">
            <text:p>-12</text:p>
          </table:table-cell>
          <table:table-cell table:style-name="ce8" table:formula="of:=-(2^([.A22]-1))*LEFT([.D22];1)+BIN2DEC(RIGHT([.D22];[.A22]-1))" office:value-type="float" office:value="-12" calcext:value-type="float">
            <text:p>-12</text:p>
          </table:table-cell>
          <table:table-cell table:style-name="ce9" table:formula="of:=([.H22]=[.B22])" office:value-type="boolean" office:boolean-value="true" calcext:value-type="boolean">
            <text:p>WAHR</text:p>
          </table:table-cell>
          <table:table-cell/>
          <table:table-cell table:style-name="ce11" table:formula="of:=RIGHT(DEC2BIN([.B22]);[.A22])" office:value-type="string" office:string-value="10100" calcext:value-type="string">
            <text:p>10100</text:p>
          </table:table-cell>
          <table:table-cell table:style-name="ce11" table:formula="of:=IF(LEN([.K22])&gt;[.A22];&quot;Fehler!&quot;;IF(LEN([.K22])=[.A22];-(2^([.A22]-1))*(LEFT([.K22];1)=&quot;1&quot;);0)+BIN2DEC(RIGHT([.K22];[.A22]-1)))" office:value-type="float" office:value="-12" calcext:value-type="float">
            <text:p>-12</text:p>
          </table:table-cell>
          <table:table-cell table:style-name="ce12" table:formula="of:=([.L22]=[.B22])" office:value-type="boolean" office:boolean-value="true" calcext:value-type="boolean">
            <text:p>WAHR</text:p>
          </table:table-cell>
          <table:table-cell/>
          <table:table-cell table:formula="of:=CHOOSE(SIGN([.B22])+2;&quot;-&quot;;&quot; &quot;;&quot;+&quot;)&amp;DEC2BIN(ABS([.B22]);[.A22])" office:value-type="string" office:string-value="-01100" calcext:value-type="string">
            <text:p>-01100</text:p>
          </table:table-cell>
          <table:table-cell table:formula="of:=IF(LEFT([.O22];1)=&quot;-&quot;;-1;1)*BIN2DEC(MID([.O22];2;10))" office:value-type="float" office:value="-12" calcext:value-type="float">
            <text:p>-1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1" calcext:value-type="float">
            <text:p>-11</text:p>
          </table:table-cell>
          <table:table-cell/>
          <table:table-cell table:formula="of:=RIGHT(DEC2BIN([.B23];[.A23]);[.A23])" office:value-type="string" office:string-value="10101" calcext:value-type="string">
            <text:p>10101</text:p>
          </table:table-cell>
          <table:table-cell table:formula="of:=IF(LEFT([.D23];1)=&quot;1&quot;;-BIN2DEC(SUBSTITUTE(SUBSTITUTE(SUBSTITUTE([.D23];&quot;1&quot;;&quot;H&quot;);&quot;0&quot;;&quot;1&quot;);&quot;H&quot;;&quot;0&quot;))-1;BIN2DEC([.D23]))" office:value-type="float" office:value="-11" calcext:value-type="float">
            <text:p>-11</text:p>
          </table:table-cell>
          <table:table-cell table:formula="of:=([.E23]=[.B23])" office:value-type="boolean" office:boolean-value="true" calcext:value-type="boolean">
            <text:p>WAHR</text:p>
          </table:table-cell>
          <table:table-cell table:style-name="ce7" table:formula="of:=-(2^([.A23]))*LEFT([.D23];1)+BIN2DEC([.D23])" office:value-type="float" office:value="-11" calcext:value-type="float">
            <text:p>-11</text:p>
          </table:table-cell>
          <table:table-cell table:style-name="ce8" table:formula="of:=-(2^([.A23]-1))*LEFT([.D23];1)+BIN2DEC(RIGHT([.D23];[.A23]-1))" office:value-type="float" office:value="-11" calcext:value-type="float">
            <text:p>-11</text:p>
          </table:table-cell>
          <table:table-cell table:style-name="ce9" table:formula="of:=([.H23]=[.B23])" office:value-type="boolean" office:boolean-value="true" calcext:value-type="boolean">
            <text:p>WAHR</text:p>
          </table:table-cell>
          <table:table-cell/>
          <table:table-cell table:style-name="ce11" table:formula="of:=RIGHT(DEC2BIN([.B23]);[.A23])" office:value-type="string" office:string-value="10101" calcext:value-type="string">
            <text:p>10101</text:p>
          </table:table-cell>
          <table:table-cell table:style-name="ce11" table:formula="of:=IF(LEN([.K23])&gt;[.A23];&quot;Fehler!&quot;;IF(LEN([.K23])=[.A23];-(2^([.A23]-1))*(LEFT([.K23];1)=&quot;1&quot;);0)+BIN2DEC(RIGHT([.K23];[.A23]-1)))" office:value-type="float" office:value="-11" calcext:value-type="float">
            <text:p>-11</text:p>
          </table:table-cell>
          <table:table-cell table:style-name="ce12" table:formula="of:=([.L23]=[.B23])" office:value-type="boolean" office:boolean-value="true" calcext:value-type="boolean">
            <text:p>WAHR</text:p>
          </table:table-cell>
          <table:table-cell/>
          <table:table-cell table:formula="of:=CHOOSE(SIGN([.B23])+2;&quot;-&quot;;&quot; &quot;;&quot;+&quot;)&amp;DEC2BIN(ABS([.B23]);[.A23])" office:value-type="string" office:string-value="-01011" calcext:value-type="string">
            <text:p>-01011</text:p>
          </table:table-cell>
          <table:table-cell table:formula="of:=IF(LEFT([.O23];1)=&quot;-&quot;;-1;1)*BIN2DEC(MID([.O23];2;10))"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0" calcext:value-type="float">
            <text:p>-10</text:p>
          </table:table-cell>
          <table:table-cell/>
          <table:table-cell table:formula="of:=RIGHT(DEC2BIN([.B24];[.A24]);[.A24])" office:value-type="string" office:string-value="10110" calcext:value-type="string">
            <text:p>10110</text:p>
          </table:table-cell>
          <table:table-cell table:formula="of:=IF(LEFT([.D24];1)=&quot;1&quot;;-BIN2DEC(SUBSTITUTE(SUBSTITUTE(SUBSTITUTE([.D24];&quot;1&quot;;&quot;H&quot;);&quot;0&quot;;&quot;1&quot;);&quot;H&quot;;&quot;0&quot;))-1;BIN2DEC([.D24]))" office:value-type="float" office:value="-10" calcext:value-type="float">
            <text:p>-10</text:p>
          </table:table-cell>
          <table:table-cell table:formula="of:=([.E24]=[.B24])" office:value-type="boolean" office:boolean-value="true" calcext:value-type="boolean">
            <text:p>WAHR</text:p>
          </table:table-cell>
          <table:table-cell table:style-name="ce7" table:formula="of:=-(2^([.A24]))*LEFT([.D24];1)+BIN2DEC([.D24])" office:value-type="float" office:value="-10" calcext:value-type="float">
            <text:p>-10</text:p>
          </table:table-cell>
          <table:table-cell table:style-name="ce8" table:formula="of:=-(2^([.A24]-1))*LEFT([.D24];1)+BIN2DEC(RIGHT([.D24];[.A24]-1))" office:value-type="float" office:value="-10" calcext:value-type="float">
            <text:p>-10</text:p>
          </table:table-cell>
          <table:table-cell table:style-name="ce9" table:formula="of:=([.H24]=[.B24])" office:value-type="boolean" office:boolean-value="true" calcext:value-type="boolean">
            <text:p>WAHR</text:p>
          </table:table-cell>
          <table:table-cell/>
          <table:table-cell table:style-name="ce11" table:formula="of:=RIGHT(DEC2BIN([.B24]);[.A24])" office:value-type="string" office:string-value="10110" calcext:value-type="string">
            <text:p>10110</text:p>
          </table:table-cell>
          <table:table-cell table:style-name="ce11" table:formula="of:=IF(LEN([.K24])&gt;[.A24];&quot;Fehler!&quot;;IF(LEN([.K24])=[.A24];-(2^([.A24]-1))*(LEFT([.K24];1)=&quot;1&quot;);0)+BIN2DEC(RIGHT([.K24];[.A24]-1)))" office:value-type="float" office:value="-10" calcext:value-type="float">
            <text:p>-10</text:p>
          </table:table-cell>
          <table:table-cell table:style-name="ce12" table:formula="of:=([.L24]=[.B24])" office:value-type="boolean" office:boolean-value="true" calcext:value-type="boolean">
            <text:p>WAHR</text:p>
          </table:table-cell>
          <table:table-cell/>
          <table:table-cell table:formula="of:=CHOOSE(SIGN([.B24])+2;&quot;-&quot;;&quot; &quot;;&quot;+&quot;)&amp;DEC2BIN(ABS([.B24]);[.A24])" office:value-type="string" office:string-value="-01010" calcext:value-type="string">
            <text:p>-01010</text:p>
          </table:table-cell>
          <table:table-cell table:formula="of:=IF(LEFT([.O24];1)=&quot;-&quot;;-1;1)*BIN2DEC(MID([.O24];2;10))"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9" calcext:value-type="float">
            <text:p>-9</text:p>
          </table:table-cell>
          <table:table-cell/>
          <table:table-cell table:formula="of:=RIGHT(DEC2BIN([.B25];[.A25]);[.A25])" office:value-type="string" office:string-value="10111" calcext:value-type="string">
            <text:p>10111</text:p>
          </table:table-cell>
          <table:table-cell table:formula="of:=IF(LEFT([.D25];1)=&quot;1&quot;;-BIN2DEC(SUBSTITUTE(SUBSTITUTE(SUBSTITUTE([.D25];&quot;1&quot;;&quot;H&quot;);&quot;0&quot;;&quot;1&quot;);&quot;H&quot;;&quot;0&quot;))-1;BIN2DEC([.D25]))" office:value-type="float" office:value="-9" calcext:value-type="float">
            <text:p>-9</text:p>
          </table:table-cell>
          <table:table-cell table:formula="of:=([.E25]=[.B25])" office:value-type="boolean" office:boolean-value="true" calcext:value-type="boolean">
            <text:p>WAHR</text:p>
          </table:table-cell>
          <table:table-cell table:style-name="ce7" table:formula="of:=-(2^([.A25]))*LEFT([.D25];1)+BIN2DEC([.D25])" office:value-type="float" office:value="-9" calcext:value-type="float">
            <text:p>-9</text:p>
          </table:table-cell>
          <table:table-cell table:style-name="ce8" table:formula="of:=-(2^([.A25]-1))*LEFT([.D25];1)+BIN2DEC(RIGHT([.D25];[.A25]-1))" office:value-type="float" office:value="-9" calcext:value-type="float">
            <text:p>-9</text:p>
          </table:table-cell>
          <table:table-cell table:style-name="ce9" table:formula="of:=([.H25]=[.B25])" office:value-type="boolean" office:boolean-value="true" calcext:value-type="boolean">
            <text:p>WAHR</text:p>
          </table:table-cell>
          <table:table-cell/>
          <table:table-cell table:style-name="ce11" table:formula="of:=RIGHT(DEC2BIN([.B25]);[.A25])" office:value-type="string" office:string-value="10111" calcext:value-type="string">
            <text:p>10111</text:p>
          </table:table-cell>
          <table:table-cell table:style-name="ce11" table:formula="of:=IF(LEN([.K25])&gt;[.A25];&quot;Fehler!&quot;;IF(LEN([.K25])=[.A25];-(2^([.A25]-1))*(LEFT([.K25];1)=&quot;1&quot;);0)+BIN2DEC(RIGHT([.K25];[.A25]-1)))" office:value-type="float" office:value="-9" calcext:value-type="float">
            <text:p>-9</text:p>
          </table:table-cell>
          <table:table-cell table:style-name="ce12" table:formula="of:=([.L25]=[.B25])" office:value-type="boolean" office:boolean-value="true" calcext:value-type="boolean">
            <text:p>WAHR</text:p>
          </table:table-cell>
          <table:table-cell/>
          <table:table-cell table:formula="of:=CHOOSE(SIGN([.B25])+2;&quot;-&quot;;&quot; &quot;;&quot;+&quot;)&amp;DEC2BIN(ABS([.B25]);[.A25])" office:value-type="string" office:string-value="-01001" calcext:value-type="string">
            <text:p>-01001</text:p>
          </table:table-cell>
          <table:table-cell table:formula="of:=IF(LEFT([.O25];1)=&quot;-&quot;;-1;1)*BIN2DEC(MID([.O25];2;10))" office:value-type="float" office:value="-9" calcext:value-type="float">
            <text:p>-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8" calcext:value-type="float">
            <text:p>-8</text:p>
          </table:table-cell>
          <table:table-cell/>
          <table:table-cell table:formula="of:=RIGHT(DEC2BIN([.B26];[.A26]);[.A26])" office:value-type="string" office:string-value="11000" calcext:value-type="string">
            <text:p>11000</text:p>
          </table:table-cell>
          <table:table-cell table:formula="of:=IF(LEFT([.D26];1)=&quot;1&quot;;-BIN2DEC(SUBSTITUTE(SUBSTITUTE(SUBSTITUTE([.D26];&quot;1&quot;;&quot;H&quot;);&quot;0&quot;;&quot;1&quot;);&quot;H&quot;;&quot;0&quot;))-1;BIN2DEC([.D26]))" office:value-type="float" office:value="-8" calcext:value-type="float">
            <text:p>-8</text:p>
          </table:table-cell>
          <table:table-cell table:formula="of:=([.E26]=[.B26])" office:value-type="boolean" office:boolean-value="true" calcext:value-type="boolean">
            <text:p>WAHR</text:p>
          </table:table-cell>
          <table:table-cell table:style-name="ce7" table:formula="of:=-(2^([.A26]))*LEFT([.D26];1)+BIN2DEC([.D26])" office:value-type="float" office:value="-8" calcext:value-type="float">
            <text:p>-8</text:p>
          </table:table-cell>
          <table:table-cell table:style-name="ce8" table:formula="of:=-(2^([.A26]-1))*LEFT([.D26];1)+BIN2DEC(RIGHT([.D26];[.A26]-1))" office:value-type="float" office:value="-8" calcext:value-type="float">
            <text:p>-8</text:p>
          </table:table-cell>
          <table:table-cell table:style-name="ce9" table:formula="of:=([.H26]=[.B26])" office:value-type="boolean" office:boolean-value="true" calcext:value-type="boolean">
            <text:p>WAHR</text:p>
          </table:table-cell>
          <table:table-cell/>
          <table:table-cell table:style-name="ce11" table:formula="of:=RIGHT(DEC2BIN([.B26]);[.A26])" office:value-type="string" office:string-value="11000" calcext:value-type="string">
            <text:p>11000</text:p>
          </table:table-cell>
          <table:table-cell table:style-name="ce11" table:formula="of:=IF(LEN([.K26])&gt;[.A26];&quot;Fehler!&quot;;IF(LEN([.K26])=[.A26];-(2^([.A26]-1))*(LEFT([.K26];1)=&quot;1&quot;);0)+BIN2DEC(RIGHT([.K26];[.A26]-1)))" office:value-type="float" office:value="-8" calcext:value-type="float">
            <text:p>-8</text:p>
          </table:table-cell>
          <table:table-cell table:style-name="ce12" table:formula="of:=([.L26]=[.B26])" office:value-type="boolean" office:boolean-value="true" calcext:value-type="boolean">
            <text:p>WAHR</text:p>
          </table:table-cell>
          <table:table-cell/>
          <table:table-cell table:formula="of:=CHOOSE(SIGN([.B26])+2;&quot;-&quot;;&quot; &quot;;&quot;+&quot;)&amp;DEC2BIN(ABS([.B26]);[.A26])" office:value-type="string" office:string-value="-01000" calcext:value-type="string">
            <text:p>-01000</text:p>
          </table:table-cell>
          <table:table-cell table:formula="of:=IF(LEFT([.O26];1)=&quot;-&quot;;-1;1)*BIN2DEC(MID([.O26];2;10))"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</text:p>
          </table:table-cell>
          <table:table-cell/>
          <table:table-cell table:formula="of:=RIGHT(DEC2BIN([.B27];[.A27]);[.A27])" office:value-type="string" office:string-value="11001" calcext:value-type="string">
            <text:p>11001</text:p>
          </table:table-cell>
          <table:table-cell table:formula="of:=IF(LEFT([.D27];1)=&quot;1&quot;;-BIN2DEC(SUBSTITUTE(SUBSTITUTE(SUBSTITUTE([.D27];&quot;1&quot;;&quot;H&quot;);&quot;0&quot;;&quot;1&quot;);&quot;H&quot;;&quot;0&quot;))-1;BIN2DEC([.D27]))" office:value-type="float" office:value="-7" calcext:value-type="float">
            <text:p>-7</text:p>
          </table:table-cell>
          <table:table-cell table:formula="of:=([.E27]=[.B27])" office:value-type="boolean" office:boolean-value="true" calcext:value-type="boolean">
            <text:p>WAHR</text:p>
          </table:table-cell>
          <table:table-cell table:style-name="ce7" table:formula="of:=-(2^([.A27]))*LEFT([.D27];1)+BIN2DEC([.D27])" office:value-type="float" office:value="-7" calcext:value-type="float">
            <text:p>-7</text:p>
          </table:table-cell>
          <table:table-cell table:style-name="ce8" table:formula="of:=-(2^([.A27]-1))*LEFT([.D27];1)+BIN2DEC(RIGHT([.D27];[.A27]-1))" office:value-type="float" office:value="-7" calcext:value-type="float">
            <text:p>-7</text:p>
          </table:table-cell>
          <table:table-cell table:style-name="ce9" table:formula="of:=([.H27]=[.B27])" office:value-type="boolean" office:boolean-value="true" calcext:value-type="boolean">
            <text:p>WAHR</text:p>
          </table:table-cell>
          <table:table-cell/>
          <table:table-cell table:style-name="ce11" table:formula="of:=RIGHT(DEC2BIN([.B27]);[.A27])" office:value-type="string" office:string-value="11001" calcext:value-type="string">
            <text:p>11001</text:p>
          </table:table-cell>
          <table:table-cell table:style-name="ce11" table:formula="of:=IF(LEN([.K27])&gt;[.A27];&quot;Fehler!&quot;;IF(LEN([.K27])=[.A27];-(2^([.A27]-1))*(LEFT([.K27];1)=&quot;1&quot;);0)+BIN2DEC(RIGHT([.K27];[.A27]-1)))" office:value-type="float" office:value="-7" calcext:value-type="float">
            <text:p>-7</text:p>
          </table:table-cell>
          <table:table-cell table:style-name="ce12" table:formula="of:=([.L27]=[.B27])" office:value-type="boolean" office:boolean-value="true" calcext:value-type="boolean">
            <text:p>WAHR</text:p>
          </table:table-cell>
          <table:table-cell/>
          <table:table-cell table:formula="of:=CHOOSE(SIGN([.B27])+2;&quot;-&quot;;&quot; &quot;;&quot;+&quot;)&amp;DEC2BIN(ABS([.B27]);[.A27])" office:value-type="string" office:string-value="-00111" calcext:value-type="string">
            <text:p>-00111</text:p>
          </table:table-cell>
          <table:table-cell table:formula="of:=IF(LEFT([.O27];1)=&quot;-&quot;;-1;1)*BIN2DEC(MID([.O27];2;10))" office:value-type="float" office:value="-7" calcext:value-type="float">
            <text:p>-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6" calcext:value-type="float">
            <text:p>-6</text:p>
          </table:table-cell>
          <table:table-cell/>
          <table:table-cell table:formula="of:=RIGHT(DEC2BIN([.B28];[.A28]);[.A28])" office:value-type="string" office:string-value="11010" calcext:value-type="string">
            <text:p>11010</text:p>
          </table:table-cell>
          <table:table-cell table:formula="of:=IF(LEFT([.D28];1)=&quot;1&quot;;-BIN2DEC(SUBSTITUTE(SUBSTITUTE(SUBSTITUTE([.D28];&quot;1&quot;;&quot;H&quot;);&quot;0&quot;;&quot;1&quot;);&quot;H&quot;;&quot;0&quot;))-1;BIN2DEC([.D28]))" office:value-type="float" office:value="-6" calcext:value-type="float">
            <text:p>-6</text:p>
          </table:table-cell>
          <table:table-cell table:formula="of:=([.E28]=[.B28])" office:value-type="boolean" office:boolean-value="true" calcext:value-type="boolean">
            <text:p>WAHR</text:p>
          </table:table-cell>
          <table:table-cell table:style-name="ce7" table:formula="of:=-(2^([.A28]))*LEFT([.D28];1)+BIN2DEC([.D28])" office:value-type="float" office:value="-6" calcext:value-type="float">
            <text:p>-6</text:p>
          </table:table-cell>
          <table:table-cell table:style-name="ce8" table:formula="of:=-(2^([.A28]-1))*LEFT([.D28];1)+BIN2DEC(RIGHT([.D28];[.A28]-1))" office:value-type="float" office:value="-6" calcext:value-type="float">
            <text:p>-6</text:p>
          </table:table-cell>
          <table:table-cell table:style-name="ce9" table:formula="of:=([.H28]=[.B28])" office:value-type="boolean" office:boolean-value="true" calcext:value-type="boolean">
            <text:p>WAHR</text:p>
          </table:table-cell>
          <table:table-cell/>
          <table:table-cell table:style-name="ce11" table:formula="of:=RIGHT(DEC2BIN([.B28]);[.A28])" office:value-type="string" office:string-value="11010" calcext:value-type="string">
            <text:p>11010</text:p>
          </table:table-cell>
          <table:table-cell table:style-name="ce11" table:formula="of:=IF(LEN([.K28])&gt;[.A28];&quot;Fehler!&quot;;IF(LEN([.K28])=[.A28];-(2^([.A28]-1))*(LEFT([.K28];1)=&quot;1&quot;);0)+BIN2DEC(RIGHT([.K28];[.A28]-1)))" office:value-type="float" office:value="-6" calcext:value-type="float">
            <text:p>-6</text:p>
          </table:table-cell>
          <table:table-cell table:style-name="ce12" table:formula="of:=([.L28]=[.B28])" office:value-type="boolean" office:boolean-value="true" calcext:value-type="boolean">
            <text:p>WAHR</text:p>
          </table:table-cell>
          <table:table-cell/>
          <table:table-cell table:formula="of:=CHOOSE(SIGN([.B28])+2;&quot;-&quot;;&quot; &quot;;&quot;+&quot;)&amp;DEC2BIN(ABS([.B28]);[.A28])" office:value-type="string" office:string-value="-00110" calcext:value-type="string">
            <text:p>-00110</text:p>
          </table:table-cell>
          <table:table-cell table:formula="of:=IF(LEFT([.O28];1)=&quot;-&quot;;-1;1)*BIN2DEC(MID([.O28];2;10))" office:value-type="float" office:value="-6" calcext:value-type="float">
            <text:p>-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/>
          <table:table-cell table:formula="of:=RIGHT(DEC2BIN([.B29];[.A29]);[.A29])" office:value-type="string" office:string-value="11011" calcext:value-type="string">
            <text:p>11011</text:p>
          </table:table-cell>
          <table:table-cell table:formula="of:=IF(LEFT([.D29];1)=&quot;1&quot;;-BIN2DEC(SUBSTITUTE(SUBSTITUTE(SUBSTITUTE([.D29];&quot;1&quot;;&quot;H&quot;);&quot;0&quot;;&quot;1&quot;);&quot;H&quot;;&quot;0&quot;))-1;BIN2DEC([.D29]))" office:value-type="float" office:value="-5" calcext:value-type="float">
            <text:p>-5</text:p>
          </table:table-cell>
          <table:table-cell table:formula="of:=([.E29]=[.B29])" office:value-type="boolean" office:boolean-value="true" calcext:value-type="boolean">
            <text:p>WAHR</text:p>
          </table:table-cell>
          <table:table-cell table:style-name="ce7" table:formula="of:=-(2^([.A29]))*LEFT([.D29];1)+BIN2DEC([.D29])" office:value-type="float" office:value="-5" calcext:value-type="float">
            <text:p>-5</text:p>
          </table:table-cell>
          <table:table-cell table:style-name="ce8" table:formula="of:=-(2^([.A29]-1))*LEFT([.D29];1)+BIN2DEC(RIGHT([.D29];[.A29]-1))" office:value-type="float" office:value="-5" calcext:value-type="float">
            <text:p>-5</text:p>
          </table:table-cell>
          <table:table-cell table:style-name="ce9" table:formula="of:=([.H29]=[.B29])" office:value-type="boolean" office:boolean-value="true" calcext:value-type="boolean">
            <text:p>WAHR</text:p>
          </table:table-cell>
          <table:table-cell/>
          <table:table-cell table:style-name="ce11" table:formula="of:=RIGHT(DEC2BIN([.B29]);[.A29])" office:value-type="string" office:string-value="11011" calcext:value-type="string">
            <text:p>11011</text:p>
          </table:table-cell>
          <table:table-cell table:style-name="ce11" table:formula="of:=IF(LEN([.K29])&gt;[.A29];&quot;Fehler!&quot;;IF(LEN([.K29])=[.A29];-(2^([.A29]-1))*(LEFT([.K29];1)=&quot;1&quot;);0)+BIN2DEC(RIGHT([.K29];[.A29]-1)))" office:value-type="float" office:value="-5" calcext:value-type="float">
            <text:p>-5</text:p>
          </table:table-cell>
          <table:table-cell table:style-name="ce12" table:formula="of:=([.L29]=[.B29])" office:value-type="boolean" office:boolean-value="true" calcext:value-type="boolean">
            <text:p>WAHR</text:p>
          </table:table-cell>
          <table:table-cell/>
          <table:table-cell table:formula="of:=CHOOSE(SIGN([.B29])+2;&quot;-&quot;;&quot; &quot;;&quot;+&quot;)&amp;DEC2BIN(ABS([.B29]);[.A29])" office:value-type="string" office:string-value="-00101" calcext:value-type="string">
            <text:p>-00101</text:p>
          </table:table-cell>
          <table:table-cell table:formula="of:=IF(LEFT([.O29];1)=&quot;-&quot;;-1;1)*BIN2DEC(MID([.O29];2;10))" office:value-type="float" office:value="-5" calcext:value-type="float">
            <text:p>-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  <table:table-cell/>
          <table:table-cell table:formula="of:=RIGHT(DEC2BIN([.B30];[.A30]);[.A30])" office:value-type="string" office:string-value="11100" calcext:value-type="string">
            <text:p>11100</text:p>
          </table:table-cell>
          <table:table-cell table:formula="of:=IF(LEFT([.D30];1)=&quot;1&quot;;-BIN2DEC(SUBSTITUTE(SUBSTITUTE(SUBSTITUTE([.D30];&quot;1&quot;;&quot;H&quot;);&quot;0&quot;;&quot;1&quot;);&quot;H&quot;;&quot;0&quot;))-1;BIN2DEC([.D30]))" office:value-type="float" office:value="-4" calcext:value-type="float">
            <text:p>-4</text:p>
          </table:table-cell>
          <table:table-cell table:formula="of:=([.E30]=[.B30])" office:value-type="boolean" office:boolean-value="true" calcext:value-type="boolean">
            <text:p>WAHR</text:p>
          </table:table-cell>
          <table:table-cell table:style-name="ce7" table:formula="of:=-(2^([.A30]))*LEFT([.D30];1)+BIN2DEC([.D30])" office:value-type="float" office:value="-4" calcext:value-type="float">
            <text:p>-4</text:p>
          </table:table-cell>
          <table:table-cell table:style-name="ce8" table:formula="of:=-(2^([.A30]-1))*LEFT([.D30];1)+BIN2DEC(RIGHT([.D30];[.A30]-1))" office:value-type="float" office:value="-4" calcext:value-type="float">
            <text:p>-4</text:p>
          </table:table-cell>
          <table:table-cell table:style-name="ce9" table:formula="of:=([.H30]=[.B30])" office:value-type="boolean" office:boolean-value="true" calcext:value-type="boolean">
            <text:p>WAHR</text:p>
          </table:table-cell>
          <table:table-cell/>
          <table:table-cell table:style-name="ce11" table:formula="of:=RIGHT(DEC2BIN([.B30]);[.A30])" office:value-type="string" office:string-value="11100" calcext:value-type="string">
            <text:p>11100</text:p>
          </table:table-cell>
          <table:table-cell table:style-name="ce11" table:formula="of:=IF(LEN([.K30])&gt;[.A30];&quot;Fehler!&quot;;IF(LEN([.K30])=[.A30];-(2^([.A30]-1))*(LEFT([.K30];1)=&quot;1&quot;);0)+BIN2DEC(RIGHT([.K30];[.A30]-1)))" office:value-type="float" office:value="-4" calcext:value-type="float">
            <text:p>-4</text:p>
          </table:table-cell>
          <table:table-cell table:style-name="ce12" table:formula="of:=([.L30]=[.B30])" office:value-type="boolean" office:boolean-value="true" calcext:value-type="boolean">
            <text:p>WAHR</text:p>
          </table:table-cell>
          <table:table-cell/>
          <table:table-cell table:formula="of:=CHOOSE(SIGN([.B30])+2;&quot;-&quot;;&quot; &quot;;&quot;+&quot;)&amp;DEC2BIN(ABS([.B30]);[.A30])" office:value-type="string" office:string-value="-00100" calcext:value-type="string">
            <text:p>-00100</text:p>
          </table:table-cell>
          <table:table-cell table:formula="of:=IF(LEFT([.O30];1)=&quot;-&quot;;-1;1)*BIN2DEC(MID([.O30];2;10))"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/>
          <table:table-cell table:formula="of:=RIGHT(DEC2BIN([.B31];[.A31]);[.A31])" office:value-type="string" office:string-value="11101" calcext:value-type="string">
            <text:p>11101</text:p>
          </table:table-cell>
          <table:table-cell table:formula="of:=IF(LEFT([.D31];1)=&quot;1&quot;;-BIN2DEC(SUBSTITUTE(SUBSTITUTE(SUBSTITUTE([.D31];&quot;1&quot;;&quot;H&quot;);&quot;0&quot;;&quot;1&quot;);&quot;H&quot;;&quot;0&quot;))-1;BIN2DEC([.D31]))" office:value-type="float" office:value="-3" calcext:value-type="float">
            <text:p>-3</text:p>
          </table:table-cell>
          <table:table-cell table:formula="of:=([.E31]=[.B31])" office:value-type="boolean" office:boolean-value="true" calcext:value-type="boolean">
            <text:p>WAHR</text:p>
          </table:table-cell>
          <table:table-cell table:style-name="ce7" table:formula="of:=-(2^([.A31]))*LEFT([.D31];1)+BIN2DEC([.D31])" office:value-type="float" office:value="-3" calcext:value-type="float">
            <text:p>-3</text:p>
          </table:table-cell>
          <table:table-cell table:style-name="ce8" table:formula="of:=-(2^([.A31]-1))*LEFT([.D31];1)+BIN2DEC(RIGHT([.D31];[.A31]-1))" office:value-type="float" office:value="-3" calcext:value-type="float">
            <text:p>-3</text:p>
          </table:table-cell>
          <table:table-cell table:style-name="ce9" table:formula="of:=([.H31]=[.B31])" office:value-type="boolean" office:boolean-value="true" calcext:value-type="boolean">
            <text:p>WAHR</text:p>
          </table:table-cell>
          <table:table-cell/>
          <table:table-cell table:style-name="ce11" table:formula="of:=RIGHT(DEC2BIN([.B31]);[.A31])" office:value-type="string" office:string-value="11101" calcext:value-type="string">
            <text:p>11101</text:p>
          </table:table-cell>
          <table:table-cell table:style-name="ce11" table:formula="of:=IF(LEN([.K31])&gt;[.A31];&quot;Fehler!&quot;;IF(LEN([.K31])=[.A31];-(2^([.A31]-1))*(LEFT([.K31];1)=&quot;1&quot;);0)+BIN2DEC(RIGHT([.K31];[.A31]-1)))" office:value-type="float" office:value="-3" calcext:value-type="float">
            <text:p>-3</text:p>
          </table:table-cell>
          <table:table-cell table:style-name="ce12" table:formula="of:=([.L31]=[.B31])" office:value-type="boolean" office:boolean-value="true" calcext:value-type="boolean">
            <text:p>WAHR</text:p>
          </table:table-cell>
          <table:table-cell/>
          <table:table-cell table:formula="of:=CHOOSE(SIGN([.B31])+2;&quot;-&quot;;&quot; &quot;;&quot;+&quot;)&amp;DEC2BIN(ABS([.B31]);[.A31])" office:value-type="string" office:string-value="-00011" calcext:value-type="string">
            <text:p>-00011</text:p>
          </table:table-cell>
          <table:table-cell table:formula="of:=IF(LEFT([.O31];1)=&quot;-&quot;;-1;1)*BIN2DEC(MID([.O31];2;10))" office:value-type="float" office:value="-3" calcext:value-type="float">
            <text:p>-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/>
          <table:table-cell table:formula="of:=RIGHT(DEC2BIN([.B32];[.A32]);[.A32])" office:value-type="string" office:string-value="11110" calcext:value-type="string">
            <text:p>11110</text:p>
          </table:table-cell>
          <table:table-cell table:formula="of:=IF(LEFT([.D32];1)=&quot;1&quot;;-BIN2DEC(SUBSTITUTE(SUBSTITUTE(SUBSTITUTE([.D32];&quot;1&quot;;&quot;H&quot;);&quot;0&quot;;&quot;1&quot;);&quot;H&quot;;&quot;0&quot;))-1;BIN2DEC([.D32]))" office:value-type="float" office:value="-2" calcext:value-type="float">
            <text:p>-2</text:p>
          </table:table-cell>
          <table:table-cell table:formula="of:=([.E32]=[.B32])" office:value-type="boolean" office:boolean-value="true" calcext:value-type="boolean">
            <text:p>WAHR</text:p>
          </table:table-cell>
          <table:table-cell table:style-name="ce7" table:formula="of:=-(2^([.A32]))*LEFT([.D32];1)+BIN2DEC([.D32])" office:value-type="float" office:value="-2" calcext:value-type="float">
            <text:p>-2</text:p>
          </table:table-cell>
          <table:table-cell table:style-name="ce8" table:formula="of:=-(2^([.A32]-1))*LEFT([.D32];1)+BIN2DEC(RIGHT([.D32];[.A32]-1))" office:value-type="float" office:value="-2" calcext:value-type="float">
            <text:p>-2</text:p>
          </table:table-cell>
          <table:table-cell table:style-name="ce9" table:formula="of:=([.H32]=[.B32])" office:value-type="boolean" office:boolean-value="true" calcext:value-type="boolean">
            <text:p>WAHR</text:p>
          </table:table-cell>
          <table:table-cell/>
          <table:table-cell table:style-name="ce11" table:formula="of:=RIGHT(DEC2BIN([.B32]);[.A32])" office:value-type="string" office:string-value="11110" calcext:value-type="string">
            <text:p>11110</text:p>
          </table:table-cell>
          <table:table-cell table:style-name="ce11" table:formula="of:=IF(LEN([.K32])&gt;[.A32];&quot;Fehler!&quot;;IF(LEN([.K32])=[.A32];-(2^([.A32]-1))*(LEFT([.K32];1)=&quot;1&quot;);0)+BIN2DEC(RIGHT([.K32];[.A32]-1)))" office:value-type="float" office:value="-2" calcext:value-type="float">
            <text:p>-2</text:p>
          </table:table-cell>
          <table:table-cell table:style-name="ce12" table:formula="of:=([.L32]=[.B32])" office:value-type="boolean" office:boolean-value="true" calcext:value-type="boolean">
            <text:p>WAHR</text:p>
          </table:table-cell>
          <table:table-cell/>
          <table:table-cell table:formula="of:=CHOOSE(SIGN([.B32])+2;&quot;-&quot;;&quot; &quot;;&quot;+&quot;)&amp;DEC2BIN(ABS([.B32]);[.A32])" office:value-type="string" office:string-value="-00010" calcext:value-type="string">
            <text:p>-00010</text:p>
          </table:table-cell>
          <table:table-cell table:formula="of:=IF(LEFT([.O32];1)=&quot;-&quot;;-1;1)*BIN2DEC(MID([.O32];2;10))"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/>
          <table:table-cell table:formula="of:=RIGHT(DEC2BIN([.B33];[.A33]);[.A33])" office:value-type="string" office:string-value="11111" calcext:value-type="string">
            <text:p>11111</text:p>
          </table:table-cell>
          <table:table-cell table:formula="of:=IF(LEFT([.D33];1)=&quot;1&quot;;-BIN2DEC(SUBSTITUTE(SUBSTITUTE(SUBSTITUTE([.D33];&quot;1&quot;;&quot;H&quot;);&quot;0&quot;;&quot;1&quot;);&quot;H&quot;;&quot;0&quot;))-1;BIN2DEC([.D33]))" office:value-type="float" office:value="-1" calcext:value-type="float">
            <text:p>-1</text:p>
          </table:table-cell>
          <table:table-cell table:formula="of:=([.E33]=[.B33])" office:value-type="boolean" office:boolean-value="true" calcext:value-type="boolean">
            <text:p>WAHR</text:p>
          </table:table-cell>
          <table:table-cell table:style-name="ce7" table:formula="of:=-(2^([.A33]))*LEFT([.D33];1)+BIN2DEC([.D33])" office:value-type="float" office:value="-1" calcext:value-type="float">
            <text:p>-1</text:p>
          </table:table-cell>
          <table:table-cell table:style-name="ce8" table:formula="of:=-(2^([.A33]-1))*LEFT([.D33];1)+BIN2DEC(RIGHT([.D33];[.A33]-1))" office:value-type="float" office:value="-1" calcext:value-type="float">
            <text:p>-1</text:p>
          </table:table-cell>
          <table:table-cell table:style-name="ce9" table:formula="of:=([.H33]=[.B33])" office:value-type="boolean" office:boolean-value="true" calcext:value-type="boolean">
            <text:p>WAHR</text:p>
          </table:table-cell>
          <table:table-cell/>
          <table:table-cell table:style-name="ce11" table:formula="of:=RIGHT(DEC2BIN([.B33]);[.A33])" office:value-type="string" office:string-value="11111" calcext:value-type="string">
            <text:p>11111</text:p>
          </table:table-cell>
          <table:table-cell table:style-name="ce11" table:formula="of:=IF(LEN([.K33])&gt;[.A33];&quot;Fehler!&quot;;IF(LEN([.K33])=[.A33];-(2^([.A33]-1))*(LEFT([.K33];1)=&quot;1&quot;);0)+BIN2DEC(RIGHT([.K33];[.A33]-1)))" office:value-type="float" office:value="-1" calcext:value-type="float">
            <text:p>-1</text:p>
          </table:table-cell>
          <table:table-cell table:style-name="ce12" table:formula="of:=([.L33]=[.B33])" office:value-type="boolean" office:boolean-value="true" calcext:value-type="boolean">
            <text:p>WAHR</text:p>
          </table:table-cell>
          <table:table-cell/>
          <table:table-cell table:formula="of:=CHOOSE(SIGN([.B33])+2;&quot;-&quot;;&quot; &quot;;&quot;+&quot;)&amp;DEC2BIN(ABS([.B33]);[.A33])" office:value-type="string" office:string-value="-00001" calcext:value-type="string">
            <text:p>-00001</text:p>
          </table:table-cell>
          <table:table-cell table:formula="of:=IF(LEFT([.O33];1)=&quot;-&quot;;-1;1)*BIN2DEC(MID([.O33];2;10))"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RIGHT(DEC2BIN([.B34];[.A34]);[.A34])" office:value-type="string" office:string-value="00000" calcext:value-type="string">
            <text:p>00000</text:p>
          </table:table-cell>
          <table:table-cell table:formula="of:=IF(LEFT([.D34];1)=&quot;1&quot;;-BIN2DEC(SUBSTITUTE(SUBSTITUTE(SUBSTITUTE([.D34];&quot;1&quot;;&quot;H&quot;);&quot;0&quot;;&quot;1&quot;);&quot;H&quot;;&quot;0&quot;))-1;BIN2DEC([.D34]))" office:value-type="float" office:value="0" calcext:value-type="float">
            <text:p>0</text:p>
          </table:table-cell>
          <table:table-cell table:formula="of:=([.E34]=[.B34])" office:value-type="boolean" office:boolean-value="true" calcext:value-type="boolean">
            <text:p>WAHR</text:p>
          </table:table-cell>
          <table:table-cell table:style-name="ce7" table:formula="of:=-(2^([.A34]))*LEFT([.D34];1)+BIN2DEC([.D34])" office:value-type="float" office:value="0" calcext:value-type="float">
            <text:p>0</text:p>
          </table:table-cell>
          <table:table-cell table:style-name="ce8" table:formula="of:=-(2^([.A34]-1))*LEFT([.D34];1)+BIN2DEC(RIGHT([.D34];[.A34]-1))" office:value-type="float" office:value="0" calcext:value-type="float">
            <text:p>0</text:p>
          </table:table-cell>
          <table:table-cell table:style-name="ce9" table:formula="of:=([.H34]=[.B34])" office:value-type="boolean" office:boolean-value="true" calcext:value-type="boolean">
            <text:p>WAHR</text:p>
          </table:table-cell>
          <table:table-cell/>
          <table:table-cell table:style-name="ce11" table:formula="of:=RIGHT(DEC2BIN([.B34]);[.A34])" office:value-type="string" office:string-value="0" calcext:value-type="string">
            <text:p>0</text:p>
          </table:table-cell>
          <table:table-cell table:style-name="ce11" table:formula="of:=IF(LEN([.K34])&gt;[.A34];&quot;Fehler!&quot;;IF(LEN([.K34])=[.A34];-(2^([.A34]-1))*(LEFT([.K34];1)=&quot;1&quot;);0)+BIN2DEC(RIGHT([.K34];[.A34]-1)))" office:value-type="float" office:value="0" calcext:value-type="float">
            <text:p>0</text:p>
          </table:table-cell>
          <table:table-cell table:style-name="ce12" table:formula="of:=([.L34]=[.B34])" office:value-type="boolean" office:boolean-value="true" calcext:value-type="boolean">
            <text:p>WAHR</text:p>
          </table:table-cell>
          <table:table-cell/>
          <table:table-cell table:formula="of:=CHOOSE(SIGN([.B34])+2;&quot;-&quot;;&quot; &quot;;&quot;+&quot;)&amp;DEC2BIN(ABS([.B34]);[.A34])" office:value-type="string" office:string-value=" 00000" calcext:value-type="string">
            <text:p><text:s/>00000</text:p>
          </table:table-cell>
          <table:table-cell table:formula="of:=IF(LEFT([.O34];1)=&quot;-&quot;;-1;1)*BIN2DEC(MID([.O34];2;10))" office:value-type="float" office:value="0" calcext:value-type="float">
            <text:p>0</text:p>
          </table:table-cell>
          <table:table-cell office:value-type="string" calcext:value-type="string">
            <text:p>Die Null bekommt ein Leerzeichen als Quasivorzeichen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RIGHT(DEC2BIN([.B35];[.A35]);[.A35])" office:value-type="string" office:string-value="00001" calcext:value-type="string">
            <text:p>00001</text:p>
          </table:table-cell>
          <table:table-cell table:formula="of:=IF(LEFT([.D35];1)=&quot;1&quot;;-BIN2DEC(SUBSTITUTE(SUBSTITUTE(SUBSTITUTE([.D35];&quot;1&quot;;&quot;H&quot;);&quot;0&quot;;&quot;1&quot;);&quot;H&quot;;&quot;0&quot;))-1;BIN2DEC([.D35]))" office:value-type="float" office:value="1" calcext:value-type="float">
            <text:p>1</text:p>
          </table:table-cell>
          <table:table-cell table:formula="of:=([.E35]=[.B35])" office:value-type="boolean" office:boolean-value="true" calcext:value-type="boolean">
            <text:p>WAHR</text:p>
          </table:table-cell>
          <table:table-cell table:style-name="ce7" table:formula="of:=-(2^([.A35]))*LEFT([.D35];1)+BIN2DEC([.D35])" office:value-type="float" office:value="1" calcext:value-type="float">
            <text:p>1</text:p>
          </table:table-cell>
          <table:table-cell table:style-name="ce8" table:formula="of:=-(2^([.A35]-1))*LEFT([.D35];1)+BIN2DEC(RIGHT([.D35];[.A35]-1))" office:value-type="float" office:value="1" calcext:value-type="float">
            <text:p>1</text:p>
          </table:table-cell>
          <table:table-cell table:style-name="ce9" table:formula="of:=([.H35]=[.B35])" office:value-type="boolean" office:boolean-value="true" calcext:value-type="boolean">
            <text:p>WAHR</text:p>
          </table:table-cell>
          <table:table-cell/>
          <table:table-cell table:style-name="ce11" table:formula="of:=RIGHT(DEC2BIN([.B35]);[.A35])" office:value-type="string" office:string-value="1" calcext:value-type="string">
            <text:p>1</text:p>
          </table:table-cell>
          <table:table-cell table:style-name="ce11" table:formula="of:=IF(LEN([.K35])&gt;[.A35];&quot;Fehler!&quot;;IF(LEN([.K35])=[.A35];-(2^([.A35]-1))*(LEFT([.K35];1)=&quot;1&quot;);0)+BIN2DEC(RIGHT([.K35];[.A35]-1)))" office:value-type="float" office:value="1" calcext:value-type="float">
            <text:p>1</text:p>
          </table:table-cell>
          <table:table-cell table:style-name="ce12" table:formula="of:=([.L35]=[.B35])" office:value-type="boolean" office:boolean-value="true" calcext:value-type="boolean">
            <text:p>WAHR</text:p>
          </table:table-cell>
          <table:table-cell/>
          <table:table-cell table:formula="of:=CHOOSE(SIGN([.B35])+2;&quot;-&quot;;&quot; &quot;;&quot;+&quot;)&amp;DEC2BIN(ABS([.B35]);[.A35])" office:value-type="string" office:string-value="+00001" calcext:value-type="string">
            <text:p>+00001</text:p>
          </table:table-cell>
          <table:table-cell table:formula="of:=IF(LEFT([.O35];1)=&quot;-&quot;;-1;1)*BIN2DEC(MID([.O35];2;10)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formula="of:=RIGHT(DEC2BIN([.B36];[.A36]);[.A36])" office:value-type="string" office:string-value="00010" calcext:value-type="string">
            <text:p>00010</text:p>
          </table:table-cell>
          <table:table-cell table:formula="of:=IF(LEFT([.D36];1)=&quot;1&quot;;-BIN2DEC(SUBSTITUTE(SUBSTITUTE(SUBSTITUTE([.D36];&quot;1&quot;;&quot;H&quot;);&quot;0&quot;;&quot;1&quot;);&quot;H&quot;;&quot;0&quot;))-1;BIN2DEC([.D36]))" office:value-type="float" office:value="2" calcext:value-type="float">
            <text:p>2</text:p>
          </table:table-cell>
          <table:table-cell table:formula="of:=([.E36]=[.B36])" office:value-type="boolean" office:boolean-value="true" calcext:value-type="boolean">
            <text:p>WAHR</text:p>
          </table:table-cell>
          <table:table-cell table:style-name="ce7" table:formula="of:=-(2^([.A36]))*LEFT([.D36];1)+BIN2DEC([.D36])" office:value-type="float" office:value="2" calcext:value-type="float">
            <text:p>2</text:p>
          </table:table-cell>
          <table:table-cell table:style-name="ce8" table:formula="of:=-(2^([.A36]-1))*LEFT([.D36];1)+BIN2DEC(RIGHT([.D36];[.A36]-1))" office:value-type="float" office:value="2" calcext:value-type="float">
            <text:p>2</text:p>
          </table:table-cell>
          <table:table-cell table:style-name="ce9" table:formula="of:=([.H36]=[.B36])" office:value-type="boolean" office:boolean-value="true" calcext:value-type="boolean">
            <text:p>WAHR</text:p>
          </table:table-cell>
          <table:table-cell/>
          <table:table-cell table:style-name="ce11" table:formula="of:=RIGHT(DEC2BIN([.B36]);[.A36])" office:value-type="string" office:string-value="10" calcext:value-type="string">
            <text:p>10</text:p>
          </table:table-cell>
          <table:table-cell table:style-name="ce11" table:formula="of:=IF(LEN([.K36])&gt;[.A36];&quot;Fehler!&quot;;IF(LEN([.K36])=[.A36];-(2^([.A36]-1))*(LEFT([.K36];1)=&quot;1&quot;);0)+BIN2DEC(RIGHT([.K36];[.A36]-1)))" office:value-type="float" office:value="2" calcext:value-type="float">
            <text:p>2</text:p>
          </table:table-cell>
          <table:table-cell table:style-name="ce12" table:formula="of:=([.L36]=[.B36])" office:value-type="boolean" office:boolean-value="true" calcext:value-type="boolean">
            <text:p>WAHR</text:p>
          </table:table-cell>
          <table:table-cell/>
          <table:table-cell table:formula="of:=CHOOSE(SIGN([.B36])+2;&quot;-&quot;;&quot; &quot;;&quot;+&quot;)&amp;DEC2BIN(ABS([.B36]);[.A36])" office:value-type="string" office:string-value="+00010" calcext:value-type="string">
            <text:p>+00010</text:p>
          </table:table-cell>
          <table:table-cell table:formula="of:=IF(LEFT([.O36];1)=&quot;-&quot;;-1;1)*BIN2DEC(MID([.O36];2;10)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RIGHT(DEC2BIN([.B37];[.A37]);[.A37])" office:value-type="string" office:string-value="00011" calcext:value-type="string">
            <text:p>00011</text:p>
          </table:table-cell>
          <table:table-cell table:formula="of:=IF(LEFT([.D37];1)=&quot;1&quot;;-BIN2DEC(SUBSTITUTE(SUBSTITUTE(SUBSTITUTE([.D37];&quot;1&quot;;&quot;H&quot;);&quot;0&quot;;&quot;1&quot;);&quot;H&quot;;&quot;0&quot;))-1;BIN2DEC([.D37]))" office:value-type="float" office:value="3" calcext:value-type="float">
            <text:p>3</text:p>
          </table:table-cell>
          <table:table-cell table:formula="of:=([.E37]=[.B37])" office:value-type="boolean" office:boolean-value="true" calcext:value-type="boolean">
            <text:p>WAHR</text:p>
          </table:table-cell>
          <table:table-cell table:style-name="ce7" table:formula="of:=-(2^([.A37]))*LEFT([.D37];1)+BIN2DEC([.D37])" office:value-type="float" office:value="3" calcext:value-type="float">
            <text:p>3</text:p>
          </table:table-cell>
          <table:table-cell table:style-name="ce8" table:formula="of:=-(2^([.A37]-1))*LEFT([.D37];1)+BIN2DEC(RIGHT([.D37];[.A37]-1))" office:value-type="float" office:value="3" calcext:value-type="float">
            <text:p>3</text:p>
          </table:table-cell>
          <table:table-cell table:style-name="ce9" table:formula="of:=([.H37]=[.B37])" office:value-type="boolean" office:boolean-value="true" calcext:value-type="boolean">
            <text:p>WAHR</text:p>
          </table:table-cell>
          <table:table-cell/>
          <table:table-cell table:style-name="ce11" table:formula="of:=RIGHT(DEC2BIN([.B37]);[.A37])" office:value-type="string" office:string-value="11" calcext:value-type="string">
            <text:p>11</text:p>
          </table:table-cell>
          <table:table-cell table:style-name="ce11" table:formula="of:=IF(LEN([.K37])&gt;[.A37];&quot;Fehler!&quot;;IF(LEN([.K37])=[.A37];-(2^([.A37]-1))*(LEFT([.K37];1)=&quot;1&quot;);0)+BIN2DEC(RIGHT([.K37];[.A37]-1)))" office:value-type="float" office:value="3" calcext:value-type="float">
            <text:p>3</text:p>
          </table:table-cell>
          <table:table-cell table:style-name="ce12" table:formula="of:=([.L37]=[.B37])" office:value-type="boolean" office:boolean-value="true" calcext:value-type="boolean">
            <text:p>WAHR</text:p>
          </table:table-cell>
          <table:table-cell/>
          <table:table-cell table:formula="of:=CHOOSE(SIGN([.B37])+2;&quot;-&quot;;&quot; &quot;;&quot;+&quot;)&amp;DEC2BIN(ABS([.B37]);[.A37])" office:value-type="string" office:string-value="+00011" calcext:value-type="string">
            <text:p>+00011</text:p>
          </table:table-cell>
          <table:table-cell table:formula="of:=IF(LEFT([.O37];1)=&quot;-&quot;;-1;1)*BIN2DEC(MID([.O37];2;10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RIGHT(DEC2BIN([.B38];[.A38]);[.A38])" office:value-type="string" office:string-value="00100" calcext:value-type="string">
            <text:p>00100</text:p>
          </table:table-cell>
          <table:table-cell table:formula="of:=IF(LEFT([.D38];1)=&quot;1&quot;;-BIN2DEC(SUBSTITUTE(SUBSTITUTE(SUBSTITUTE([.D38];&quot;1&quot;;&quot;H&quot;);&quot;0&quot;;&quot;1&quot;);&quot;H&quot;;&quot;0&quot;))-1;BIN2DEC([.D38]))" office:value-type="float" office:value="4" calcext:value-type="float">
            <text:p>4</text:p>
          </table:table-cell>
          <table:table-cell table:formula="of:=([.E38]=[.B38])" office:value-type="boolean" office:boolean-value="true" calcext:value-type="boolean">
            <text:p>WAHR</text:p>
          </table:table-cell>
          <table:table-cell table:style-name="ce7" table:formula="of:=-(2^([.A38]))*LEFT([.D38];1)+BIN2DEC([.D38])" office:value-type="float" office:value="4" calcext:value-type="float">
            <text:p>4</text:p>
          </table:table-cell>
          <table:table-cell table:style-name="ce8" table:formula="of:=-(2^([.A38]-1))*LEFT([.D38];1)+BIN2DEC(RIGHT([.D38];[.A38]-1))" office:value-type="float" office:value="4" calcext:value-type="float">
            <text:p>4</text:p>
          </table:table-cell>
          <table:table-cell table:style-name="ce9" table:formula="of:=([.H38]=[.B38])" office:value-type="boolean" office:boolean-value="true" calcext:value-type="boolean">
            <text:p>WAHR</text:p>
          </table:table-cell>
          <table:table-cell/>
          <table:table-cell table:style-name="ce11" table:formula="of:=RIGHT(DEC2BIN([.B38]);[.A38])" office:value-type="string" office:string-value="100" calcext:value-type="string">
            <text:p>100</text:p>
          </table:table-cell>
          <table:table-cell table:style-name="ce11" table:formula="of:=IF(LEN([.K38])&gt;[.A38];&quot;Fehler!&quot;;IF(LEN([.K38])=[.A38];-(2^([.A38]-1))*(LEFT([.K38];1)=&quot;1&quot;);0)+BIN2DEC(RIGHT([.K38];[.A38]-1)))" office:value-type="float" office:value="4" calcext:value-type="float">
            <text:p>4</text:p>
          </table:table-cell>
          <table:table-cell table:style-name="ce12" table:formula="of:=([.L38]=[.B38])" office:value-type="boolean" office:boolean-value="true" calcext:value-type="boolean">
            <text:p>WAHR</text:p>
          </table:table-cell>
          <table:table-cell/>
          <table:table-cell table:formula="of:=CHOOSE(SIGN([.B38])+2;&quot;-&quot;;&quot; &quot;;&quot;+&quot;)&amp;DEC2BIN(ABS([.B38]);[.A38])" office:value-type="string" office:string-value="+00100" calcext:value-type="string">
            <text:p>+00100</text:p>
          </table:table-cell>
          <table:table-cell table:formula="of:=IF(LEFT([.O38];1)=&quot;-&quot;;-1;1)*BIN2DEC(MID([.O38];2;10)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/>
          <table:table-cell table:formula="of:=RIGHT(DEC2BIN([.B39];[.A39]);[.A39])" office:value-type="string" office:string-value="00101" calcext:value-type="string">
            <text:p>00101</text:p>
          </table:table-cell>
          <table:table-cell table:formula="of:=IF(LEFT([.D39];1)=&quot;1&quot;;-BIN2DEC(SUBSTITUTE(SUBSTITUTE(SUBSTITUTE([.D39];&quot;1&quot;;&quot;H&quot;);&quot;0&quot;;&quot;1&quot;);&quot;H&quot;;&quot;0&quot;))-1;BIN2DEC([.D39]))" office:value-type="float" office:value="5" calcext:value-type="float">
            <text:p>5</text:p>
          </table:table-cell>
          <table:table-cell table:formula="of:=([.E39]=[.B39])" office:value-type="boolean" office:boolean-value="true" calcext:value-type="boolean">
            <text:p>WAHR</text:p>
          </table:table-cell>
          <table:table-cell table:style-name="ce7" table:formula="of:=-(2^([.A39]))*LEFT([.D39];1)+BIN2DEC([.D39])" office:value-type="float" office:value="5" calcext:value-type="float">
            <text:p>5</text:p>
          </table:table-cell>
          <table:table-cell table:style-name="ce8" table:formula="of:=-(2^([.A39]-1))*LEFT([.D39];1)+BIN2DEC(RIGHT([.D39];[.A39]-1))" office:value-type="float" office:value="5" calcext:value-type="float">
            <text:p>5</text:p>
          </table:table-cell>
          <table:table-cell table:style-name="ce9" table:formula="of:=([.H39]=[.B39])" office:value-type="boolean" office:boolean-value="true" calcext:value-type="boolean">
            <text:p>WAHR</text:p>
          </table:table-cell>
          <table:table-cell/>
          <table:table-cell table:style-name="ce11" table:formula="of:=RIGHT(DEC2BIN([.B39]);[.A39])" office:value-type="string" office:string-value="101" calcext:value-type="string">
            <text:p>101</text:p>
          </table:table-cell>
          <table:table-cell table:style-name="ce11" table:formula="of:=IF(LEN([.K39])&gt;[.A39];&quot;Fehler!&quot;;IF(LEN([.K39])=[.A39];-(2^([.A39]-1))*(LEFT([.K39];1)=&quot;1&quot;);0)+BIN2DEC(RIGHT([.K39];[.A39]-1)))" office:value-type="float" office:value="5" calcext:value-type="float">
            <text:p>5</text:p>
          </table:table-cell>
          <table:table-cell table:style-name="ce12" table:formula="of:=([.L39]=[.B39])" office:value-type="boolean" office:boolean-value="true" calcext:value-type="boolean">
            <text:p>WAHR</text:p>
          </table:table-cell>
          <table:table-cell/>
          <table:table-cell table:formula="of:=CHOOSE(SIGN([.B39])+2;&quot;-&quot;;&quot; &quot;;&quot;+&quot;)&amp;DEC2BIN(ABS([.B39]);[.A39])" office:value-type="string" office:string-value="+00101" calcext:value-type="string">
            <text:p>+00101</text:p>
          </table:table-cell>
          <table:table-cell table:formula="of:=IF(LEFT([.O39];1)=&quot;-&quot;;-1;1)*BIN2DEC(MID([.O39];2;10)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RIGHT(DEC2BIN([.B40];[.A40]);[.A40])" office:value-type="string" office:string-value="00110" calcext:value-type="string">
            <text:p>00110</text:p>
          </table:table-cell>
          <table:table-cell table:formula="of:=IF(LEFT([.D40];1)=&quot;1&quot;;-BIN2DEC(SUBSTITUTE(SUBSTITUTE(SUBSTITUTE([.D40];&quot;1&quot;;&quot;H&quot;);&quot;0&quot;;&quot;1&quot;);&quot;H&quot;;&quot;0&quot;))-1;BIN2DEC([.D40]))" office:value-type="float" office:value="6" calcext:value-type="float">
            <text:p>6</text:p>
          </table:table-cell>
          <table:table-cell table:formula="of:=([.E40]=[.B40])" office:value-type="boolean" office:boolean-value="true" calcext:value-type="boolean">
            <text:p>WAHR</text:p>
          </table:table-cell>
          <table:table-cell table:style-name="ce7" table:formula="of:=-(2^([.A40]))*LEFT([.D40];1)+BIN2DEC([.D40])" office:value-type="float" office:value="6" calcext:value-type="float">
            <text:p>6</text:p>
          </table:table-cell>
          <table:table-cell table:style-name="ce8" table:formula="of:=-(2^([.A40]-1))*LEFT([.D40];1)+BIN2DEC(RIGHT([.D40];[.A40]-1))" office:value-type="float" office:value="6" calcext:value-type="float">
            <text:p>6</text:p>
          </table:table-cell>
          <table:table-cell table:style-name="ce9" table:formula="of:=([.H40]=[.B40])" office:value-type="boolean" office:boolean-value="true" calcext:value-type="boolean">
            <text:p>WAHR</text:p>
          </table:table-cell>
          <table:table-cell/>
          <table:table-cell table:style-name="ce11" table:formula="of:=RIGHT(DEC2BIN([.B40]);[.A40])" office:value-type="string" office:string-value="110" calcext:value-type="string">
            <text:p>110</text:p>
          </table:table-cell>
          <table:table-cell table:style-name="ce11" table:formula="of:=IF(LEN([.K40])&gt;[.A40];&quot;Fehler!&quot;;IF(LEN([.K40])=[.A40];-(2^([.A40]-1))*(LEFT([.K40];1)=&quot;1&quot;);0)+BIN2DEC(RIGHT([.K40];[.A40]-1)))" office:value-type="float" office:value="6" calcext:value-type="float">
            <text:p>6</text:p>
          </table:table-cell>
          <table:table-cell table:style-name="ce12" table:formula="of:=([.L40]=[.B40])" office:value-type="boolean" office:boolean-value="true" calcext:value-type="boolean">
            <text:p>WAHR</text:p>
          </table:table-cell>
          <table:table-cell/>
          <table:table-cell table:formula="of:=CHOOSE(SIGN([.B40])+2;&quot;-&quot;;&quot; &quot;;&quot;+&quot;)&amp;DEC2BIN(ABS([.B40]);[.A40])" office:value-type="string" office:string-value="+00110" calcext:value-type="string">
            <text:p>+00110</text:p>
          </table:table-cell>
          <table:table-cell table:formula="of:=IF(LEFT([.O40];1)=&quot;-&quot;;-1;1)*BIN2DEC(MID([.O40];2;10)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formula="of:=RIGHT(DEC2BIN([.B41];[.A41]);[.A41])" office:value-type="string" office:string-value="00111" calcext:value-type="string">
            <text:p>00111</text:p>
          </table:table-cell>
          <table:table-cell table:formula="of:=IF(LEFT([.D41];1)=&quot;1&quot;;-BIN2DEC(SUBSTITUTE(SUBSTITUTE(SUBSTITUTE([.D41];&quot;1&quot;;&quot;H&quot;);&quot;0&quot;;&quot;1&quot;);&quot;H&quot;;&quot;0&quot;))-1;BIN2DEC([.D41]))" office:value-type="float" office:value="7" calcext:value-type="float">
            <text:p>7</text:p>
          </table:table-cell>
          <table:table-cell table:formula="of:=([.E41]=[.B41])" office:value-type="boolean" office:boolean-value="true" calcext:value-type="boolean">
            <text:p>WAHR</text:p>
          </table:table-cell>
          <table:table-cell table:style-name="ce7" table:formula="of:=-(2^([.A41]))*LEFT([.D41];1)+BIN2DEC([.D41])" office:value-type="float" office:value="7" calcext:value-type="float">
            <text:p>7</text:p>
          </table:table-cell>
          <table:table-cell table:style-name="ce8" table:formula="of:=-(2^([.A41]-1))*LEFT([.D41];1)+BIN2DEC(RIGHT([.D41];[.A41]-1))" office:value-type="float" office:value="7" calcext:value-type="float">
            <text:p>7</text:p>
          </table:table-cell>
          <table:table-cell table:style-name="ce9" table:formula="of:=([.H41]=[.B41])" office:value-type="boolean" office:boolean-value="true" calcext:value-type="boolean">
            <text:p>WAHR</text:p>
          </table:table-cell>
          <table:table-cell/>
          <table:table-cell table:style-name="ce11" table:formula="of:=RIGHT(DEC2BIN([.B41]);[.A41])" office:value-type="string" office:string-value="111" calcext:value-type="string">
            <text:p>111</text:p>
          </table:table-cell>
          <table:table-cell table:style-name="ce11" table:formula="of:=IF(LEN([.K41])&gt;[.A41];&quot;Fehler!&quot;;IF(LEN([.K41])=[.A41];-(2^([.A41]-1))*(LEFT([.K41];1)=&quot;1&quot;);0)+BIN2DEC(RIGHT([.K41];[.A41]-1)))" office:value-type="float" office:value="7" calcext:value-type="float">
            <text:p>7</text:p>
          </table:table-cell>
          <table:table-cell table:style-name="ce12" table:formula="of:=([.L41]=[.B41])" office:value-type="boolean" office:boolean-value="true" calcext:value-type="boolean">
            <text:p>WAHR</text:p>
          </table:table-cell>
          <table:table-cell/>
          <table:table-cell table:formula="of:=CHOOSE(SIGN([.B41])+2;&quot;-&quot;;&quot; &quot;;&quot;+&quot;)&amp;DEC2BIN(ABS([.B41]);[.A41])" office:value-type="string" office:string-value="+00111" calcext:value-type="string">
            <text:p>+00111</text:p>
          </table:table-cell>
          <table:table-cell table:formula="of:=IF(LEFT([.O41];1)=&quot;-&quot;;-1;1)*BIN2DEC(MID([.O41];2;10)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formula="of:=RIGHT(DEC2BIN([.B42];[.A42]);[.A42])" office:value-type="string" office:string-value="01000" calcext:value-type="string">
            <text:p>01000</text:p>
          </table:table-cell>
          <table:table-cell table:formula="of:=IF(LEFT([.D42];1)=&quot;1&quot;;-BIN2DEC(SUBSTITUTE(SUBSTITUTE(SUBSTITUTE([.D42];&quot;1&quot;;&quot;H&quot;);&quot;0&quot;;&quot;1&quot;);&quot;H&quot;;&quot;0&quot;))-1;BIN2DEC([.D42]))" office:value-type="float" office:value="8" calcext:value-type="float">
            <text:p>8</text:p>
          </table:table-cell>
          <table:table-cell table:formula="of:=([.E42]=[.B42])" office:value-type="boolean" office:boolean-value="true" calcext:value-type="boolean">
            <text:p>WAHR</text:p>
          </table:table-cell>
          <table:table-cell table:style-name="ce7" table:formula="of:=-(2^([.A42]))*LEFT([.D42];1)+BIN2DEC([.D42])" office:value-type="float" office:value="8" calcext:value-type="float">
            <text:p>8</text:p>
          </table:table-cell>
          <table:table-cell table:style-name="ce8" table:formula="of:=-(2^([.A42]-1))*LEFT([.D42];1)+BIN2DEC(RIGHT([.D42];[.A42]-1))" office:value-type="float" office:value="8" calcext:value-type="float">
            <text:p>8</text:p>
          </table:table-cell>
          <table:table-cell table:style-name="ce9" table:formula="of:=([.H42]=[.B42])" office:value-type="boolean" office:boolean-value="true" calcext:value-type="boolean">
            <text:p>WAHR</text:p>
          </table:table-cell>
          <table:table-cell/>
          <table:table-cell table:style-name="ce11" table:formula="of:=RIGHT(DEC2BIN([.B42]);[.A42])" office:value-type="string" office:string-value="1000" calcext:value-type="string">
            <text:p>1000</text:p>
          </table:table-cell>
          <table:table-cell table:style-name="ce11" table:formula="of:=IF(LEN([.K42])&gt;[.A42];&quot;Fehler!&quot;;IF(LEN([.K42])=[.A42];-(2^([.A42]-1))*(LEFT([.K42];1)=&quot;1&quot;);0)+BIN2DEC(RIGHT([.K42];[.A42]-1)))" office:value-type="float" office:value="8" calcext:value-type="float">
            <text:p>8</text:p>
          </table:table-cell>
          <table:table-cell table:style-name="ce12" table:formula="of:=([.L42]=[.B42])" office:value-type="boolean" office:boolean-value="true" calcext:value-type="boolean">
            <text:p>WAHR</text:p>
          </table:table-cell>
          <table:table-cell/>
          <table:table-cell table:formula="of:=CHOOSE(SIGN([.B42])+2;&quot;-&quot;;&quot; &quot;;&quot;+&quot;)&amp;DEC2BIN(ABS([.B42]);[.A42])" office:value-type="string" office:string-value="+01000" calcext:value-type="string">
            <text:p>+01000</text:p>
          </table:table-cell>
          <table:table-cell table:formula="of:=IF(LEFT([.O42];1)=&quot;-&quot;;-1;1)*BIN2DEC(MID([.O42];2;10)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formula="of:=RIGHT(DEC2BIN([.B43];[.A43]);[.A43])" office:value-type="string" office:string-value="01001" calcext:value-type="string">
            <text:p>01001</text:p>
          </table:table-cell>
          <table:table-cell table:formula="of:=IF(LEFT([.D43];1)=&quot;1&quot;;-BIN2DEC(SUBSTITUTE(SUBSTITUTE(SUBSTITUTE([.D43];&quot;1&quot;;&quot;H&quot;);&quot;0&quot;;&quot;1&quot;);&quot;H&quot;;&quot;0&quot;))-1;BIN2DEC([.D43]))" office:value-type="float" office:value="9" calcext:value-type="float">
            <text:p>9</text:p>
          </table:table-cell>
          <table:table-cell table:formula="of:=([.E43]=[.B43])" office:value-type="boolean" office:boolean-value="true" calcext:value-type="boolean">
            <text:p>WAHR</text:p>
          </table:table-cell>
          <table:table-cell table:style-name="ce7" table:formula="of:=-(2^([.A43]))*LEFT([.D43];1)+BIN2DEC([.D43])" office:value-type="float" office:value="9" calcext:value-type="float">
            <text:p>9</text:p>
          </table:table-cell>
          <table:table-cell table:style-name="ce8" table:formula="of:=-(2^([.A43]-1))*LEFT([.D43];1)+BIN2DEC(RIGHT([.D43];[.A43]-1))" office:value-type="float" office:value="9" calcext:value-type="float">
            <text:p>9</text:p>
          </table:table-cell>
          <table:table-cell table:style-name="ce9" table:formula="of:=([.H43]=[.B43])" office:value-type="boolean" office:boolean-value="true" calcext:value-type="boolean">
            <text:p>WAHR</text:p>
          </table:table-cell>
          <table:table-cell/>
          <table:table-cell table:style-name="ce11" table:formula="of:=RIGHT(DEC2BIN([.B43]);[.A43])" office:value-type="string" office:string-value="1001" calcext:value-type="string">
            <text:p>1001</text:p>
          </table:table-cell>
          <table:table-cell table:style-name="ce11" table:formula="of:=IF(LEN([.K43])&gt;[.A43];&quot;Fehler!&quot;;IF(LEN([.K43])=[.A43];-(2^([.A43]-1))*(LEFT([.K43];1)=&quot;1&quot;);0)+BIN2DEC(RIGHT([.K43];[.A43]-1)))" office:value-type="float" office:value="9" calcext:value-type="float">
            <text:p>9</text:p>
          </table:table-cell>
          <table:table-cell table:style-name="ce12" table:formula="of:=([.L43]=[.B43])" office:value-type="boolean" office:boolean-value="true" calcext:value-type="boolean">
            <text:p>WAHR</text:p>
          </table:table-cell>
          <table:table-cell/>
          <table:table-cell table:formula="of:=CHOOSE(SIGN([.B43])+2;&quot;-&quot;;&quot; &quot;;&quot;+&quot;)&amp;DEC2BIN(ABS([.B43]);[.A43])" office:value-type="string" office:string-value="+01001" calcext:value-type="string">
            <text:p>+01001</text:p>
          </table:table-cell>
          <table:table-cell table:formula="of:=IF(LEFT([.O43];1)=&quot;-&quot;;-1;1)*BIN2DEC(MID([.O43];2;10)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IGHT(DEC2BIN([.B44];[.A44]);[.A44])" office:value-type="string" office:string-value="01010" calcext:value-type="string">
            <text:p>01010</text:p>
          </table:table-cell>
          <table:table-cell table:formula="of:=IF(LEFT([.D44];1)=&quot;1&quot;;-BIN2DEC(SUBSTITUTE(SUBSTITUTE(SUBSTITUTE([.D44];&quot;1&quot;;&quot;H&quot;);&quot;0&quot;;&quot;1&quot;);&quot;H&quot;;&quot;0&quot;))-1;BIN2DEC([.D44]))" office:value-type="float" office:value="10" calcext:value-type="float">
            <text:p>10</text:p>
          </table:table-cell>
          <table:table-cell table:formula="of:=([.E44]=[.B44])" office:value-type="boolean" office:boolean-value="true" calcext:value-type="boolean">
            <text:p>WAHR</text:p>
          </table:table-cell>
          <table:table-cell table:style-name="ce7" table:formula="of:=-(2^([.A44]))*LEFT([.D44];1)+BIN2DEC([.D44])" office:value-type="float" office:value="10" calcext:value-type="float">
            <text:p>10</text:p>
          </table:table-cell>
          <table:table-cell table:style-name="ce8" table:formula="of:=-(2^([.A44]-1))*LEFT([.D44];1)+BIN2DEC(RIGHT([.D44];[.A44]-1))" office:value-type="float" office:value="10" calcext:value-type="float">
            <text:p>10</text:p>
          </table:table-cell>
          <table:table-cell table:style-name="ce9" table:formula="of:=([.H44]=[.B44])" office:value-type="boolean" office:boolean-value="true" calcext:value-type="boolean">
            <text:p>WAHR</text:p>
          </table:table-cell>
          <table:table-cell/>
          <table:table-cell table:style-name="ce11" table:formula="of:=RIGHT(DEC2BIN([.B44]);[.A44])" office:value-type="string" office:string-value="1010" calcext:value-type="string">
            <text:p>1010</text:p>
          </table:table-cell>
          <table:table-cell table:style-name="ce11" table:formula="of:=IF(LEN([.K44])&gt;[.A44];&quot;Fehler!&quot;;IF(LEN([.K44])=[.A44];-(2^([.A44]-1))*(LEFT([.K44];1)=&quot;1&quot;);0)+BIN2DEC(RIGHT([.K44];[.A44]-1)))" office:value-type="float" office:value="10" calcext:value-type="float">
            <text:p>10</text:p>
          </table:table-cell>
          <table:table-cell table:style-name="ce12" table:formula="of:=([.L44]=[.B44])" office:value-type="boolean" office:boolean-value="true" calcext:value-type="boolean">
            <text:p>WAHR</text:p>
          </table:table-cell>
          <table:table-cell/>
          <table:table-cell table:formula="of:=CHOOSE(SIGN([.B44])+2;&quot;-&quot;;&quot; &quot;;&quot;+&quot;)&amp;DEC2BIN(ABS([.B44]);[.A44])" office:value-type="string" office:string-value="+01010" calcext:value-type="string">
            <text:p>+01010</text:p>
          </table:table-cell>
          <table:table-cell table:formula="of:=IF(LEFT([.O44];1)=&quot;-&quot;;-1;1)*BIN2DEC(MID([.O44];2;10)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IGHT(DEC2BIN([.B45];[.A45]);[.A45])" office:value-type="string" office:string-value="01011" calcext:value-type="string">
            <text:p>01011</text:p>
          </table:table-cell>
          <table:table-cell table:formula="of:=IF(LEFT([.D45];1)=&quot;1&quot;;-BIN2DEC(SUBSTITUTE(SUBSTITUTE(SUBSTITUTE([.D45];&quot;1&quot;;&quot;H&quot;);&quot;0&quot;;&quot;1&quot;);&quot;H&quot;;&quot;0&quot;))-1;BIN2DEC([.D45]))" office:value-type="float" office:value="11" calcext:value-type="float">
            <text:p>11</text:p>
          </table:table-cell>
          <table:table-cell table:formula="of:=([.E45]=[.B45])" office:value-type="boolean" office:boolean-value="true" calcext:value-type="boolean">
            <text:p>WAHR</text:p>
          </table:table-cell>
          <table:table-cell table:style-name="ce7" table:formula="of:=-(2^([.A45]))*LEFT([.D45];1)+BIN2DEC([.D45])" office:value-type="float" office:value="11" calcext:value-type="float">
            <text:p>11</text:p>
          </table:table-cell>
          <table:table-cell table:style-name="ce8" table:formula="of:=-(2^([.A45]-1))*LEFT([.D45];1)+BIN2DEC(RIGHT([.D45];[.A45]-1))" office:value-type="float" office:value="11" calcext:value-type="float">
            <text:p>11</text:p>
          </table:table-cell>
          <table:table-cell table:style-name="ce9" table:formula="of:=([.H45]=[.B45])" office:value-type="boolean" office:boolean-value="true" calcext:value-type="boolean">
            <text:p>WAHR</text:p>
          </table:table-cell>
          <table:table-cell/>
          <table:table-cell table:style-name="ce11" table:formula="of:=RIGHT(DEC2BIN([.B45]);[.A45])" office:value-type="string" office:string-value="1011" calcext:value-type="string">
            <text:p>1011</text:p>
          </table:table-cell>
          <table:table-cell table:style-name="ce11" table:formula="of:=IF(LEN([.K45])&gt;[.A45];&quot;Fehler!&quot;;IF(LEN([.K45])=[.A45];-(2^([.A45]-1))*(LEFT([.K45];1)=&quot;1&quot;);0)+BIN2DEC(RIGHT([.K45];[.A45]-1)))" office:value-type="float" office:value="11" calcext:value-type="float">
            <text:p>11</text:p>
          </table:table-cell>
          <table:table-cell table:style-name="ce12" table:formula="of:=([.L45]=[.B45])" office:value-type="boolean" office:boolean-value="true" calcext:value-type="boolean">
            <text:p>WAHR</text:p>
          </table:table-cell>
          <table:table-cell/>
          <table:table-cell table:formula="of:=CHOOSE(SIGN([.B45])+2;&quot;-&quot;;&quot; &quot;;&quot;+&quot;)&amp;DEC2BIN(ABS([.B45]);[.A45])" office:value-type="string" office:string-value="+01011" calcext:value-type="string">
            <text:p>+01011</text:p>
          </table:table-cell>
          <table:table-cell table:formula="of:=IF(LEFT([.O45];1)=&quot;-&quot;;-1;1)*BIN2DEC(MID([.O45];2;10)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IGHT(DEC2BIN([.B46];[.A46]);[.A46])" office:value-type="string" office:string-value="01100" calcext:value-type="string">
            <text:p>01100</text:p>
          </table:table-cell>
          <table:table-cell table:formula="of:=IF(LEFT([.D46];1)=&quot;1&quot;;-BIN2DEC(SUBSTITUTE(SUBSTITUTE(SUBSTITUTE([.D46];&quot;1&quot;;&quot;H&quot;);&quot;0&quot;;&quot;1&quot;);&quot;H&quot;;&quot;0&quot;))-1;BIN2DEC([.D46]))" office:value-type="float" office:value="12" calcext:value-type="float">
            <text:p>12</text:p>
          </table:table-cell>
          <table:table-cell table:formula="of:=([.E46]=[.B46])" office:value-type="boolean" office:boolean-value="true" calcext:value-type="boolean">
            <text:p>WAHR</text:p>
          </table:table-cell>
          <table:table-cell table:style-name="ce7" table:formula="of:=-(2^([.A46]))*LEFT([.D46];1)+BIN2DEC([.D46])" office:value-type="float" office:value="12" calcext:value-type="float">
            <text:p>12</text:p>
          </table:table-cell>
          <table:table-cell table:style-name="ce8" table:formula="of:=-(2^([.A46]-1))*LEFT([.D46];1)+BIN2DEC(RIGHT([.D46];[.A46]-1))" office:value-type="float" office:value="12" calcext:value-type="float">
            <text:p>12</text:p>
          </table:table-cell>
          <table:table-cell table:style-name="ce9" table:formula="of:=([.H46]=[.B46])" office:value-type="boolean" office:boolean-value="true" calcext:value-type="boolean">
            <text:p>WAHR</text:p>
          </table:table-cell>
          <table:table-cell/>
          <table:table-cell table:style-name="ce11" table:formula="of:=RIGHT(DEC2BIN([.B46]);[.A46])" office:value-type="string" office:string-value="1100" calcext:value-type="string">
            <text:p>1100</text:p>
          </table:table-cell>
          <table:table-cell table:style-name="ce11" table:formula="of:=IF(LEN([.K46])&gt;[.A46];&quot;Fehler!&quot;;IF(LEN([.K46])=[.A46];-(2^([.A46]-1))*(LEFT([.K46];1)=&quot;1&quot;);0)+BIN2DEC(RIGHT([.K46];[.A46]-1)))" office:value-type="float" office:value="12" calcext:value-type="float">
            <text:p>12</text:p>
          </table:table-cell>
          <table:table-cell table:style-name="ce12" table:formula="of:=([.L46]=[.B46])" office:value-type="boolean" office:boolean-value="true" calcext:value-type="boolean">
            <text:p>WAHR</text:p>
          </table:table-cell>
          <table:table-cell/>
          <table:table-cell table:formula="of:=CHOOSE(SIGN([.B46])+2;&quot;-&quot;;&quot; &quot;;&quot;+&quot;)&amp;DEC2BIN(ABS([.B46]);[.A46])" office:value-type="string" office:string-value="+01100" calcext:value-type="string">
            <text:p>+01100</text:p>
          </table:table-cell>
          <table:table-cell table:formula="of:=IF(LEFT([.O46];1)=&quot;-&quot;;-1;1)*BIN2DEC(MID([.O46];2;10)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/>
          <table:table-cell table:formula="of:=RIGHT(DEC2BIN([.B47];[.A47]);[.A47])" office:value-type="string" office:string-value="01101" calcext:value-type="string">
            <text:p>01101</text:p>
          </table:table-cell>
          <table:table-cell table:formula="of:=IF(LEFT([.D47];1)=&quot;1&quot;;-BIN2DEC(SUBSTITUTE(SUBSTITUTE(SUBSTITUTE([.D47];&quot;1&quot;;&quot;H&quot;);&quot;0&quot;;&quot;1&quot;);&quot;H&quot;;&quot;0&quot;))-1;BIN2DEC([.D47]))" office:value-type="float" office:value="13" calcext:value-type="float">
            <text:p>13</text:p>
          </table:table-cell>
          <table:table-cell table:formula="of:=([.E47]=[.B47])" office:value-type="boolean" office:boolean-value="true" calcext:value-type="boolean">
            <text:p>WAHR</text:p>
          </table:table-cell>
          <table:table-cell table:style-name="ce7" table:formula="of:=-(2^([.A47]))*LEFT([.D47];1)+BIN2DEC([.D47])" office:value-type="float" office:value="13" calcext:value-type="float">
            <text:p>13</text:p>
          </table:table-cell>
          <table:table-cell table:style-name="ce8" table:formula="of:=-(2^([.A47]-1))*LEFT([.D47];1)+BIN2DEC(RIGHT([.D47];[.A47]-1))" office:value-type="float" office:value="13" calcext:value-type="float">
            <text:p>13</text:p>
          </table:table-cell>
          <table:table-cell table:style-name="ce9" table:formula="of:=([.H47]=[.B47])" office:value-type="boolean" office:boolean-value="true" calcext:value-type="boolean">
            <text:p>WAHR</text:p>
          </table:table-cell>
          <table:table-cell/>
          <table:table-cell table:style-name="ce11" table:formula="of:=RIGHT(DEC2BIN([.B47]);[.A47])" office:value-type="string" office:string-value="1101" calcext:value-type="string">
            <text:p>1101</text:p>
          </table:table-cell>
          <table:table-cell table:style-name="ce11" table:formula="of:=IF(LEN([.K47])&gt;[.A47];&quot;Fehler!&quot;;IF(LEN([.K47])=[.A47];-(2^([.A47]-1))*(LEFT([.K47];1)=&quot;1&quot;);0)+BIN2DEC(RIGHT([.K47];[.A47]-1)))" office:value-type="float" office:value="13" calcext:value-type="float">
            <text:p>13</text:p>
          </table:table-cell>
          <table:table-cell table:style-name="ce12" table:formula="of:=([.L47]=[.B47])" office:value-type="boolean" office:boolean-value="true" calcext:value-type="boolean">
            <text:p>WAHR</text:p>
          </table:table-cell>
          <table:table-cell/>
          <table:table-cell table:formula="of:=CHOOSE(SIGN([.B47])+2;&quot;-&quot;;&quot; &quot;;&quot;+&quot;)&amp;DEC2BIN(ABS([.B47]);[.A47])" office:value-type="string" office:string-value="+01101" calcext:value-type="string">
            <text:p>+01101</text:p>
          </table:table-cell>
          <table:table-cell table:formula="of:=IF(LEFT([.O47];1)=&quot;-&quot;;-1;1)*BIN2DEC(MID([.O47];2;10)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table:formula="of:=RIGHT(DEC2BIN([.B48];[.A48]);[.A48])" office:value-type="string" office:string-value="01110" calcext:value-type="string">
            <text:p>01110</text:p>
          </table:table-cell>
          <table:table-cell table:formula="of:=IF(LEFT([.D48];1)=&quot;1&quot;;-BIN2DEC(SUBSTITUTE(SUBSTITUTE(SUBSTITUTE([.D48];&quot;1&quot;;&quot;H&quot;);&quot;0&quot;;&quot;1&quot;);&quot;H&quot;;&quot;0&quot;))-1;BIN2DEC([.D48]))" office:value-type="float" office:value="14" calcext:value-type="float">
            <text:p>14</text:p>
          </table:table-cell>
          <table:table-cell table:formula="of:=([.E48]=[.B48])" office:value-type="boolean" office:boolean-value="true" calcext:value-type="boolean">
            <text:p>WAHR</text:p>
          </table:table-cell>
          <table:table-cell table:style-name="ce7" table:formula="of:=-(2^([.A48]))*LEFT([.D48];1)+BIN2DEC([.D48])" office:value-type="float" office:value="14" calcext:value-type="float">
            <text:p>14</text:p>
          </table:table-cell>
          <table:table-cell table:style-name="ce8" table:formula="of:=-(2^([.A48]-1))*LEFT([.D48];1)+BIN2DEC(RIGHT([.D48];[.A48]-1))" office:value-type="float" office:value="14" calcext:value-type="float">
            <text:p>14</text:p>
          </table:table-cell>
          <table:table-cell table:style-name="ce9" table:formula="of:=([.H48]=[.B48])" office:value-type="boolean" office:boolean-value="true" calcext:value-type="boolean">
            <text:p>WAHR</text:p>
          </table:table-cell>
          <table:table-cell/>
          <table:table-cell table:style-name="ce11" table:formula="of:=RIGHT(DEC2BIN([.B48]);[.A48])" office:value-type="string" office:string-value="1110" calcext:value-type="string">
            <text:p>1110</text:p>
          </table:table-cell>
          <table:table-cell table:style-name="ce11" table:formula="of:=IF(LEN([.K48])&gt;[.A48];&quot;Fehler!&quot;;IF(LEN([.K48])=[.A48];-(2^([.A48]-1))*(LEFT([.K48];1)=&quot;1&quot;);0)+BIN2DEC(RIGHT([.K48];[.A48]-1)))" office:value-type="float" office:value="14" calcext:value-type="float">
            <text:p>14</text:p>
          </table:table-cell>
          <table:table-cell table:style-name="ce12" table:formula="of:=([.L48]=[.B48])" office:value-type="boolean" office:boolean-value="true" calcext:value-type="boolean">
            <text:p>WAHR</text:p>
          </table:table-cell>
          <table:table-cell/>
          <table:table-cell table:formula="of:=CHOOSE(SIGN([.B48])+2;&quot;-&quot;;&quot; &quot;;&quot;+&quot;)&amp;DEC2BIN(ABS([.B48]);[.A48])" office:value-type="string" office:string-value="+01110" calcext:value-type="string">
            <text:p>+01110</text:p>
          </table:table-cell>
          <table:table-cell table:formula="of:=IF(LEFT([.O48];1)=&quot;-&quot;;-1;1)*BIN2DEC(MID([.O48];2;10)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IGHT(DEC2BIN([.B49];[.A49]);[.A49])" office:value-type="string" office:string-value="01111" calcext:value-type="string">
            <text:p>01111</text:p>
          </table:table-cell>
          <table:table-cell table:formula="of:=IF(LEFT([.D49];1)=&quot;1&quot;;-BIN2DEC(SUBSTITUTE(SUBSTITUTE(SUBSTITUTE([.D49];&quot;1&quot;;&quot;H&quot;);&quot;0&quot;;&quot;1&quot;);&quot;H&quot;;&quot;0&quot;))-1;BIN2DEC([.D49]))" office:value-type="float" office:value="15" calcext:value-type="float">
            <text:p>15</text:p>
          </table:table-cell>
          <table:table-cell table:formula="of:=([.E49]=[.B49])" office:value-type="boolean" office:boolean-value="true" calcext:value-type="boolean">
            <text:p>WAHR</text:p>
          </table:table-cell>
          <table:table-cell table:style-name="ce7" table:formula="of:=-(2^([.A49]))*LEFT([.D49];1)+BIN2DEC([.D49])" office:value-type="float" office:value="15" calcext:value-type="float">
            <text:p>15</text:p>
          </table:table-cell>
          <table:table-cell table:style-name="ce8" table:formula="of:=-(2^([.A49]-1))*LEFT([.D49];1)+BIN2DEC(RIGHT([.D49];[.A49]-1))" office:value-type="float" office:value="15" calcext:value-type="float">
            <text:p>15</text:p>
          </table:table-cell>
          <table:table-cell table:style-name="ce9" table:formula="of:=([.H49]=[.B49])" office:value-type="boolean" office:boolean-value="true" calcext:value-type="boolean">
            <text:p>WAHR</text:p>
          </table:table-cell>
          <table:table-cell/>
          <table:table-cell table:style-name="ce11" table:formula="of:=RIGHT(DEC2BIN([.B49]);[.A49])" office:value-type="string" office:string-value="1111" calcext:value-type="string">
            <text:p>1111</text:p>
          </table:table-cell>
          <table:table-cell table:style-name="ce11" table:formula="of:=IF(LEN([.K49])&gt;[.A49];&quot;Fehler!&quot;;IF(LEN([.K49])=[.A49];-(2^([.A49]-1))*(LEFT([.K49];1)=&quot;1&quot;);0)+BIN2DEC(RIGHT([.K49];[.A49]-1)))" office:value-type="float" office:value="15" calcext:value-type="float">
            <text:p>15</text:p>
          </table:table-cell>
          <table:table-cell table:style-name="ce12" table:formula="of:=([.L49]=[.B49])" office:value-type="boolean" office:boolean-value="true" calcext:value-type="boolean">
            <text:p>WAHR</text:p>
          </table:table-cell>
          <table:table-cell/>
          <table:table-cell table:formula="of:=CHOOSE(SIGN([.B49])+2;&quot;-&quot;;&quot; &quot;;&quot;+&quot;)&amp;DEC2BIN(ABS([.B49]);[.A49])" office:value-type="string" office:string-value="+01111" calcext:value-type="string">
            <text:p>+01111</text:p>
          </table:table-cell>
          <table:table-cell table:formula="of:=IF(LEFT([.O49];1)=&quot;-&quot;;-1;1)*BIN2DEC(MID([.O49];2;10))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5"/>
          <table:table-cell table:style-name="ce3"/>
          <table:table-cell table:number-columns-repeated="8"/>
          <table:table-cell table:formula="of:=CHOOSE(SIGN([.B50])+2;&quot;-&quot;;&quot; &quot;;&quot;+&quot;)&amp;DEC2BIN(ABS([.B50]);[.A50])" office:value-type="string" office:string-value="" calcext:value-type="error">
            <text:p>Err:50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^([.A51]-1)-1" office:value-type="float" office:value="7" calcext:value-type="float">
            <text:p>7</text:p>
          </table:table-cell>
          <table:table-cell/>
          <table:table-cell table:formula="of:=RIGHT(DEC2BIN([.B51];[.A51]);[.A51])" office:value-type="string" office:string-value="0111" calcext:value-type="string">
            <text:p>0111</text:p>
          </table:table-cell>
          <table:table-cell table:formula="of:=IF(LEFT([.D51];1)=&quot;1&quot;;-BIN2DEC(SUBSTITUTE(SUBSTITUTE(SUBSTITUTE([.D51];&quot;1&quot;;&quot;H&quot;);&quot;0&quot;;&quot;1&quot;);&quot;H&quot;;&quot;0&quot;))-1;BIN2DEC([.D51]))" office:value-type="float" office:value="7" calcext:value-type="float">
            <text:p>7</text:p>
          </table:table-cell>
          <table:table-cell table:formula="of:=([.E51]=[.B5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51])+2;&quot;-&quot;;&quot; &quot;;&quot;+&quot;)&amp;DEC2BIN(ABS([.B51]);[.A51])" office:value-type="string" office:string-value="+0111" calcext:value-type="string">
            <text:p>+0111</text:p>
          </table:table-cell>
          <table:table-cell table:formula="of:=IF(LEFT([.O51];1)=&quot;-&quot;;-1;1)*BIN2DEC(MID([.O51];2;10)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8" calcext:value-type="float">
            <text:p>-8</text:p>
          </table:table-cell>
          <table:table-cell/>
          <table:table-cell table:formula="of:=RIGHT(DEC2BIN([.B52];[.A52]);[.A52])" office:value-type="string" office:string-value="1000" calcext:value-type="string">
            <text:p>1000</text:p>
          </table:table-cell>
          <table:table-cell table:formula="of:=IF(LEFT([.D52];1)=&quot;1&quot;;-BIN2DEC(SUBSTITUTE(SUBSTITUTE(SUBSTITUTE([.D52];&quot;1&quot;;&quot;H&quot;);&quot;0&quot;;&quot;1&quot;);&quot;H&quot;;&quot;0&quot;))-1;BIN2DEC([.D52]))" office:value-type="float" office:value="-8" calcext:value-type="float">
            <text:p>-8</text:p>
          </table:table-cell>
          <table:table-cell table:formula="of:=([.E52]=[.B5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52])+2;&quot;-&quot;;&quot; &quot;;&quot;+&quot;)&amp;DEC2BIN(ABS([.B52]);[.A52])" office:value-type="string" office:string-value="-1000" calcext:value-type="string">
            <text:p>-1000</text:p>
          </table:table-cell>
          <table:table-cell table:formula="of:=IF(LEFT([.O52];1)=&quot;-&quot;;-1;1)*BIN2DEC(MID([.O52];2;10))"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7" calcext:value-type="float">
            <text:p>-7</text:p>
          </table:table-cell>
          <table:table-cell/>
          <table:table-cell table:formula="of:=RIGHT(DEC2BIN([.B53];[.A53]);[.A53])" office:value-type="string" office:string-value="1001" calcext:value-type="string">
            <text:p>1001</text:p>
          </table:table-cell>
          <table:table-cell table:formula="of:=IF(LEFT([.D53];1)=&quot;1&quot;;-BIN2DEC(SUBSTITUTE(SUBSTITUTE(SUBSTITUTE([.D53];&quot;1&quot;;&quot;H&quot;);&quot;0&quot;;&quot;1&quot;);&quot;H&quot;;&quot;0&quot;))-1;BIN2DEC([.D53]))" office:value-type="float" office:value="-7" calcext:value-type="float">
            <text:p>-7</text:p>
          </table:table-cell>
          <table:table-cell table:formula="of:=([.E53]=[.B53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53])+2;&quot;-&quot;;&quot; &quot;;&quot;+&quot;)&amp;DEC2BIN(ABS([.B53]);[.A53])" office:value-type="string" office:string-value="-0111" calcext:value-type="string">
            <text:p>-0111</text:p>
          </table:table-cell>
          <table:table-cell table:formula="of:=IF(LEFT([.O53];1)=&quot;-&quot;;-1;1)*BIN2DEC(MID([.O53];2;10))" office:value-type="float" office:value="-7" calcext:value-type="float">
            <text:p>-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6" calcext:value-type="float">
            <text:p>-6</text:p>
          </table:table-cell>
          <table:table-cell/>
          <table:table-cell table:formula="of:=RIGHT(DEC2BIN([.B54];[.A54]);[.A54])" office:value-type="string" office:string-value="1010" calcext:value-type="string">
            <text:p>1010</text:p>
          </table:table-cell>
          <table:table-cell table:formula="of:=IF(LEFT([.D54];1)=&quot;1&quot;;-BIN2DEC(SUBSTITUTE(SUBSTITUTE(SUBSTITUTE([.D54];&quot;1&quot;;&quot;H&quot;);&quot;0&quot;;&quot;1&quot;);&quot;H&quot;;&quot;0&quot;))-1;BIN2DEC([.D54]))" office:value-type="float" office:value="-6" calcext:value-type="float">
            <text:p>-6</text:p>
          </table:table-cell>
          <table:table-cell table:formula="of:=([.E54]=[.B54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54])+2;&quot;-&quot;;&quot; &quot;;&quot;+&quot;)&amp;DEC2BIN(ABS([.B54]);[.A54])" office:value-type="string" office:string-value="-0110" calcext:value-type="string">
            <text:p>-0110</text:p>
          </table:table-cell>
          <table:table-cell table:formula="of:=IF(LEFT([.O54];1)=&quot;-&quot;;-1;1)*BIN2DEC(MID([.O54];2;10))" office:value-type="float" office:value="-6" calcext:value-type="float">
            <text:p>-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/>
          <table:table-cell table:formula="of:=RIGHT(DEC2BIN([.B55];[.A55]);[.A55])" office:value-type="string" office:string-value="1011" calcext:value-type="string">
            <text:p>1011</text:p>
          </table:table-cell>
          <table:table-cell table:formula="of:=IF(LEFT([.D55];1)=&quot;1&quot;;-BIN2DEC(SUBSTITUTE(SUBSTITUTE(SUBSTITUTE([.D55];&quot;1&quot;;&quot;H&quot;);&quot;0&quot;;&quot;1&quot;);&quot;H&quot;;&quot;0&quot;))-1;BIN2DEC([.D55]))" office:value-type="float" office:value="-5" calcext:value-type="float">
            <text:p>-5</text:p>
          </table:table-cell>
          <table:table-cell table:formula="of:=([.E55]=[.B55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55])+2;&quot;-&quot;;&quot; &quot;;&quot;+&quot;)&amp;DEC2BIN(ABS([.B55]);[.A55])" office:value-type="string" office:string-value="-0101" calcext:value-type="string">
            <text:p>-0101</text:p>
          </table:table-cell>
          <table:table-cell table:formula="of:=IF(LEFT([.O55];1)=&quot;-&quot;;-1;1)*BIN2DEC(MID([.O55];2;10))" office:value-type="float" office:value="-5" calcext:value-type="float">
            <text:p>-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/>
          <table:table-cell table:formula="of:=RIGHT(DEC2BIN([.B56];[.A56]);[.A56])" office:value-type="string" office:string-value="1100" calcext:value-type="string">
            <text:p>1100</text:p>
          </table:table-cell>
          <table:table-cell table:formula="of:=IF(LEFT([.D56];1)=&quot;1&quot;;-BIN2DEC(SUBSTITUTE(SUBSTITUTE(SUBSTITUTE([.D56];&quot;1&quot;;&quot;H&quot;);&quot;0&quot;;&quot;1&quot;);&quot;H&quot;;&quot;0&quot;))-1;BIN2DEC([.D56]))" office:value-type="float" office:value="-4" calcext:value-type="float">
            <text:p>-4</text:p>
          </table:table-cell>
          <table:table-cell table:formula="of:=([.E56]=[.B56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56])+2;&quot;-&quot;;&quot; &quot;;&quot;+&quot;)&amp;DEC2BIN(ABS([.B56]);[.A56])" office:value-type="string" office:string-value="-0100" calcext:value-type="string">
            <text:p>-0100</text:p>
          </table:table-cell>
          <table:table-cell table:formula="of:=IF(LEFT([.O56];1)=&quot;-&quot;;-1;1)*BIN2DEC(MID([.O56];2;10))"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/>
          <table:table-cell table:formula="of:=RIGHT(DEC2BIN([.B57];[.A57]);[.A57])" office:value-type="string" office:string-value="1101" calcext:value-type="string">
            <text:p>1101</text:p>
          </table:table-cell>
          <table:table-cell table:formula="of:=IF(LEFT([.D57];1)=&quot;1&quot;;-BIN2DEC(SUBSTITUTE(SUBSTITUTE(SUBSTITUTE([.D57];&quot;1&quot;;&quot;H&quot;);&quot;0&quot;;&quot;1&quot;);&quot;H&quot;;&quot;0&quot;))-1;BIN2DEC([.D57]))" office:value-type="float" office:value="-3" calcext:value-type="float">
            <text:p>-3</text:p>
          </table:table-cell>
          <table:table-cell table:formula="of:=([.E57]=[.B57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57])+2;&quot;-&quot;;&quot; &quot;;&quot;+&quot;)&amp;DEC2BIN(ABS([.B57]);[.A57])" office:value-type="string" office:string-value="-0011" calcext:value-type="string">
            <text:p>-0011</text:p>
          </table:table-cell>
          <table:table-cell table:formula="of:=IF(LEFT([.O57];1)=&quot;-&quot;;-1;1)*BIN2DEC(MID([.O57];2;10))" office:value-type="float" office:value="-3" calcext:value-type="float">
            <text:p>-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/>
          <table:table-cell table:formula="of:=RIGHT(DEC2BIN([.B58];[.A58]);[.A58])" office:value-type="string" office:string-value="1110" calcext:value-type="string">
            <text:p>1110</text:p>
          </table:table-cell>
          <table:table-cell table:formula="of:=IF(LEFT([.D58];1)=&quot;1&quot;;-BIN2DEC(SUBSTITUTE(SUBSTITUTE(SUBSTITUTE([.D58];&quot;1&quot;;&quot;H&quot;);&quot;0&quot;;&quot;1&quot;);&quot;H&quot;;&quot;0&quot;))-1;BIN2DEC([.D58]))" office:value-type="float" office:value="-2" calcext:value-type="float">
            <text:p>-2</text:p>
          </table:table-cell>
          <table:table-cell table:formula="of:=([.E58]=[.B58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58])+2;&quot;-&quot;;&quot; &quot;;&quot;+&quot;)&amp;DEC2BIN(ABS([.B58]);[.A58])" office:value-type="string" office:string-value="-0010" calcext:value-type="string">
            <text:p>-0010</text:p>
          </table:table-cell>
          <table:table-cell table:formula="of:=IF(LEFT([.O58];1)=&quot;-&quot;;-1;1)*BIN2DEC(MID([.O58];2;10))"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/>
          <table:table-cell table:formula="of:=RIGHT(DEC2BIN([.B59];[.A59]);[.A59])" office:value-type="string" office:string-value="1111" calcext:value-type="string">
            <text:p>1111</text:p>
          </table:table-cell>
          <table:table-cell table:formula="of:=IF(LEFT([.D59];1)=&quot;1&quot;;-BIN2DEC(SUBSTITUTE(SUBSTITUTE(SUBSTITUTE([.D59];&quot;1&quot;;&quot;H&quot;);&quot;0&quot;;&quot;1&quot;);&quot;H&quot;;&quot;0&quot;))-1;BIN2DEC([.D59]))" office:value-type="float" office:value="-1" calcext:value-type="float">
            <text:p>-1</text:p>
          </table:table-cell>
          <table:table-cell table:formula="of:=([.E59]=[.B59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59])+2;&quot;-&quot;;&quot; &quot;;&quot;+&quot;)&amp;DEC2BIN(ABS([.B59]);[.A59])" office:value-type="string" office:string-value="-0001" calcext:value-type="string">
            <text:p>-0001</text:p>
          </table:table-cell>
          <table:table-cell table:formula="of:=IF(LEFT([.O59];1)=&quot;-&quot;;-1;1)*BIN2DEC(MID([.O59];2;10))"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RIGHT(DEC2BIN([.B60];[.A60]);[.A60])" office:value-type="string" office:string-value="0000" calcext:value-type="string">
            <text:p>0000</text:p>
          </table:table-cell>
          <table:table-cell table:formula="of:=IF(LEFT([.D60];1)=&quot;1&quot;;-BIN2DEC(SUBSTITUTE(SUBSTITUTE(SUBSTITUTE([.D60];&quot;1&quot;;&quot;H&quot;);&quot;0&quot;;&quot;1&quot;);&quot;H&quot;;&quot;0&quot;))-1;BIN2DEC([.D60]))" office:value-type="float" office:value="0" calcext:value-type="float">
            <text:p>0</text:p>
          </table:table-cell>
          <table:table-cell table:formula="of:=([.E60]=[.B60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60])+2;&quot;-&quot;;&quot; &quot;;&quot;+&quot;)&amp;DEC2BIN(ABS([.B60]);[.A60])" office:value-type="string" office:string-value=" 0000" calcext:value-type="string">
            <text:p><text:s/>0000</text:p>
          </table:table-cell>
          <table:table-cell table:formula="of:=IF(LEFT([.O60];1)=&quot;-&quot;;-1;1)*BIN2DEC(MID([.O60];2;10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RIGHT(DEC2BIN([.B61];[.A61]);[.A61])" office:value-type="string" office:string-value="0001" calcext:value-type="string">
            <text:p>0001</text:p>
          </table:table-cell>
          <table:table-cell table:formula="of:=IF(LEFT([.D61];1)=&quot;1&quot;;-BIN2DEC(SUBSTITUTE(SUBSTITUTE(SUBSTITUTE([.D61];&quot;1&quot;;&quot;H&quot;);&quot;0&quot;;&quot;1&quot;);&quot;H&quot;;&quot;0&quot;))-1;BIN2DEC([.D61]))" office:value-type="float" office:value="1" calcext:value-type="float">
            <text:p>1</text:p>
          </table:table-cell>
          <table:table-cell table:formula="of:=([.E61]=[.B6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61])+2;&quot;-&quot;;&quot; &quot;;&quot;+&quot;)&amp;DEC2BIN(ABS([.B61]);[.A61])" office:value-type="string" office:string-value="+0001" calcext:value-type="string">
            <text:p>+0001</text:p>
          </table:table-cell>
          <table:table-cell table:formula="of:=IF(LEFT([.O61];1)=&quot;-&quot;;-1;1)*BIN2DEC(MID([.O61];2;10)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RIGHT(DEC2BIN([.B62];[.A62]);[.A62])" office:value-type="string" office:string-value="0010" calcext:value-type="string">
            <text:p>0010</text:p>
          </table:table-cell>
          <table:table-cell table:formula="of:=IF(LEFT([.D62];1)=&quot;1&quot;;-BIN2DEC(SUBSTITUTE(SUBSTITUTE(SUBSTITUTE([.D62];&quot;1&quot;;&quot;H&quot;);&quot;0&quot;;&quot;1&quot;);&quot;H&quot;;&quot;0&quot;))-1;BIN2DEC([.D62]))" office:value-type="float" office:value="2" calcext:value-type="float">
            <text:p>2</text:p>
          </table:table-cell>
          <table:table-cell table:formula="of:=([.E62]=[.B6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62])+2;&quot;-&quot;;&quot; &quot;;&quot;+&quot;)&amp;DEC2BIN(ABS([.B62]);[.A62])" office:value-type="string" office:string-value="+0010" calcext:value-type="string">
            <text:p>+0010</text:p>
          </table:table-cell>
          <table:table-cell table:formula="of:=IF(LEFT([.O62];1)=&quot;-&quot;;-1;1)*BIN2DEC(MID([.O62];2;10)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RIGHT(DEC2BIN([.B63];[.A63]);[.A63])" office:value-type="string" office:string-value="0011" calcext:value-type="string">
            <text:p>0011</text:p>
          </table:table-cell>
          <table:table-cell table:formula="of:=IF(LEFT([.D63];1)=&quot;1&quot;;-BIN2DEC(SUBSTITUTE(SUBSTITUTE(SUBSTITUTE([.D63];&quot;1&quot;;&quot;H&quot;);&quot;0&quot;;&quot;1&quot;);&quot;H&quot;;&quot;0&quot;))-1;BIN2DEC([.D63]))" office:value-type="float" office:value="3" calcext:value-type="float">
            <text:p>3</text:p>
          </table:table-cell>
          <table:table-cell table:formula="of:=([.E63]=[.B63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63])+2;&quot;-&quot;;&quot; &quot;;&quot;+&quot;)&amp;DEC2BIN(ABS([.B63]);[.A63])" office:value-type="string" office:string-value="+0011" calcext:value-type="string">
            <text:p>+0011</text:p>
          </table:table-cell>
          <table:table-cell table:formula="of:=IF(LEFT([.O63];1)=&quot;-&quot;;-1;1)*BIN2DEC(MID([.O63];2;10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formula="of:=RIGHT(DEC2BIN([.B64];[.A64]);[.A64])" office:value-type="string" office:string-value="0100" calcext:value-type="string">
            <text:p>0100</text:p>
          </table:table-cell>
          <table:table-cell table:formula="of:=IF(LEFT([.D64];1)=&quot;1&quot;;-BIN2DEC(SUBSTITUTE(SUBSTITUTE(SUBSTITUTE([.D64];&quot;1&quot;;&quot;H&quot;);&quot;0&quot;;&quot;1&quot;);&quot;H&quot;;&quot;0&quot;))-1;BIN2DEC([.D64]))" office:value-type="float" office:value="4" calcext:value-type="float">
            <text:p>4</text:p>
          </table:table-cell>
          <table:table-cell table:formula="of:=([.E64]=[.B64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64])+2;&quot;-&quot;;&quot; &quot;;&quot;+&quot;)&amp;DEC2BIN(ABS([.B64]);[.A64])" office:value-type="string" office:string-value="+0100" calcext:value-type="string">
            <text:p>+0100</text:p>
          </table:table-cell>
          <table:table-cell table:formula="of:=IF(LEFT([.O64];1)=&quot;-&quot;;-1;1)*BIN2DEC(MID([.O64];2;10)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formula="of:=RIGHT(DEC2BIN([.B65];[.A65]);[.A65])" office:value-type="string" office:string-value="0101" calcext:value-type="string">
            <text:p>0101</text:p>
          </table:table-cell>
          <table:table-cell table:formula="of:=IF(LEFT([.D65];1)=&quot;1&quot;;-BIN2DEC(SUBSTITUTE(SUBSTITUTE(SUBSTITUTE([.D65];&quot;1&quot;;&quot;H&quot;);&quot;0&quot;;&quot;1&quot;);&quot;H&quot;;&quot;0&quot;))-1;BIN2DEC([.D65]))" office:value-type="float" office:value="5" calcext:value-type="float">
            <text:p>5</text:p>
          </table:table-cell>
          <table:table-cell table:formula="of:=([.E65]=[.B65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65])+2;&quot;-&quot;;&quot; &quot;;&quot;+&quot;)&amp;DEC2BIN(ABS([.B65]);[.A65])" office:value-type="string" office:string-value="+0101" calcext:value-type="string">
            <text:p>+0101</text:p>
          </table:table-cell>
          <table:table-cell table:formula="of:=IF(LEFT([.O65];1)=&quot;-&quot;;-1;1)*BIN2DEC(MID([.O65];2;10)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formula="of:=RIGHT(DEC2BIN([.B66];[.A66]);[.A66])" office:value-type="string" office:string-value="0110" calcext:value-type="string">
            <text:p>0110</text:p>
          </table:table-cell>
          <table:table-cell table:formula="of:=IF(LEFT([.D66];1)=&quot;1&quot;;-BIN2DEC(SUBSTITUTE(SUBSTITUTE(SUBSTITUTE([.D66];&quot;1&quot;;&quot;H&quot;);&quot;0&quot;;&quot;1&quot;);&quot;H&quot;;&quot;0&quot;))-1;BIN2DEC([.D66]))" office:value-type="float" office:value="6" calcext:value-type="float">
            <text:p>6</text:p>
          </table:table-cell>
          <table:table-cell table:formula="of:=([.E66]=[.B66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66])+2;&quot;-&quot;;&quot; &quot;;&quot;+&quot;)&amp;DEC2BIN(ABS([.B66]);[.A66])" office:value-type="string" office:string-value="+0110" calcext:value-type="string">
            <text:p>+0110</text:p>
          </table:table-cell>
          <table:table-cell table:formula="of:=IF(LEFT([.O66];1)=&quot;-&quot;;-1;1)*BIN2DEC(MID([.O66];2;10)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table:formula="of:=RIGHT(DEC2BIN([.B67];[.A67]);[.A67])" office:value-type="string" office:string-value="0111" calcext:value-type="string">
            <text:p>0111</text:p>
          </table:table-cell>
          <table:table-cell table:formula="of:=IF(LEFT([.D67];1)=&quot;1&quot;;-BIN2DEC(SUBSTITUTE(SUBSTITUTE(SUBSTITUTE([.D67];&quot;1&quot;;&quot;H&quot;);&quot;0&quot;;&quot;1&quot;);&quot;H&quot;;&quot;0&quot;))-1;BIN2DEC([.D67]))" office:value-type="float" office:value="7" calcext:value-type="float">
            <text:p>7</text:p>
          </table:table-cell>
          <table:table-cell table:formula="of:=([.E67]=[.B67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67])+2;&quot;-&quot;;&quot; &quot;;&quot;+&quot;)&amp;DEC2BIN(ABS([.B67]);[.A67])" office:value-type="string" office:string-value="+0111" calcext:value-type="string">
            <text:p>+0111</text:p>
          </table:table-cell>
          <table:table-cell table:formula="of:=IF(LEFT([.O67];1)=&quot;-&quot;;-1;1)*BIN2DEC(MID([.O67];2;10))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5"/>
          <table:table-cell table:style-name="ce3"/>
          <table:table-cell table:number-columns-repeated="8"/>
          <table:table-cell table:formula="of:=CHOOSE(SIGN([.B68])+2;&quot;-&quot;;&quot; &quot;;&quot;+&quot;)&amp;DEC2BIN(ABS([.B68]);[.A68])" office:value-type="string" office:string-value="" calcext:value-type="error">
            <text:p>Err:502</text:p>
          </table:table-cell>
          <table:table-cell table:formula="of:=IF(LEFT([.O68];1)=&quot;-&quot;;-1;1)*BIN2DEC(MID([.O68];2;10)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^([.A69]-1)-1" office:value-type="float" office:value="3" calcext:value-type="float">
            <text:p>3</text:p>
          </table:table-cell>
          <table:table-cell/>
          <table:table-cell table:formula="of:=RIGHT(DEC2BIN([.B69];[.A69]);[.A69])" office:value-type="string" office:string-value="011" calcext:value-type="string">
            <text:p>011</text:p>
          </table:table-cell>
          <table:table-cell table:formula="of:=IF(LEFT([.D69];1)=&quot;1&quot;;-BIN2DEC(SUBSTITUTE(SUBSTITUTE(SUBSTITUTE([.D69];&quot;1&quot;;&quot;H&quot;);&quot;0&quot;;&quot;1&quot;);&quot;H&quot;;&quot;0&quot;))-1;BIN2DEC([.D69]))" office:value-type="float" office:value="3" calcext:value-type="float">
            <text:p>3</text:p>
          </table:table-cell>
          <table:table-cell table:formula="of:=([.E69]=[.B69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69])+2;&quot;-&quot;;&quot; &quot;;&quot;+&quot;)&amp;DEC2BIN(ABS([.B69]);[.A69])" office:value-type="string" office:string-value="+011" calcext:value-type="string">
            <text:p>+011</text:p>
          </table:table-cell>
          <table:table-cell table:formula="of:=IF(LEFT([.O69];1)=&quot;-&quot;;-1;1)*BIN2DEC(MID([.O69];2;10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/>
          <table:table-cell table:formula="of:=RIGHT(DEC2BIN([.B70];[.A70]);[.A70])" office:value-type="string" office:string-value="100" calcext:value-type="string">
            <text:p>100</text:p>
          </table:table-cell>
          <table:table-cell table:formula="of:=IF(LEFT([.D70];1)=&quot;1&quot;;-BIN2DEC(SUBSTITUTE(SUBSTITUTE(SUBSTITUTE([.D70];&quot;1&quot;;&quot;H&quot;);&quot;0&quot;;&quot;1&quot;);&quot;H&quot;;&quot;0&quot;))-1;BIN2DEC([.D70]))" office:value-type="float" office:value="-4" calcext:value-type="float">
            <text:p>-4</text:p>
          </table:table-cell>
          <table:table-cell table:formula="of:=([.E70]=[.B70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70])+2;&quot;-&quot;;&quot; &quot;;&quot;+&quot;)&amp;DEC2BIN(ABS([.B70]);[.A70])" office:value-type="string" office:string-value="-100" calcext:value-type="string">
            <text:p>-100</text:p>
          </table:table-cell>
          <table:table-cell table:formula="of:=IF(LEFT([.O70];1)=&quot;-&quot;;-1;1)*BIN2DEC(MID([.O70];2;10))"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/>
          <table:table-cell table:formula="of:=RIGHT(DEC2BIN([.B71];[.A71]);[.A71])" office:value-type="string" office:string-value="101" calcext:value-type="string">
            <text:p>101</text:p>
          </table:table-cell>
          <table:table-cell table:formula="of:=IF(LEFT([.D71];1)=&quot;1&quot;;-BIN2DEC(SUBSTITUTE(SUBSTITUTE(SUBSTITUTE([.D71];&quot;1&quot;;&quot;H&quot;);&quot;0&quot;;&quot;1&quot;);&quot;H&quot;;&quot;0&quot;))-1;BIN2DEC([.D71]))" office:value-type="float" office:value="-3" calcext:value-type="float">
            <text:p>-3</text:p>
          </table:table-cell>
          <table:table-cell table:formula="of:=([.E71]=[.B7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71])+2;&quot;-&quot;;&quot; &quot;;&quot;+&quot;)&amp;DEC2BIN(ABS([.B71]);[.A71])" office:value-type="string" office:string-value="-011" calcext:value-type="string">
            <text:p>-011</text:p>
          </table:table-cell>
          <table:table-cell table:formula="of:=IF(LEFT([.O71];1)=&quot;-&quot;;-1;1)*BIN2DEC(MID([.O71];2;10))" office:value-type="float" office:value="-3" calcext:value-type="float">
            <text:p>-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/>
          <table:table-cell table:formula="of:=RIGHT(DEC2BIN([.B72];[.A72]);[.A72])" office:value-type="string" office:string-value="110" calcext:value-type="string">
            <text:p>110</text:p>
          </table:table-cell>
          <table:table-cell table:formula="of:=IF(LEFT([.D72];1)=&quot;1&quot;;-BIN2DEC(SUBSTITUTE(SUBSTITUTE(SUBSTITUTE([.D72];&quot;1&quot;;&quot;H&quot;);&quot;0&quot;;&quot;1&quot;);&quot;H&quot;;&quot;0&quot;))-1;BIN2DEC([.D72]))" office:value-type="float" office:value="-2" calcext:value-type="float">
            <text:p>-2</text:p>
          </table:table-cell>
          <table:table-cell table:formula="of:=([.E72]=[.B7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72])+2;&quot;-&quot;;&quot; &quot;;&quot;+&quot;)&amp;DEC2BIN(ABS([.B72]);[.A72])" office:value-type="string" office:string-value="-010" calcext:value-type="string">
            <text:p>-010</text:p>
          </table:table-cell>
          <table:table-cell table:formula="of:=IF(LEFT([.O72];1)=&quot;-&quot;;-1;1)*BIN2DEC(MID([.O72];2;10))"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/>
          <table:table-cell table:formula="of:=RIGHT(DEC2BIN([.B73];[.A73]);[.A73])" office:value-type="string" office:string-value="111" calcext:value-type="string">
            <text:p>111</text:p>
          </table:table-cell>
          <table:table-cell table:formula="of:=IF(LEFT([.D73];1)=&quot;1&quot;;-BIN2DEC(SUBSTITUTE(SUBSTITUTE(SUBSTITUTE([.D73];&quot;1&quot;;&quot;H&quot;);&quot;0&quot;;&quot;1&quot;);&quot;H&quot;;&quot;0&quot;))-1;BIN2DEC([.D73]))" office:value-type="float" office:value="-1" calcext:value-type="float">
            <text:p>-1</text:p>
          </table:table-cell>
          <table:table-cell table:formula="of:=([.E73]=[.B73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73])+2;&quot;-&quot;;&quot; &quot;;&quot;+&quot;)&amp;DEC2BIN(ABS([.B73]);[.A73])" office:value-type="string" office:string-value="-001" calcext:value-type="string">
            <text:p>-001</text:p>
          </table:table-cell>
          <table:table-cell table:formula="of:=IF(LEFT([.O73];1)=&quot;-&quot;;-1;1)*BIN2DEC(MID([.O73];2;10))"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RIGHT(DEC2BIN([.B74];[.A74]);[.A74])" office:value-type="string" office:string-value="000" calcext:value-type="string">
            <text:p>000</text:p>
          </table:table-cell>
          <table:table-cell table:formula="of:=IF(LEFT([.D74];1)=&quot;1&quot;;-BIN2DEC(SUBSTITUTE(SUBSTITUTE(SUBSTITUTE([.D74];&quot;1&quot;;&quot;H&quot;);&quot;0&quot;;&quot;1&quot;);&quot;H&quot;;&quot;0&quot;))-1;BIN2DEC([.D74]))" office:value-type="float" office:value="0" calcext:value-type="float">
            <text:p>0</text:p>
          </table:table-cell>
          <table:table-cell table:formula="of:=([.E74]=[.B74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74])+2;&quot;-&quot;;&quot; &quot;;&quot;+&quot;)&amp;DEC2BIN(ABS([.B74]);[.A74])" office:value-type="string" office:string-value=" 000" calcext:value-type="string">
            <text:p><text:s/>000</text:p>
          </table:table-cell>
          <table:table-cell table:formula="of:=IF(LEFT([.O74];1)=&quot;-&quot;;-1;1)*BIN2DEC(MID([.O74];2;10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RIGHT(DEC2BIN([.B75];[.A75]);[.A75])" office:value-type="string" office:string-value="001" calcext:value-type="string">
            <text:p>001</text:p>
          </table:table-cell>
          <table:table-cell table:formula="of:=IF(LEFT([.D75];1)=&quot;1&quot;;-BIN2DEC(SUBSTITUTE(SUBSTITUTE(SUBSTITUTE([.D75];&quot;1&quot;;&quot;H&quot;);&quot;0&quot;;&quot;1&quot;);&quot;H&quot;;&quot;0&quot;))-1;BIN2DEC([.D75]))" office:value-type="float" office:value="1" calcext:value-type="float">
            <text:p>1</text:p>
          </table:table-cell>
          <table:table-cell table:formula="of:=([.E75]=[.B75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75])+2;&quot;-&quot;;&quot; &quot;;&quot;+&quot;)&amp;DEC2BIN(ABS([.B75]);[.A75])" office:value-type="string" office:string-value="+001" calcext:value-type="string">
            <text:p>+001</text:p>
          </table:table-cell>
          <table:table-cell table:formula="of:=IF(LEFT([.O75];1)=&quot;-&quot;;-1;1)*BIN2DEC(MID([.O75];2;10)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RIGHT(DEC2BIN([.B76];[.A76]);[.A76])" office:value-type="string" office:string-value="010" calcext:value-type="string">
            <text:p>010</text:p>
          </table:table-cell>
          <table:table-cell table:formula="of:=IF(LEFT([.D76];1)=&quot;1&quot;;-BIN2DEC(SUBSTITUTE(SUBSTITUTE(SUBSTITUTE([.D76];&quot;1&quot;;&quot;H&quot;);&quot;0&quot;;&quot;1&quot;);&quot;H&quot;;&quot;0&quot;))-1;BIN2DEC([.D76]))" office:value-type="float" office:value="2" calcext:value-type="float">
            <text:p>2</text:p>
          </table:table-cell>
          <table:table-cell table:formula="of:=([.E76]=[.B76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76])+2;&quot;-&quot;;&quot; &quot;;&quot;+&quot;)&amp;DEC2BIN(ABS([.B76]);[.A76])" office:value-type="string" office:string-value="+010" calcext:value-type="string">
            <text:p>+010</text:p>
          </table:table-cell>
          <table:table-cell table:formula="of:=IF(LEFT([.O76];1)=&quot;-&quot;;-1;1)*BIN2DEC(MID([.O76];2;10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/>
          <table:table-cell table:formula="of:=RIGHT(DEC2BIN([.B77];[.A77]);[.A77])" office:value-type="string" office:string-value="011" calcext:value-type="string">
            <text:p>011</text:p>
          </table:table-cell>
          <table:table-cell table:formula="of:=IF(LEFT([.D77];1)=&quot;1&quot;;-BIN2DEC(SUBSTITUTE(SUBSTITUTE(SUBSTITUTE([.D77];&quot;1&quot;;&quot;H&quot;);&quot;0&quot;;&quot;1&quot;);&quot;H&quot;;&quot;0&quot;))-1;BIN2DEC([.D77]))" office:value-type="float" office:value="3" calcext:value-type="float">
            <text:p>3</text:p>
          </table:table-cell>
          <table:table-cell table:formula="of:=([.E77]=[.B77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77])+2;&quot;-&quot;;&quot; &quot;;&quot;+&quot;)&amp;DEC2BIN(ABS([.B77]);[.A77])" office:value-type="string" office:string-value="+011" calcext:value-type="string">
            <text:p>+011</text:p>
          </table:table-cell>
          <table:table-cell table:formula="of:=IF(LEFT([.O77];1)=&quot;-&quot;;-1;1)*BIN2DEC(MID([.O77];2;10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5"/>
          <table:table-cell table:style-name="ce3"/>
          <table:table-cell table:number-columns-repeated="8"/>
          <table:table-cell table:formula="of:=CHOOSE(SIGN([.B78])+2;&quot;-&quot;;&quot; &quot;;&quot;+&quot;)&amp;DEC2BIN(ABS([.B78]);[.A78])" office:value-type="string" office:string-value="" calcext:value-type="error">
            <text:p>Err:502</text:p>
          </table:table-cell>
          <table:table-cell table:formula="of:=IF(LEFT([.O78];1)=&quot;-&quot;;-1;1)*BIN2DEC(MID([.O78];2;10)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^([.A79]-1)-1" office:value-type="float" office:value="1" calcext:value-type="float">
            <text:p>1</text:p>
          </table:table-cell>
          <table:table-cell/>
          <table:table-cell table:formula="of:=RIGHT(DEC2BIN([.B79];[.A79]);[.A79])" office:value-type="string" office:string-value="01" calcext:value-type="string">
            <text:p>01</text:p>
          </table:table-cell>
          <table:table-cell table:formula="of:=IF(LEFT([.D79];1)=&quot;1&quot;;-BIN2DEC(SUBSTITUTE(SUBSTITUTE(SUBSTITUTE([.D79];&quot;1&quot;;&quot;H&quot;);&quot;0&quot;;&quot;1&quot;);&quot;H&quot;;&quot;0&quot;))-1;BIN2DEC([.D79]))" office:value-type="float" office:value="1" calcext:value-type="float">
            <text:p>1</text:p>
          </table:table-cell>
          <table:table-cell table:formula="of:=([.E79]=[.B79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79])+2;&quot;-&quot;;&quot; &quot;;&quot;+&quot;)&amp;DEC2BIN(ABS([.B79]);[.A79])" office:value-type="string" office:string-value="+01" calcext:value-type="string">
            <text:p>+01</text:p>
          </table:table-cell>
          <table:table-cell table:formula="of:=IF(LEFT([.O79];1)=&quot;-&quot;;-1;1)*BIN2DEC(MID([.O79];2;10)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/>
          <table:table-cell table:formula="of:=RIGHT(DEC2BIN([.B80];[.A80]);[.A80])" office:value-type="string" office:string-value="10" calcext:value-type="string">
            <text:p>10</text:p>
          </table:table-cell>
          <table:table-cell table:formula="of:=IF(LEFT([.D80];1)=&quot;1&quot;;-BIN2DEC(SUBSTITUTE(SUBSTITUTE(SUBSTITUTE([.D80];&quot;1&quot;;&quot;H&quot;);&quot;0&quot;;&quot;1&quot;);&quot;H&quot;;&quot;0&quot;))-1;BIN2DEC([.D80]))" office:value-type="float" office:value="-2" calcext:value-type="float">
            <text:p>-2</text:p>
          </table:table-cell>
          <table:table-cell table:formula="of:=([.E80]=[.B80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80])+2;&quot;-&quot;;&quot; &quot;;&quot;+&quot;)&amp;DEC2BIN(ABS([.B80]);[.A80])" office:value-type="string" office:string-value="-10" calcext:value-type="string">
            <text:p>-10</text:p>
          </table:table-cell>
          <table:table-cell table:formula="of:=IF(LEFT([.O80];1)=&quot;-&quot;;-1;1)*BIN2DEC(MID([.O80];2;10))"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/>
          <table:table-cell table:formula="of:=RIGHT(DEC2BIN([.B81];[.A81]);[.A81])" office:value-type="string" office:string-value="11" calcext:value-type="string">
            <text:p>11</text:p>
          </table:table-cell>
          <table:table-cell table:formula="of:=IF(LEFT([.D81];1)=&quot;1&quot;;-BIN2DEC(SUBSTITUTE(SUBSTITUTE(SUBSTITUTE([.D81];&quot;1&quot;;&quot;H&quot;);&quot;0&quot;;&quot;1&quot;);&quot;H&quot;;&quot;0&quot;))-1;BIN2DEC([.D81]))" office:value-type="float" office:value="-1" calcext:value-type="float">
            <text:p>-1</text:p>
          </table:table-cell>
          <table:table-cell table:formula="of:=([.E81]=[.B8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81])+2;&quot;-&quot;;&quot; &quot;;&quot;+&quot;)&amp;DEC2BIN(ABS([.B81]);[.A81])" office:value-type="string" office:string-value="-01" calcext:value-type="string">
            <text:p>-01</text:p>
          </table:table-cell>
          <table:table-cell table:formula="of:=IF(LEFT([.O81];1)=&quot;-&quot;;-1;1)*BIN2DEC(MID([.O81];2;10))"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RIGHT(DEC2BIN([.B82];[.A82]);[.A82])" office:value-type="string" office:string-value="00" calcext:value-type="string">
            <text:p>00</text:p>
          </table:table-cell>
          <table:table-cell table:formula="of:=IF(LEFT([.D82];1)=&quot;1&quot;;-BIN2DEC(SUBSTITUTE(SUBSTITUTE(SUBSTITUTE([.D82];&quot;1&quot;;&quot;H&quot;);&quot;0&quot;;&quot;1&quot;);&quot;H&quot;;&quot;0&quot;))-1;BIN2DEC([.D82]))" office:value-type="float" office:value="0" calcext:value-type="float">
            <text:p>0</text:p>
          </table:table-cell>
          <table:table-cell table:formula="of:=([.E82]=[.B8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82])+2;&quot;-&quot;;&quot; &quot;;&quot;+&quot;)&amp;DEC2BIN(ABS([.B82]);[.A82])" office:value-type="string" office:string-value=" 00" calcext:value-type="string">
            <text:p><text:s/>00</text:p>
          </table:table-cell>
          <table:table-cell table:formula="of:=IF(LEFT([.O82];1)=&quot;-&quot;;-1;1)*BIN2DEC(MID([.O82];2;10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RIGHT(DEC2BIN([.B83];[.A83]);[.A83])" office:value-type="string" office:string-value="01" calcext:value-type="string">
            <text:p>01</text:p>
          </table:table-cell>
          <table:table-cell table:formula="of:=IF(LEFT([.D83];1)=&quot;1&quot;;-BIN2DEC(SUBSTITUTE(SUBSTITUTE(SUBSTITUTE([.D83];&quot;1&quot;;&quot;H&quot;);&quot;0&quot;;&quot;1&quot;);&quot;H&quot;;&quot;0&quot;))-1;BIN2DEC([.D83]))" office:value-type="float" office:value="1" calcext:value-type="float">
            <text:p>1</text:p>
          </table:table-cell>
          <table:table-cell table:formula="of:=([.E83]=[.B83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83])+2;&quot;-&quot;;&quot; &quot;;&quot;+&quot;)&amp;DEC2BIN(ABS([.B83]);[.A83])" office:value-type="string" office:string-value="+01" calcext:value-type="string">
            <text:p>+01</text:p>
          </table:table-cell>
          <table:table-cell table:formula="of:=IF(LEFT([.O83];1)=&quot;-&quot;;-1;1)*BIN2DEC(MID([.O83];2;10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14"/>
          <table:table-cell table:formula="of:=CHOOSE(SIGN([.B84])+2;&quot;-&quot;;&quot; &quot;;&quot;+&quot;)&amp;DEC2BIN(ABS([.B84]);[.A84])" office:value-type="string" office:string-value="" calcext:value-type="error">
            <text:p>Err:502</text:p>
          </table:table-cell>
          <table:table-cell table:formula="of:=IF(LEFT([.O84];1)=&quot;-&quot;;-1;1)*BIN2DEC(MID([.O84];2;10))" office:value-type="string" office:string-value="" calcext:value-type="error">
            <text:p>Err:50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^([.A85]-1)-1" office:value-type="float" office:value="0" calcext:value-type="float">
            <text:p>0</text:p>
          </table:table-cell>
          <table:table-cell/>
          <table:table-cell table:formula="of:=RIGHT(DEC2BIN([.B85];[.A85]);[.A85])" office:value-type="string" office:string-value="0" calcext:value-type="string">
            <text:p>0</text:p>
          </table:table-cell>
          <table:table-cell table:formula="of:=IF(LEFT([.D85];1)=&quot;1&quot;;-BIN2DEC(SUBSTITUTE(SUBSTITUTE(SUBSTITUTE([.D85];&quot;1&quot;;&quot;H&quot;);&quot;0&quot;;&quot;1&quot;);&quot;H&quot;;&quot;0&quot;))-1;BIN2DEC([.D85]))" office:value-type="float" office:value="0" calcext:value-type="float">
            <text:p>0</text:p>
          </table:table-cell>
          <table:table-cell table:formula="of:=([.E85]=[.B85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85])+2;&quot;-&quot;;&quot; &quot;;&quot;+&quot;)&amp;DEC2BIN(ABS([.B85]);[.A85])" office:value-type="string" office:string-value=" 0" calcext:value-type="string">
            <text:p><text:s/>0</text:p>
          </table:table-cell>
          <table:table-cell table:formula="of:=IF(LEFT([.O85];1)=&quot;-&quot;;-1;1)*BIN2DEC(MID([.O85];2;10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table:formula="of:=RIGHT(DEC2BIN([.B86];[.A86]);[.A86])" office:value-type="string" office:string-value="1" calcext:value-type="string">
            <text:p>1</text:p>
          </table:table-cell>
          <table:table-cell table:formula="of:=IF(LEFT([.D86];1)=&quot;1&quot;;-BIN2DEC(SUBSTITUTE(SUBSTITUTE(SUBSTITUTE([.D86];&quot;1&quot;;&quot;H&quot;);&quot;0&quot;;&quot;1&quot;);&quot;H&quot;;&quot;0&quot;))-1;BIN2DEC([.D86]))" office:value-type="float" office:value="-1" calcext:value-type="float">
            <text:p>-1</text:p>
          </table:table-cell>
          <table:table-cell table:formula="of:=([.E86]=[.B86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86])+2;&quot;-&quot;;&quot; &quot;;&quot;+&quot;)&amp;DEC2BIN(ABS([.B86]);[.A86])" office:value-type="string" office:string-value="-1" calcext:value-type="string">
            <text:p>-1</text:p>
          </table:table-cell>
          <table:table-cell table:formula="of:=IF(LEFT([.O86];1)=&quot;-&quot;;-1;1)*BIN2DEC(MID([.O86];2;10))" office:value-type="float" office:value="-1" calcext:value-type="float">
            <text:p>-1</text:p>
          </table:table-cell>
          <table:table-cell/>
        </table:table-row>
        <table:table-row table:style-name="ro1">
          <table:table-cell table:number-columns-repeated="14"/>
          <table:table-cell table:formula="of:=CHOOSE(SIGN([.B87])+2;&quot;-&quot;;&quot; &quot;;&quot;+&quot;)&amp;DEC2BIN(ABS([.B87]);[.A87])" office:value-type="string" office:string-value="" calcext:value-type="error">
            <text:p>Err:50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2^([.A88]-1)-1" office:value-type="float" office:value="31" calcext:value-type="float">
            <text:p>31</text:p>
          </table:table-cell>
          <table:table-cell/>
          <table:table-cell table:formula="of:=RIGHT(DEC2BIN([.B88];[.A88]);[.A88])" office:value-type="string" office:string-value="011111" calcext:value-type="string">
            <text:p>011111</text:p>
          </table:table-cell>
          <table:table-cell table:formula="of:=IF(LEFT([.D88];1)=&quot;1&quot;;-BIN2DEC(SUBSTITUTE(SUBSTITUTE(SUBSTITUTE([.D88];&quot;1&quot;;&quot;H&quot;);&quot;0&quot;;&quot;1&quot;);&quot;H&quot;;&quot;0&quot;))-1;BIN2DEC([.D88]))" office:value-type="float" office:value="31" calcext:value-type="float">
            <text:p>31</text:p>
          </table:table-cell>
          <table:table-cell table:formula="of:=([.E88]=[.B88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88])+2;&quot;-&quot;;&quot; &quot;;&quot;+&quot;)&amp;DEC2BIN(ABS([.B88]);[.A88])" office:value-type="string" office:string-value="+011111" calcext:value-type="string">
            <text:p>+011111</text:p>
          </table:table-cell>
          <table:table-cell table:formula="of:=IF(LEFT([.O88];1)=&quot;-&quot;;-1;1)*BIN2DEC(MID([.O88];2;10))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2" calcext:value-type="float">
            <text:p>-32</text:p>
          </table:table-cell>
          <table:table-cell/>
          <table:table-cell table:formula="of:=RIGHT(DEC2BIN([.B89];[.A89]);[.A89])" office:value-type="string" office:string-value="100000" calcext:value-type="string">
            <text:p>100000</text:p>
          </table:table-cell>
          <table:table-cell table:formula="of:=IF(LEFT([.D89];1)=&quot;1&quot;;-BIN2DEC(SUBSTITUTE(SUBSTITUTE(SUBSTITUTE([.D89];&quot;1&quot;;&quot;H&quot;);&quot;0&quot;;&quot;1&quot;);&quot;H&quot;;&quot;0&quot;))-1;BIN2DEC([.D89]))" office:value-type="float" office:value="-32" calcext:value-type="float">
            <text:p>-32</text:p>
          </table:table-cell>
          <table:table-cell table:formula="of:=([.E89]=[.B89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89])+2;&quot;-&quot;;&quot; &quot;;&quot;+&quot;)&amp;DEC2BIN(ABS([.B89]);[.A89])" office:value-type="string" office:string-value="-100000" calcext:value-type="string">
            <text:p>-100000</text:p>
          </table:table-cell>
          <table:table-cell table:formula="of:=IF(LEFT([.O89];1)=&quot;-&quot;;-1;1)*BIN2DEC(MID([.O89];2;10))" office:value-type="float" office:value="-32" calcext:value-type="float">
            <text:p>-3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1" calcext:value-type="float">
            <text:p>-31</text:p>
          </table:table-cell>
          <table:table-cell/>
          <table:table-cell table:formula="of:=RIGHT(DEC2BIN([.B90];[.A90]);[.A90])" office:value-type="string" office:string-value="100001" calcext:value-type="string">
            <text:p>100001</text:p>
          </table:table-cell>
          <table:table-cell table:formula="of:=IF(LEFT([.D90];1)=&quot;1&quot;;-BIN2DEC(SUBSTITUTE(SUBSTITUTE(SUBSTITUTE([.D90];&quot;1&quot;;&quot;H&quot;);&quot;0&quot;;&quot;1&quot;);&quot;H&quot;;&quot;0&quot;))-1;BIN2DEC([.D90]))" office:value-type="float" office:value="-31" calcext:value-type="float">
            <text:p>-31</text:p>
          </table:table-cell>
          <table:table-cell table:formula="of:=([.E90]=[.B90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90])+2;&quot;-&quot;;&quot; &quot;;&quot;+&quot;)&amp;DEC2BIN(ABS([.B90]);[.A90])" office:value-type="string" office:string-value="-011111" calcext:value-type="string">
            <text:p>-011111</text:p>
          </table:table-cell>
          <table:table-cell table:formula="of:=IF(LEFT([.O90];1)=&quot;-&quot;;-1;1)*BIN2DEC(MID([.O90];2;10))" office:value-type="float" office:value="-31" calcext:value-type="float">
            <text:p>-3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0" calcext:value-type="float">
            <text:p>-30</text:p>
          </table:table-cell>
          <table:table-cell/>
          <table:table-cell table:formula="of:=RIGHT(DEC2BIN([.B91];[.A91]);[.A91])" office:value-type="string" office:string-value="100010" calcext:value-type="string">
            <text:p>100010</text:p>
          </table:table-cell>
          <table:table-cell table:formula="of:=IF(LEFT([.D91];1)=&quot;1&quot;;-BIN2DEC(SUBSTITUTE(SUBSTITUTE(SUBSTITUTE([.D91];&quot;1&quot;;&quot;H&quot;);&quot;0&quot;;&quot;1&quot;);&quot;H&quot;;&quot;0&quot;))-1;BIN2DEC([.D91]))" office:value-type="float" office:value="-30" calcext:value-type="float">
            <text:p>-30</text:p>
          </table:table-cell>
          <table:table-cell table:formula="of:=([.E91]=[.B9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91])+2;&quot;-&quot;;&quot; &quot;;&quot;+&quot;)&amp;DEC2BIN(ABS([.B91]);[.A91])" office:value-type="string" office:string-value="-011110" calcext:value-type="string">
            <text:p>-011110</text:p>
          </table:table-cell>
          <table:table-cell table:formula="of:=IF(LEFT([.O91];1)=&quot;-&quot;;-1;1)*BIN2DEC(MID([.O91];2;10))" office:value-type="float" office:value="-30" calcext:value-type="float">
            <text:p>-3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9" calcext:value-type="float">
            <text:p>-29</text:p>
          </table:table-cell>
          <table:table-cell/>
          <table:table-cell table:formula="of:=RIGHT(DEC2BIN([.B92];[.A92]);[.A92])" office:value-type="string" office:string-value="100011" calcext:value-type="string">
            <text:p>100011</text:p>
          </table:table-cell>
          <table:table-cell table:formula="of:=IF(LEFT([.D92];1)=&quot;1&quot;;-BIN2DEC(SUBSTITUTE(SUBSTITUTE(SUBSTITUTE([.D92];&quot;1&quot;;&quot;H&quot;);&quot;0&quot;;&quot;1&quot;);&quot;H&quot;;&quot;0&quot;))-1;BIN2DEC([.D92]))" office:value-type="float" office:value="-29" calcext:value-type="float">
            <text:p>-29</text:p>
          </table:table-cell>
          <table:table-cell table:formula="of:=([.E92]=[.B9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92])+2;&quot;-&quot;;&quot; &quot;;&quot;+&quot;)&amp;DEC2BIN(ABS([.B92]);[.A92])" office:value-type="string" office:string-value="-011101" calcext:value-type="string">
            <text:p>-011101</text:p>
          </table:table-cell>
          <table:table-cell table:formula="of:=IF(LEFT([.O92];1)=&quot;-&quot;;-1;1)*BIN2DEC(MID([.O92];2;10))"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8" calcext:value-type="float">
            <text:p>-28</text:p>
          </table:table-cell>
          <table:table-cell/>
          <table:table-cell table:formula="of:=RIGHT(DEC2BIN([.B93];[.A93]);[.A93])" office:value-type="string" office:string-value="100100" calcext:value-type="string">
            <text:p>100100</text:p>
          </table:table-cell>
          <table:table-cell table:formula="of:=IF(LEFT([.D93];1)=&quot;1&quot;;-BIN2DEC(SUBSTITUTE(SUBSTITUTE(SUBSTITUTE([.D93];&quot;1&quot;;&quot;H&quot;);&quot;0&quot;;&quot;1&quot;);&quot;H&quot;;&quot;0&quot;))-1;BIN2DEC([.D93]))" office:value-type="float" office:value="-28" calcext:value-type="float">
            <text:p>-28</text:p>
          </table:table-cell>
          <table:table-cell table:formula="of:=([.E93]=[.B93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93])+2;&quot;-&quot;;&quot; &quot;;&quot;+&quot;)&amp;DEC2BIN(ABS([.B93]);[.A93])" office:value-type="string" office:string-value="-011100" calcext:value-type="string">
            <text:p>-011100</text:p>
          </table:table-cell>
          <table:table-cell table:formula="of:=IF(LEFT([.O93];1)=&quot;-&quot;;-1;1)*BIN2DEC(MID([.O93];2;10))"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7" calcext:value-type="float">
            <text:p>-27</text:p>
          </table:table-cell>
          <table:table-cell/>
          <table:table-cell table:formula="of:=RIGHT(DEC2BIN([.B94];[.A94]);[.A94])" office:value-type="string" office:string-value="100101" calcext:value-type="string">
            <text:p>100101</text:p>
          </table:table-cell>
          <table:table-cell table:formula="of:=IF(LEFT([.D94];1)=&quot;1&quot;;-BIN2DEC(SUBSTITUTE(SUBSTITUTE(SUBSTITUTE([.D94];&quot;1&quot;;&quot;H&quot;);&quot;0&quot;;&quot;1&quot;);&quot;H&quot;;&quot;0&quot;))-1;BIN2DEC([.D94]))" office:value-type="float" office:value="-27" calcext:value-type="float">
            <text:p>-27</text:p>
          </table:table-cell>
          <table:table-cell table:formula="of:=([.E94]=[.B94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94])+2;&quot;-&quot;;&quot; &quot;;&quot;+&quot;)&amp;DEC2BIN(ABS([.B94]);[.A94])" office:value-type="string" office:string-value="-011011" calcext:value-type="string">
            <text:p>-011011</text:p>
          </table:table-cell>
          <table:table-cell table:formula="of:=IF(LEFT([.O94];1)=&quot;-&quot;;-1;1)*BIN2DEC(MID([.O94];2;10))"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6" calcext:value-type="float">
            <text:p>-26</text:p>
          </table:table-cell>
          <table:table-cell/>
          <table:table-cell table:formula="of:=RIGHT(DEC2BIN([.B95];[.A95]);[.A95])" office:value-type="string" office:string-value="100110" calcext:value-type="string">
            <text:p>100110</text:p>
          </table:table-cell>
          <table:table-cell table:formula="of:=IF(LEFT([.D95];1)=&quot;1&quot;;-BIN2DEC(SUBSTITUTE(SUBSTITUTE(SUBSTITUTE([.D95];&quot;1&quot;;&quot;H&quot;);&quot;0&quot;;&quot;1&quot;);&quot;H&quot;;&quot;0&quot;))-1;BIN2DEC([.D95]))" office:value-type="float" office:value="-26" calcext:value-type="float">
            <text:p>-26</text:p>
          </table:table-cell>
          <table:table-cell table:formula="of:=([.E95]=[.B95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95])+2;&quot;-&quot;;&quot; &quot;;&quot;+&quot;)&amp;DEC2BIN(ABS([.B95]);[.A95])" office:value-type="string" office:string-value="-011010" calcext:value-type="string">
            <text:p>-011010</text:p>
          </table:table-cell>
          <table:table-cell table:formula="of:=IF(LEFT([.O95];1)=&quot;-&quot;;-1;1)*BIN2DEC(MID([.O95];2;10))"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5" calcext:value-type="float">
            <text:p>-25</text:p>
          </table:table-cell>
          <table:table-cell/>
          <table:table-cell table:formula="of:=RIGHT(DEC2BIN([.B96];[.A96]);[.A96])" office:value-type="string" office:string-value="100111" calcext:value-type="string">
            <text:p>100111</text:p>
          </table:table-cell>
          <table:table-cell table:formula="of:=IF(LEFT([.D96];1)=&quot;1&quot;;-BIN2DEC(SUBSTITUTE(SUBSTITUTE(SUBSTITUTE([.D96];&quot;1&quot;;&quot;H&quot;);&quot;0&quot;;&quot;1&quot;);&quot;H&quot;;&quot;0&quot;))-1;BIN2DEC([.D96]))" office:value-type="float" office:value="-25" calcext:value-type="float">
            <text:p>-25</text:p>
          </table:table-cell>
          <table:table-cell table:formula="of:=([.E96]=[.B96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96])+2;&quot;-&quot;;&quot; &quot;;&quot;+&quot;)&amp;DEC2BIN(ABS([.B96]);[.A96])" office:value-type="string" office:string-value="-011001" calcext:value-type="string">
            <text:p>-011001</text:p>
          </table:table-cell>
          <table:table-cell table:formula="of:=IF(LEFT([.O96];1)=&quot;-&quot;;-1;1)*BIN2DEC(MID([.O96];2;10))"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4" calcext:value-type="float">
            <text:p>-24</text:p>
          </table:table-cell>
          <table:table-cell/>
          <table:table-cell table:formula="of:=RIGHT(DEC2BIN([.B97];[.A97]);[.A97])" office:value-type="string" office:string-value="101000" calcext:value-type="string">
            <text:p>101000</text:p>
          </table:table-cell>
          <table:table-cell table:formula="of:=IF(LEFT([.D97];1)=&quot;1&quot;;-BIN2DEC(SUBSTITUTE(SUBSTITUTE(SUBSTITUTE([.D97];&quot;1&quot;;&quot;H&quot;);&quot;0&quot;;&quot;1&quot;);&quot;H&quot;;&quot;0&quot;))-1;BIN2DEC([.D97]))" office:value-type="float" office:value="-24" calcext:value-type="float">
            <text:p>-24</text:p>
          </table:table-cell>
          <table:table-cell table:formula="of:=([.E97]=[.B97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97])+2;&quot;-&quot;;&quot; &quot;;&quot;+&quot;)&amp;DEC2BIN(ABS([.B97]);[.A97])" office:value-type="string" office:string-value="-011000" calcext:value-type="string">
            <text:p>-011000</text:p>
          </table:table-cell>
          <table:table-cell table:formula="of:=IF(LEFT([.O97];1)=&quot;-&quot;;-1;1)*BIN2DEC(MID([.O97];2;10))"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3" calcext:value-type="float">
            <text:p>-23</text:p>
          </table:table-cell>
          <table:table-cell/>
          <table:table-cell table:formula="of:=RIGHT(DEC2BIN([.B98];[.A98]);[.A98])" office:value-type="string" office:string-value="101001" calcext:value-type="string">
            <text:p>101001</text:p>
          </table:table-cell>
          <table:table-cell table:formula="of:=IF(LEFT([.D98];1)=&quot;1&quot;;-BIN2DEC(SUBSTITUTE(SUBSTITUTE(SUBSTITUTE([.D98];&quot;1&quot;;&quot;H&quot;);&quot;0&quot;;&quot;1&quot;);&quot;H&quot;;&quot;0&quot;))-1;BIN2DEC([.D98]))" office:value-type="float" office:value="-23" calcext:value-type="float">
            <text:p>-23</text:p>
          </table:table-cell>
          <table:table-cell table:formula="of:=([.E98]=[.B98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98])+2;&quot;-&quot;;&quot; &quot;;&quot;+&quot;)&amp;DEC2BIN(ABS([.B98]);[.A98])" office:value-type="string" office:string-value="-010111" calcext:value-type="string">
            <text:p>-010111</text:p>
          </table:table-cell>
          <table:table-cell table:formula="of:=IF(LEFT([.O98];1)=&quot;-&quot;;-1;1)*BIN2DEC(MID([.O98];2;10))"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2" calcext:value-type="float">
            <text:p>-22</text:p>
          </table:table-cell>
          <table:table-cell/>
          <table:table-cell table:formula="of:=RIGHT(DEC2BIN([.B99];[.A99]);[.A99])" office:value-type="string" office:string-value="101010" calcext:value-type="string">
            <text:p>101010</text:p>
          </table:table-cell>
          <table:table-cell table:formula="of:=IF(LEFT([.D99];1)=&quot;1&quot;;-BIN2DEC(SUBSTITUTE(SUBSTITUTE(SUBSTITUTE([.D99];&quot;1&quot;;&quot;H&quot;);&quot;0&quot;;&quot;1&quot;);&quot;H&quot;;&quot;0&quot;))-1;BIN2DEC([.D99]))" office:value-type="float" office:value="-22" calcext:value-type="float">
            <text:p>-22</text:p>
          </table:table-cell>
          <table:table-cell table:formula="of:=([.E99]=[.B99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99])+2;&quot;-&quot;;&quot; &quot;;&quot;+&quot;)&amp;DEC2BIN(ABS([.B99]);[.A99])" office:value-type="string" office:string-value="-010110" calcext:value-type="string">
            <text:p>-010110</text:p>
          </table:table-cell>
          <table:table-cell table:formula="of:=IF(LEFT([.O99];1)=&quot;-&quot;;-1;1)*BIN2DEC(MID([.O99];2;10))"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1" calcext:value-type="float">
            <text:p>-21</text:p>
          </table:table-cell>
          <table:table-cell/>
          <table:table-cell table:formula="of:=RIGHT(DEC2BIN([.B100];[.A100]);[.A100])" office:value-type="string" office:string-value="101011" calcext:value-type="string">
            <text:p>101011</text:p>
          </table:table-cell>
          <table:table-cell table:formula="of:=IF(LEFT([.D100];1)=&quot;1&quot;;-BIN2DEC(SUBSTITUTE(SUBSTITUTE(SUBSTITUTE([.D100];&quot;1&quot;;&quot;H&quot;);&quot;0&quot;;&quot;1&quot;);&quot;H&quot;;&quot;0&quot;))-1;BIN2DEC([.D100]))" office:value-type="float" office:value="-21" calcext:value-type="float">
            <text:p>-21</text:p>
          </table:table-cell>
          <table:table-cell table:formula="of:=([.E100]=[.B100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00])+2;&quot;-&quot;;&quot; &quot;;&quot;+&quot;)&amp;DEC2BIN(ABS([.B100]);[.A100])" office:value-type="string" office:string-value="-010101" calcext:value-type="string">
            <text:p>-010101</text:p>
          </table:table-cell>
          <table:table-cell table:formula="of:=IF(LEFT([.O100];1)=&quot;-&quot;;-1;1)*BIN2DEC(MID([.O100];2;10))"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0" calcext:value-type="float">
            <text:p>-20</text:p>
          </table:table-cell>
          <table:table-cell/>
          <table:table-cell table:formula="of:=RIGHT(DEC2BIN([.B101];[.A101]);[.A101])" office:value-type="string" office:string-value="101100" calcext:value-type="string">
            <text:p>101100</text:p>
          </table:table-cell>
          <table:table-cell table:formula="of:=IF(LEFT([.D101];1)=&quot;1&quot;;-BIN2DEC(SUBSTITUTE(SUBSTITUTE(SUBSTITUTE([.D101];&quot;1&quot;;&quot;H&quot;);&quot;0&quot;;&quot;1&quot;);&quot;H&quot;;&quot;0&quot;))-1;BIN2DEC([.D101]))" office:value-type="float" office:value="-20" calcext:value-type="float">
            <text:p>-20</text:p>
          </table:table-cell>
          <table:table-cell table:formula="of:=([.E101]=[.B10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01])+2;&quot;-&quot;;&quot; &quot;;&quot;+&quot;)&amp;DEC2BIN(ABS([.B101]);[.A101])" office:value-type="string" office:string-value="-010100" calcext:value-type="string">
            <text:p>-010100</text:p>
          </table:table-cell>
          <table:table-cell table:formula="of:=IF(LEFT([.O101];1)=&quot;-&quot;;-1;1)*BIN2DEC(MID([.O101];2;10))"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9" calcext:value-type="float">
            <text:p>-19</text:p>
          </table:table-cell>
          <table:table-cell/>
          <table:table-cell table:formula="of:=RIGHT(DEC2BIN([.B102];[.A102]);[.A102])" office:value-type="string" office:string-value="101101" calcext:value-type="string">
            <text:p>101101</text:p>
          </table:table-cell>
          <table:table-cell table:formula="of:=IF(LEFT([.D102];1)=&quot;1&quot;;-BIN2DEC(SUBSTITUTE(SUBSTITUTE(SUBSTITUTE([.D102];&quot;1&quot;;&quot;H&quot;);&quot;0&quot;;&quot;1&quot;);&quot;H&quot;;&quot;0&quot;))-1;BIN2DEC([.D102]))" office:value-type="float" office:value="-19" calcext:value-type="float">
            <text:p>-19</text:p>
          </table:table-cell>
          <table:table-cell table:formula="of:=([.E102]=[.B10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02])+2;&quot;-&quot;;&quot; &quot;;&quot;+&quot;)&amp;DEC2BIN(ABS([.B102]);[.A102])" office:value-type="string" office:string-value="-010011" calcext:value-type="string">
            <text:p>-010011</text:p>
          </table:table-cell>
          <table:table-cell table:formula="of:=IF(LEFT([.O102];1)=&quot;-&quot;;-1;1)*BIN2DEC(MID([.O102];2;10))"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8" calcext:value-type="float">
            <text:p>-18</text:p>
          </table:table-cell>
          <table:table-cell/>
          <table:table-cell table:formula="of:=RIGHT(DEC2BIN([.B103];[.A103]);[.A103])" office:value-type="string" office:string-value="101110" calcext:value-type="string">
            <text:p>101110</text:p>
          </table:table-cell>
          <table:table-cell table:formula="of:=IF(LEFT([.D103];1)=&quot;1&quot;;-BIN2DEC(SUBSTITUTE(SUBSTITUTE(SUBSTITUTE([.D103];&quot;1&quot;;&quot;H&quot;);&quot;0&quot;;&quot;1&quot;);&quot;H&quot;;&quot;0&quot;))-1;BIN2DEC([.D103]))" office:value-type="float" office:value="-18" calcext:value-type="float">
            <text:p>-18</text:p>
          </table:table-cell>
          <table:table-cell table:formula="of:=([.E103]=[.B103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03])+2;&quot;-&quot;;&quot; &quot;;&quot;+&quot;)&amp;DEC2BIN(ABS([.B103]);[.A103])" office:value-type="string" office:string-value="-010010" calcext:value-type="string">
            <text:p>-010010</text:p>
          </table:table-cell>
          <table:table-cell table:formula="of:=IF(LEFT([.O103];1)=&quot;-&quot;;-1;1)*BIN2DEC(MID([.O103];2;10))"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7" calcext:value-type="float">
            <text:p>-17</text:p>
          </table:table-cell>
          <table:table-cell/>
          <table:table-cell table:formula="of:=RIGHT(DEC2BIN([.B104];[.A104]);[.A104])" office:value-type="string" office:string-value="101111" calcext:value-type="string">
            <text:p>101111</text:p>
          </table:table-cell>
          <table:table-cell table:formula="of:=IF(LEFT([.D104];1)=&quot;1&quot;;-BIN2DEC(SUBSTITUTE(SUBSTITUTE(SUBSTITUTE([.D104];&quot;1&quot;;&quot;H&quot;);&quot;0&quot;;&quot;1&quot;);&quot;H&quot;;&quot;0&quot;))-1;BIN2DEC([.D104]))" office:value-type="float" office:value="-17" calcext:value-type="float">
            <text:p>-17</text:p>
          </table:table-cell>
          <table:table-cell table:formula="of:=([.E104]=[.B104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04])+2;&quot;-&quot;;&quot; &quot;;&quot;+&quot;)&amp;DEC2BIN(ABS([.B104]);[.A104])" office:value-type="string" office:string-value="-010001" calcext:value-type="string">
            <text:p>-010001</text:p>
          </table:table-cell>
          <table:table-cell table:formula="of:=IF(LEFT([.O104];1)=&quot;-&quot;;-1;1)*BIN2DEC(MID([.O104];2;10))"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6" calcext:value-type="float">
            <text:p>-16</text:p>
          </table:table-cell>
          <table:table-cell/>
          <table:table-cell table:formula="of:=RIGHT(DEC2BIN([.B105];[.A105]);[.A105])" office:value-type="string" office:string-value="110000" calcext:value-type="string">
            <text:p>110000</text:p>
          </table:table-cell>
          <table:table-cell table:formula="of:=IF(LEFT([.D105];1)=&quot;1&quot;;-BIN2DEC(SUBSTITUTE(SUBSTITUTE(SUBSTITUTE([.D105];&quot;1&quot;;&quot;H&quot;);&quot;0&quot;;&quot;1&quot;);&quot;H&quot;;&quot;0&quot;))-1;BIN2DEC([.D105]))" office:value-type="float" office:value="-16" calcext:value-type="float">
            <text:p>-16</text:p>
          </table:table-cell>
          <table:table-cell table:formula="of:=([.E105]=[.B105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05])+2;&quot;-&quot;;&quot; &quot;;&quot;+&quot;)&amp;DEC2BIN(ABS([.B105]);[.A105])" office:value-type="string" office:string-value="-010000" calcext:value-type="string">
            <text:p>-010000</text:p>
          </table:table-cell>
          <table:table-cell table:formula="of:=IF(LEFT([.O105];1)=&quot;-&quot;;-1;1)*BIN2DEC(MID([.O105];2;10))"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/>
          <table:table-cell table:formula="of:=RIGHT(DEC2BIN([.B106];[.A106]);[.A106])" office:value-type="string" office:string-value="110001" calcext:value-type="string">
            <text:p>110001</text:p>
          </table:table-cell>
          <table:table-cell table:formula="of:=IF(LEFT([.D106];1)=&quot;1&quot;;-BIN2DEC(SUBSTITUTE(SUBSTITUTE(SUBSTITUTE([.D106];&quot;1&quot;;&quot;H&quot;);&quot;0&quot;;&quot;1&quot;);&quot;H&quot;;&quot;0&quot;))-1;BIN2DEC([.D106]))" office:value-type="float" office:value="-15" calcext:value-type="float">
            <text:p>-15</text:p>
          </table:table-cell>
          <table:table-cell table:formula="of:=([.E106]=[.B106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06])+2;&quot;-&quot;;&quot; &quot;;&quot;+&quot;)&amp;DEC2BIN(ABS([.B106]);[.A106])" office:value-type="string" office:string-value="-001111" calcext:value-type="string">
            <text:p>-001111</text:p>
          </table:table-cell>
          <table:table-cell table:formula="of:=IF(LEFT([.O106];1)=&quot;-&quot;;-1;1)*BIN2DEC(MID([.O106];2;10))"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4" calcext:value-type="float">
            <text:p>-14</text:p>
          </table:table-cell>
          <table:table-cell/>
          <table:table-cell table:formula="of:=RIGHT(DEC2BIN([.B107];[.A107]);[.A107])" office:value-type="string" office:string-value="110010" calcext:value-type="string">
            <text:p>110010</text:p>
          </table:table-cell>
          <table:table-cell table:formula="of:=IF(LEFT([.D107];1)=&quot;1&quot;;-BIN2DEC(SUBSTITUTE(SUBSTITUTE(SUBSTITUTE([.D107];&quot;1&quot;;&quot;H&quot;);&quot;0&quot;;&quot;1&quot;);&quot;H&quot;;&quot;0&quot;))-1;BIN2DEC([.D107]))" office:value-type="float" office:value="-14" calcext:value-type="float">
            <text:p>-14</text:p>
          </table:table-cell>
          <table:table-cell table:formula="of:=([.E107]=[.B107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07])+2;&quot;-&quot;;&quot; &quot;;&quot;+&quot;)&amp;DEC2BIN(ABS([.B107]);[.A107])" office:value-type="string" office:string-value="-001110" calcext:value-type="string">
            <text:p>-001110</text:p>
          </table:table-cell>
          <table:table-cell table:formula="of:=IF(LEFT([.O107];1)=&quot;-&quot;;-1;1)*BIN2DEC(MID([.O107];2;10))"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3" calcext:value-type="float">
            <text:p>-13</text:p>
          </table:table-cell>
          <table:table-cell/>
          <table:table-cell table:formula="of:=RIGHT(DEC2BIN([.B108];[.A108]);[.A108])" office:value-type="string" office:string-value="110011" calcext:value-type="string">
            <text:p>110011</text:p>
          </table:table-cell>
          <table:table-cell table:formula="of:=IF(LEFT([.D108];1)=&quot;1&quot;;-BIN2DEC(SUBSTITUTE(SUBSTITUTE(SUBSTITUTE([.D108];&quot;1&quot;;&quot;H&quot;);&quot;0&quot;;&quot;1&quot;);&quot;H&quot;;&quot;0&quot;))-1;BIN2DEC([.D108]))" office:value-type="float" office:value="-13" calcext:value-type="float">
            <text:p>-13</text:p>
          </table:table-cell>
          <table:table-cell table:formula="of:=([.E108]=[.B108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08])+2;&quot;-&quot;;&quot; &quot;;&quot;+&quot;)&amp;DEC2BIN(ABS([.B108]);[.A108])" office:value-type="string" office:string-value="-001101" calcext:value-type="string">
            <text:p>-001101</text:p>
          </table:table-cell>
          <table:table-cell table:formula="of:=IF(LEFT([.O108];1)=&quot;-&quot;;-1;1)*BIN2DEC(MID([.O108];2;10))"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2" calcext:value-type="float">
            <text:p>-12</text:p>
          </table:table-cell>
          <table:table-cell/>
          <table:table-cell table:formula="of:=RIGHT(DEC2BIN([.B109];[.A109]);[.A109])" office:value-type="string" office:string-value="110100" calcext:value-type="string">
            <text:p>110100</text:p>
          </table:table-cell>
          <table:table-cell table:formula="of:=IF(LEFT([.D109];1)=&quot;1&quot;;-BIN2DEC(SUBSTITUTE(SUBSTITUTE(SUBSTITUTE([.D109];&quot;1&quot;;&quot;H&quot;);&quot;0&quot;;&quot;1&quot;);&quot;H&quot;;&quot;0&quot;))-1;BIN2DEC([.D109]))" office:value-type="float" office:value="-12" calcext:value-type="float">
            <text:p>-12</text:p>
          </table:table-cell>
          <table:table-cell table:formula="of:=([.E109]=[.B109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09])+2;&quot;-&quot;;&quot; &quot;;&quot;+&quot;)&amp;DEC2BIN(ABS([.B109]);[.A109])" office:value-type="string" office:string-value="-001100" calcext:value-type="string">
            <text:p>-001100</text:p>
          </table:table-cell>
          <table:table-cell table:formula="of:=IF(LEFT([.O109];1)=&quot;-&quot;;-1;1)*BIN2DEC(MID([.O109];2;10))" office:value-type="float" office:value="-12" calcext:value-type="float">
            <text:p>-1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1" calcext:value-type="float">
            <text:p>-11</text:p>
          </table:table-cell>
          <table:table-cell/>
          <table:table-cell table:formula="of:=RIGHT(DEC2BIN([.B110];[.A110]);[.A110])" office:value-type="string" office:string-value="110101" calcext:value-type="string">
            <text:p>110101</text:p>
          </table:table-cell>
          <table:table-cell table:formula="of:=IF(LEFT([.D110];1)=&quot;1&quot;;-BIN2DEC(SUBSTITUTE(SUBSTITUTE(SUBSTITUTE([.D110];&quot;1&quot;;&quot;H&quot;);&quot;0&quot;;&quot;1&quot;);&quot;H&quot;;&quot;0&quot;))-1;BIN2DEC([.D110]))" office:value-type="float" office:value="-11" calcext:value-type="float">
            <text:p>-11</text:p>
          </table:table-cell>
          <table:table-cell table:formula="of:=([.E110]=[.B110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10])+2;&quot;-&quot;;&quot; &quot;;&quot;+&quot;)&amp;DEC2BIN(ABS([.B110]);[.A110])" office:value-type="string" office:string-value="-001011" calcext:value-type="string">
            <text:p>-001011</text:p>
          </table:table-cell>
          <table:table-cell table:formula="of:=IF(LEFT([.O110];1)=&quot;-&quot;;-1;1)*BIN2DEC(MID([.O110];2;10))"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0" calcext:value-type="float">
            <text:p>-10</text:p>
          </table:table-cell>
          <table:table-cell/>
          <table:table-cell table:formula="of:=RIGHT(DEC2BIN([.B111];[.A111]);[.A111])" office:value-type="string" office:string-value="110110" calcext:value-type="string">
            <text:p>110110</text:p>
          </table:table-cell>
          <table:table-cell table:formula="of:=IF(LEFT([.D111];1)=&quot;1&quot;;-BIN2DEC(SUBSTITUTE(SUBSTITUTE(SUBSTITUTE([.D111];&quot;1&quot;;&quot;H&quot;);&quot;0&quot;;&quot;1&quot;);&quot;H&quot;;&quot;0&quot;))-1;BIN2DEC([.D111]))" office:value-type="float" office:value="-10" calcext:value-type="float">
            <text:p>-10</text:p>
          </table:table-cell>
          <table:table-cell table:formula="of:=([.E111]=[.B11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11])+2;&quot;-&quot;;&quot; &quot;;&quot;+&quot;)&amp;DEC2BIN(ABS([.B111]);[.A111])" office:value-type="string" office:string-value="-001010" calcext:value-type="string">
            <text:p>-001010</text:p>
          </table:table-cell>
          <table:table-cell table:formula="of:=IF(LEFT([.O111];1)=&quot;-&quot;;-1;1)*BIN2DEC(MID([.O111];2;10))"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9" calcext:value-type="float">
            <text:p>-9</text:p>
          </table:table-cell>
          <table:table-cell/>
          <table:table-cell table:formula="of:=RIGHT(DEC2BIN([.B112];[.A112]);[.A112])" office:value-type="string" office:string-value="110111" calcext:value-type="string">
            <text:p>110111</text:p>
          </table:table-cell>
          <table:table-cell table:formula="of:=IF(LEFT([.D112];1)=&quot;1&quot;;-BIN2DEC(SUBSTITUTE(SUBSTITUTE(SUBSTITUTE([.D112];&quot;1&quot;;&quot;H&quot;);&quot;0&quot;;&quot;1&quot;);&quot;H&quot;;&quot;0&quot;))-1;BIN2DEC([.D112]))" office:value-type="float" office:value="-9" calcext:value-type="float">
            <text:p>-9</text:p>
          </table:table-cell>
          <table:table-cell table:formula="of:=([.E112]=[.B11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12])+2;&quot;-&quot;;&quot; &quot;;&quot;+&quot;)&amp;DEC2BIN(ABS([.B112]);[.A112])" office:value-type="string" office:string-value="-001001" calcext:value-type="string">
            <text:p>-001001</text:p>
          </table:table-cell>
          <table:table-cell table:formula="of:=IF(LEFT([.O112];1)=&quot;-&quot;;-1;1)*BIN2DEC(MID([.O112];2;10))" office:value-type="float" office:value="-9" calcext:value-type="float">
            <text:p>-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8" calcext:value-type="float">
            <text:p>-8</text:p>
          </table:table-cell>
          <table:table-cell/>
          <table:table-cell table:formula="of:=RIGHT(DEC2BIN([.B113];[.A113]);[.A113])" office:value-type="string" office:string-value="111000" calcext:value-type="string">
            <text:p>111000</text:p>
          </table:table-cell>
          <table:table-cell table:formula="of:=IF(LEFT([.D113];1)=&quot;1&quot;;-BIN2DEC(SUBSTITUTE(SUBSTITUTE(SUBSTITUTE([.D113];&quot;1&quot;;&quot;H&quot;);&quot;0&quot;;&quot;1&quot;);&quot;H&quot;;&quot;0&quot;))-1;BIN2DEC([.D113]))" office:value-type="float" office:value="-8" calcext:value-type="float">
            <text:p>-8</text:p>
          </table:table-cell>
          <table:table-cell table:formula="of:=([.E113]=[.B113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13])+2;&quot;-&quot;;&quot; &quot;;&quot;+&quot;)&amp;DEC2BIN(ABS([.B113]);[.A113])" office:value-type="string" office:string-value="-001000" calcext:value-type="string">
            <text:p>-001000</text:p>
          </table:table-cell>
          <table:table-cell table:formula="of:=IF(LEFT([.O113];1)=&quot;-&quot;;-1;1)*BIN2DEC(MID([.O113];2;10))"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formula="of:=RIGHT(DEC2BIN([.B114];[.A114]);[.A114])" office:value-type="string" office:string-value="111001" calcext:value-type="string">
            <text:p>111001</text:p>
          </table:table-cell>
          <table:table-cell table:formula="of:=IF(LEFT([.D114];1)=&quot;1&quot;;-BIN2DEC(SUBSTITUTE(SUBSTITUTE(SUBSTITUTE([.D114];&quot;1&quot;;&quot;H&quot;);&quot;0&quot;;&quot;1&quot;);&quot;H&quot;;&quot;0&quot;))-1;BIN2DEC([.D114]))" office:value-type="float" office:value="-7" calcext:value-type="float">
            <text:p>-7</text:p>
          </table:table-cell>
          <table:table-cell table:formula="of:=([.E114]=[.B114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14])+2;&quot;-&quot;;&quot; &quot;;&quot;+&quot;)&amp;DEC2BIN(ABS([.B114]);[.A114])" office:value-type="string" office:string-value="-000111" calcext:value-type="string">
            <text:p>-000111</text:p>
          </table:table-cell>
          <table:table-cell table:formula="of:=IF(LEFT([.O114];1)=&quot;-&quot;;-1;1)*BIN2DEC(MID([.O114];2;10))" office:value-type="float" office:value="-7" calcext:value-type="float">
            <text:p>-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  <table:table-cell/>
          <table:table-cell table:formula="of:=RIGHT(DEC2BIN([.B115];[.A115]);[.A115])" office:value-type="string" office:string-value="111010" calcext:value-type="string">
            <text:p>111010</text:p>
          </table:table-cell>
          <table:table-cell table:formula="of:=IF(LEFT([.D115];1)=&quot;1&quot;;-BIN2DEC(SUBSTITUTE(SUBSTITUTE(SUBSTITUTE([.D115];&quot;1&quot;;&quot;H&quot;);&quot;0&quot;;&quot;1&quot;);&quot;H&quot;;&quot;0&quot;))-1;BIN2DEC([.D115]))" office:value-type="float" office:value="-6" calcext:value-type="float">
            <text:p>-6</text:p>
          </table:table-cell>
          <table:table-cell table:formula="of:=([.E115]=[.B115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15])+2;&quot;-&quot;;&quot; &quot;;&quot;+&quot;)&amp;DEC2BIN(ABS([.B115]);[.A115])" office:value-type="string" office:string-value="-000110" calcext:value-type="string">
            <text:p>-000110</text:p>
          </table:table-cell>
          <table:table-cell table:formula="of:=IF(LEFT([.O115];1)=&quot;-&quot;;-1;1)*BIN2DEC(MID([.O115];2;10))" office:value-type="float" office:value="-6" calcext:value-type="float">
            <text:p>-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5" calcext:value-type="float">
            <text:p>-5</text:p>
          </table:table-cell>
          <table:table-cell/>
          <table:table-cell table:formula="of:=RIGHT(DEC2BIN([.B116];[.A116]);[.A116])" office:value-type="string" office:string-value="111011" calcext:value-type="string">
            <text:p>111011</text:p>
          </table:table-cell>
          <table:table-cell table:formula="of:=IF(LEFT([.D116];1)=&quot;1&quot;;-BIN2DEC(SUBSTITUTE(SUBSTITUTE(SUBSTITUTE([.D116];&quot;1&quot;;&quot;H&quot;);&quot;0&quot;;&quot;1&quot;);&quot;H&quot;;&quot;0&quot;))-1;BIN2DEC([.D116]))" office:value-type="float" office:value="-5" calcext:value-type="float">
            <text:p>-5</text:p>
          </table:table-cell>
          <table:table-cell table:formula="of:=([.E116]=[.B116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16])+2;&quot;-&quot;;&quot; &quot;;&quot;+&quot;)&amp;DEC2BIN(ABS([.B116]);[.A116])" office:value-type="string" office:string-value="-000101" calcext:value-type="string">
            <text:p>-000101</text:p>
          </table:table-cell>
          <table:table-cell table:formula="of:=IF(LEFT([.O116];1)=&quot;-&quot;;-1;1)*BIN2DEC(MID([.O116];2;10))" office:value-type="float" office:value="-5" calcext:value-type="float">
            <text:p>-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/>
          <table:table-cell table:formula="of:=RIGHT(DEC2BIN([.B117];[.A117]);[.A117])" office:value-type="string" office:string-value="111100" calcext:value-type="string">
            <text:p>111100</text:p>
          </table:table-cell>
          <table:table-cell table:formula="of:=IF(LEFT([.D117];1)=&quot;1&quot;;-BIN2DEC(SUBSTITUTE(SUBSTITUTE(SUBSTITUTE([.D117];&quot;1&quot;;&quot;H&quot;);&quot;0&quot;;&quot;1&quot;);&quot;H&quot;;&quot;0&quot;))-1;BIN2DEC([.D117]))" office:value-type="float" office:value="-4" calcext:value-type="float">
            <text:p>-4</text:p>
          </table:table-cell>
          <table:table-cell table:formula="of:=([.E117]=[.B117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17])+2;&quot;-&quot;;&quot; &quot;;&quot;+&quot;)&amp;DEC2BIN(ABS([.B117]);[.A117])" office:value-type="string" office:string-value="-000100" calcext:value-type="string">
            <text:p>-000100</text:p>
          </table:table-cell>
          <table:table-cell table:formula="of:=IF(LEFT([.O117];1)=&quot;-&quot;;-1;1)*BIN2DEC(MID([.O117];2;10))"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/>
          <table:table-cell table:formula="of:=RIGHT(DEC2BIN([.B118];[.A118]);[.A118])" office:value-type="string" office:string-value="111101" calcext:value-type="string">
            <text:p>111101</text:p>
          </table:table-cell>
          <table:table-cell table:formula="of:=IF(LEFT([.D118];1)=&quot;1&quot;;-BIN2DEC(SUBSTITUTE(SUBSTITUTE(SUBSTITUTE([.D118];&quot;1&quot;;&quot;H&quot;);&quot;0&quot;;&quot;1&quot;);&quot;H&quot;;&quot;0&quot;))-1;BIN2DEC([.D118]))" office:value-type="float" office:value="-3" calcext:value-type="float">
            <text:p>-3</text:p>
          </table:table-cell>
          <table:table-cell table:formula="of:=([.E118]=[.B118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18])+2;&quot;-&quot;;&quot; &quot;;&quot;+&quot;)&amp;DEC2BIN(ABS([.B118]);[.A118])" office:value-type="string" office:string-value="-000011" calcext:value-type="string">
            <text:p>-000011</text:p>
          </table:table-cell>
          <table:table-cell table:formula="of:=IF(LEFT([.O118];1)=&quot;-&quot;;-1;1)*BIN2DEC(MID([.O118];2;10))" office:value-type="float" office:value="-3" calcext:value-type="float">
            <text:p>-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" calcext:value-type="float">
            <text:p>-2</text:p>
          </table:table-cell>
          <table:table-cell/>
          <table:table-cell table:formula="of:=RIGHT(DEC2BIN([.B119];[.A119]);[.A119])" office:value-type="string" office:string-value="111110" calcext:value-type="string">
            <text:p>111110</text:p>
          </table:table-cell>
          <table:table-cell table:formula="of:=IF(LEFT([.D119];1)=&quot;1&quot;;-BIN2DEC(SUBSTITUTE(SUBSTITUTE(SUBSTITUTE([.D119];&quot;1&quot;;&quot;H&quot;);&quot;0&quot;;&quot;1&quot;);&quot;H&quot;;&quot;0&quot;))-1;BIN2DEC([.D119]))" office:value-type="float" office:value="-2" calcext:value-type="float">
            <text:p>-2</text:p>
          </table:table-cell>
          <table:table-cell table:formula="of:=([.E119]=[.B119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19])+2;&quot;-&quot;;&quot; &quot;;&quot;+&quot;)&amp;DEC2BIN(ABS([.B119]);[.A119])" office:value-type="string" office:string-value="-000010" calcext:value-type="string">
            <text:p>-000010</text:p>
          </table:table-cell>
          <table:table-cell table:formula="of:=IF(LEFT([.O119];1)=&quot;-&quot;;-1;1)*BIN2DEC(MID([.O119];2;10))"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/>
          <table:table-cell table:formula="of:=RIGHT(DEC2BIN([.B120];[.A120]);[.A120])" office:value-type="string" office:string-value="111111" calcext:value-type="string">
            <text:p>111111</text:p>
          </table:table-cell>
          <table:table-cell table:formula="of:=IF(LEFT([.D120];1)=&quot;1&quot;;-BIN2DEC(SUBSTITUTE(SUBSTITUTE(SUBSTITUTE([.D120];&quot;1&quot;;&quot;H&quot;);&quot;0&quot;;&quot;1&quot;);&quot;H&quot;;&quot;0&quot;))-1;BIN2DEC([.D120]))" office:value-type="float" office:value="-1" calcext:value-type="float">
            <text:p>-1</text:p>
          </table:table-cell>
          <table:table-cell table:formula="of:=([.E120]=[.B120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20])+2;&quot;-&quot;;&quot; &quot;;&quot;+&quot;)&amp;DEC2BIN(ABS([.B120]);[.A120])" office:value-type="string" office:string-value="-000001" calcext:value-type="string">
            <text:p>-000001</text:p>
          </table:table-cell>
          <table:table-cell table:formula="of:=IF(LEFT([.O120];1)=&quot;-&quot;;-1;1)*BIN2DEC(MID([.O120];2;10))"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RIGHT(DEC2BIN([.B121];[.A121]);[.A121])" office:value-type="string" office:string-value="000000" calcext:value-type="string">
            <text:p>000000</text:p>
          </table:table-cell>
          <table:table-cell table:formula="of:=IF(LEFT([.D121];1)=&quot;1&quot;;-BIN2DEC(SUBSTITUTE(SUBSTITUTE(SUBSTITUTE([.D121];&quot;1&quot;;&quot;H&quot;);&quot;0&quot;;&quot;1&quot;);&quot;H&quot;;&quot;0&quot;))-1;BIN2DEC([.D121]))" office:value-type="float" office:value="0" calcext:value-type="float">
            <text:p>0</text:p>
          </table:table-cell>
          <table:table-cell table:formula="of:=([.E121]=[.B12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21])+2;&quot;-&quot;;&quot; &quot;;&quot;+&quot;)&amp;DEC2BIN(ABS([.B121]);[.A121])" office:value-type="string" office:string-value=" 000000" calcext:value-type="string">
            <text:p><text:s/>000000</text:p>
          </table:table-cell>
          <table:table-cell table:formula="of:=IF(LEFT([.O121];1)=&quot;-&quot;;-1;1)*BIN2DEC(MID([.O121];2;10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RIGHT(DEC2BIN([.B122];[.A122]);[.A122])" office:value-type="string" office:string-value="000001" calcext:value-type="string">
            <text:p>000001</text:p>
          </table:table-cell>
          <table:table-cell table:formula="of:=IF(LEFT([.D122];1)=&quot;1&quot;;-BIN2DEC(SUBSTITUTE(SUBSTITUTE(SUBSTITUTE([.D122];&quot;1&quot;;&quot;H&quot;);&quot;0&quot;;&quot;1&quot;);&quot;H&quot;;&quot;0&quot;))-1;BIN2DEC([.D122]))" office:value-type="float" office:value="1" calcext:value-type="float">
            <text:p>1</text:p>
          </table:table-cell>
          <table:table-cell table:formula="of:=([.E122]=[.B12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22])+2;&quot;-&quot;;&quot; &quot;;&quot;+&quot;)&amp;DEC2BIN(ABS([.B122]);[.A122])" office:value-type="string" office:string-value="+000001" calcext:value-type="string">
            <text:p>+000001</text:p>
          </table:table-cell>
          <table:table-cell table:formula="of:=IF(LEFT([.O122];1)=&quot;-&quot;;-1;1)*BIN2DEC(MID([.O122];2;10)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formula="of:=RIGHT(DEC2BIN([.B123];[.A123]);[.A123])" office:value-type="string" office:string-value="000010" calcext:value-type="string">
            <text:p>000010</text:p>
          </table:table-cell>
          <table:table-cell table:formula="of:=IF(LEFT([.D123];1)=&quot;1&quot;;-BIN2DEC(SUBSTITUTE(SUBSTITUTE(SUBSTITUTE([.D123];&quot;1&quot;;&quot;H&quot;);&quot;0&quot;;&quot;1&quot;);&quot;H&quot;;&quot;0&quot;))-1;BIN2DEC([.D123]))" office:value-type="float" office:value="2" calcext:value-type="float">
            <text:p>2</text:p>
          </table:table-cell>
          <table:table-cell table:formula="of:=([.E123]=[.B123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23])+2;&quot;-&quot;;&quot; &quot;;&quot;+&quot;)&amp;DEC2BIN(ABS([.B123]);[.A123])" office:value-type="string" office:string-value="+000010" calcext:value-type="string">
            <text:p>+000010</text:p>
          </table:table-cell>
          <table:table-cell table:formula="of:=IF(LEFT([.O123];1)=&quot;-&quot;;-1;1)*BIN2DEC(MID([.O123];2;10)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formula="of:=RIGHT(DEC2BIN([.B124];[.A124]);[.A124])" office:value-type="string" office:string-value="000011" calcext:value-type="string">
            <text:p>000011</text:p>
          </table:table-cell>
          <table:table-cell table:formula="of:=IF(LEFT([.D124];1)=&quot;1&quot;;-BIN2DEC(SUBSTITUTE(SUBSTITUTE(SUBSTITUTE([.D124];&quot;1&quot;;&quot;H&quot;);&quot;0&quot;;&quot;1&quot;);&quot;H&quot;;&quot;0&quot;))-1;BIN2DEC([.D124]))" office:value-type="float" office:value="3" calcext:value-type="float">
            <text:p>3</text:p>
          </table:table-cell>
          <table:table-cell table:formula="of:=([.E124]=[.B124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24])+2;&quot;-&quot;;&quot; &quot;;&quot;+&quot;)&amp;DEC2BIN(ABS([.B124]);[.A124])" office:value-type="string" office:string-value="+000011" calcext:value-type="string">
            <text:p>+000011</text:p>
          </table:table-cell>
          <table:table-cell table:formula="of:=IF(LEFT([.O124];1)=&quot;-&quot;;-1;1)*BIN2DEC(MID([.O124];2;10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RIGHT(DEC2BIN([.B125];[.A125]);[.A125])" office:value-type="string" office:string-value="000100" calcext:value-type="string">
            <text:p>000100</text:p>
          </table:table-cell>
          <table:table-cell table:formula="of:=IF(LEFT([.D125];1)=&quot;1&quot;;-BIN2DEC(SUBSTITUTE(SUBSTITUTE(SUBSTITUTE([.D125];&quot;1&quot;;&quot;H&quot;);&quot;0&quot;;&quot;1&quot;);&quot;H&quot;;&quot;0&quot;))-1;BIN2DEC([.D125]))" office:value-type="float" office:value="4" calcext:value-type="float">
            <text:p>4</text:p>
          </table:table-cell>
          <table:table-cell table:formula="of:=([.E125]=[.B125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25])+2;&quot;-&quot;;&quot; &quot;;&quot;+&quot;)&amp;DEC2BIN(ABS([.B125]);[.A125])" office:value-type="string" office:string-value="+000100" calcext:value-type="string">
            <text:p>+000100</text:p>
          </table:table-cell>
          <table:table-cell table:formula="of:=IF(LEFT([.O125];1)=&quot;-&quot;;-1;1)*BIN2DEC(MID([.O125];2;10)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RIGHT(DEC2BIN([.B126];[.A126]);[.A126])" office:value-type="string" office:string-value="000101" calcext:value-type="string">
            <text:p>000101</text:p>
          </table:table-cell>
          <table:table-cell table:formula="of:=IF(LEFT([.D126];1)=&quot;1&quot;;-BIN2DEC(SUBSTITUTE(SUBSTITUTE(SUBSTITUTE([.D126];&quot;1&quot;;&quot;H&quot;);&quot;0&quot;;&quot;1&quot;);&quot;H&quot;;&quot;0&quot;))-1;BIN2DEC([.D126]))" office:value-type="float" office:value="5" calcext:value-type="float">
            <text:p>5</text:p>
          </table:table-cell>
          <table:table-cell table:formula="of:=([.E126]=[.B126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26])+2;&quot;-&quot;;&quot; &quot;;&quot;+&quot;)&amp;DEC2BIN(ABS([.B126]);[.A126])" office:value-type="string" office:string-value="+000101" calcext:value-type="string">
            <text:p>+000101</text:p>
          </table:table-cell>
          <table:table-cell table:formula="of:=IF(LEFT([.O126];1)=&quot;-&quot;;-1;1)*BIN2DEC(MID([.O126];2;10)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/>
          <table:table-cell table:formula="of:=RIGHT(DEC2BIN([.B127];[.A127]);[.A127])" office:value-type="string" office:string-value="000110" calcext:value-type="string">
            <text:p>000110</text:p>
          </table:table-cell>
          <table:table-cell table:formula="of:=IF(LEFT([.D127];1)=&quot;1&quot;;-BIN2DEC(SUBSTITUTE(SUBSTITUTE(SUBSTITUTE([.D127];&quot;1&quot;;&quot;H&quot;);&quot;0&quot;;&quot;1&quot;);&quot;H&quot;;&quot;0&quot;))-1;BIN2DEC([.D127]))" office:value-type="float" office:value="6" calcext:value-type="float">
            <text:p>6</text:p>
          </table:table-cell>
          <table:table-cell table:formula="of:=([.E127]=[.B127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27])+2;&quot;-&quot;;&quot; &quot;;&quot;+&quot;)&amp;DEC2BIN(ABS([.B127]);[.A127])" office:value-type="string" office:string-value="+000110" calcext:value-type="string">
            <text:p>+000110</text:p>
          </table:table-cell>
          <table:table-cell table:formula="of:=IF(LEFT([.O127];1)=&quot;-&quot;;-1;1)*BIN2DEC(MID([.O127];2;10)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formula="of:=RIGHT(DEC2BIN([.B128];[.A128]);[.A128])" office:value-type="string" office:string-value="000111" calcext:value-type="string">
            <text:p>000111</text:p>
          </table:table-cell>
          <table:table-cell table:formula="of:=IF(LEFT([.D128];1)=&quot;1&quot;;-BIN2DEC(SUBSTITUTE(SUBSTITUTE(SUBSTITUTE([.D128];&quot;1&quot;;&quot;H&quot;);&quot;0&quot;;&quot;1&quot;);&quot;H&quot;;&quot;0&quot;))-1;BIN2DEC([.D128]))" office:value-type="float" office:value="7" calcext:value-type="float">
            <text:p>7</text:p>
          </table:table-cell>
          <table:table-cell table:formula="of:=([.E128]=[.B128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28])+2;&quot;-&quot;;&quot; &quot;;&quot;+&quot;)&amp;DEC2BIN(ABS([.B128]);[.A128])" office:value-type="string" office:string-value="+000111" calcext:value-type="string">
            <text:p>+000111</text:p>
          </table:table-cell>
          <table:table-cell table:formula="of:=IF(LEFT([.O128];1)=&quot;-&quot;;-1;1)*BIN2DEC(MID([.O128];2;10)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formula="of:=RIGHT(DEC2BIN([.B129];[.A129]);[.A129])" office:value-type="string" office:string-value="001000" calcext:value-type="string">
            <text:p>001000</text:p>
          </table:table-cell>
          <table:table-cell table:formula="of:=IF(LEFT([.D129];1)=&quot;1&quot;;-BIN2DEC(SUBSTITUTE(SUBSTITUTE(SUBSTITUTE([.D129];&quot;1&quot;;&quot;H&quot;);&quot;0&quot;;&quot;1&quot;);&quot;H&quot;;&quot;0&quot;))-1;BIN2DEC([.D129]))" office:value-type="float" office:value="8" calcext:value-type="float">
            <text:p>8</text:p>
          </table:table-cell>
          <table:table-cell table:formula="of:=([.E129]=[.B129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29])+2;&quot;-&quot;;&quot; &quot;;&quot;+&quot;)&amp;DEC2BIN(ABS([.B129]);[.A129])" office:value-type="string" office:string-value="+001000" calcext:value-type="string">
            <text:p>+001000</text:p>
          </table:table-cell>
          <table:table-cell table:formula="of:=IF(LEFT([.O129];1)=&quot;-&quot;;-1;1)*BIN2DEC(MID([.O129];2;10)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formula="of:=RIGHT(DEC2BIN([.B130];[.A130]);[.A130])" office:value-type="string" office:string-value="001001" calcext:value-type="string">
            <text:p>001001</text:p>
          </table:table-cell>
          <table:table-cell table:formula="of:=IF(LEFT([.D130];1)=&quot;1&quot;;-BIN2DEC(SUBSTITUTE(SUBSTITUTE(SUBSTITUTE([.D130];&quot;1&quot;;&quot;H&quot;);&quot;0&quot;;&quot;1&quot;);&quot;H&quot;;&quot;0&quot;))-1;BIN2DEC([.D130]))" office:value-type="float" office:value="9" calcext:value-type="float">
            <text:p>9</text:p>
          </table:table-cell>
          <table:table-cell table:formula="of:=([.E130]=[.B130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30])+2;&quot;-&quot;;&quot; &quot;;&quot;+&quot;)&amp;DEC2BIN(ABS([.B130]);[.A130])" office:value-type="string" office:string-value="+001001" calcext:value-type="string">
            <text:p>+001001</text:p>
          </table:table-cell>
          <table:table-cell table:formula="of:=IF(LEFT([.O130];1)=&quot;-&quot;;-1;1)*BIN2DEC(MID([.O130];2;10)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IGHT(DEC2BIN([.B131];[.A131]);[.A131])" office:value-type="string" office:string-value="001010" calcext:value-type="string">
            <text:p>001010</text:p>
          </table:table-cell>
          <table:table-cell table:formula="of:=IF(LEFT([.D131];1)=&quot;1&quot;;-BIN2DEC(SUBSTITUTE(SUBSTITUTE(SUBSTITUTE([.D131];&quot;1&quot;;&quot;H&quot;);&quot;0&quot;;&quot;1&quot;);&quot;H&quot;;&quot;0&quot;))-1;BIN2DEC([.D131]))" office:value-type="float" office:value="10" calcext:value-type="float">
            <text:p>10</text:p>
          </table:table-cell>
          <table:table-cell table:formula="of:=([.E131]=[.B13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31])+2;&quot;-&quot;;&quot; &quot;;&quot;+&quot;)&amp;DEC2BIN(ABS([.B131]);[.A131])" office:value-type="string" office:string-value="+001010" calcext:value-type="string">
            <text:p>+001010</text:p>
          </table:table-cell>
          <table:table-cell table:formula="of:=IF(LEFT([.O131];1)=&quot;-&quot;;-1;1)*BIN2DEC(MID([.O131];2;10)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formula="of:=RIGHT(DEC2BIN([.B132];[.A132]);[.A132])" office:value-type="string" office:string-value="001011" calcext:value-type="string">
            <text:p>001011</text:p>
          </table:table-cell>
          <table:table-cell table:formula="of:=IF(LEFT([.D132];1)=&quot;1&quot;;-BIN2DEC(SUBSTITUTE(SUBSTITUTE(SUBSTITUTE([.D132];&quot;1&quot;;&quot;H&quot;);&quot;0&quot;;&quot;1&quot;);&quot;H&quot;;&quot;0&quot;))-1;BIN2DEC([.D132]))" office:value-type="float" office:value="11" calcext:value-type="float">
            <text:p>11</text:p>
          </table:table-cell>
          <table:table-cell table:formula="of:=([.E132]=[.B13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32])+2;&quot;-&quot;;&quot; &quot;;&quot;+&quot;)&amp;DEC2BIN(ABS([.B132]);[.A132])" office:value-type="string" office:string-value="+001011" calcext:value-type="string">
            <text:p>+001011</text:p>
          </table:table-cell>
          <table:table-cell table:formula="of:=IF(LEFT([.O132];1)=&quot;-&quot;;-1;1)*BIN2DEC(MID([.O132];2;10)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table:formula="of:=RIGHT(DEC2BIN([.B133];[.A133]);[.A133])" office:value-type="string" office:string-value="001100" calcext:value-type="string">
            <text:p>001100</text:p>
          </table:table-cell>
          <table:table-cell table:formula="of:=IF(LEFT([.D133];1)=&quot;1&quot;;-BIN2DEC(SUBSTITUTE(SUBSTITUTE(SUBSTITUTE([.D133];&quot;1&quot;;&quot;H&quot;);&quot;0&quot;;&quot;1&quot;);&quot;H&quot;;&quot;0&quot;))-1;BIN2DEC([.D133]))" office:value-type="float" office:value="12" calcext:value-type="float">
            <text:p>12</text:p>
          </table:table-cell>
          <table:table-cell table:formula="of:=([.E133]=[.B133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33])+2;&quot;-&quot;;&quot; &quot;;&quot;+&quot;)&amp;DEC2BIN(ABS([.B133]);[.A133])" office:value-type="string" office:string-value="+001100" calcext:value-type="string">
            <text:p>+001100</text:p>
          </table:table-cell>
          <table:table-cell table:formula="of:=IF(LEFT([.O133];1)=&quot;-&quot;;-1;1)*BIN2DEC(MID([.O133];2;10)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table:formula="of:=RIGHT(DEC2BIN([.B134];[.A134]);[.A134])" office:value-type="string" office:string-value="001101" calcext:value-type="string">
            <text:p>001101</text:p>
          </table:table-cell>
          <table:table-cell table:formula="of:=IF(LEFT([.D134];1)=&quot;1&quot;;-BIN2DEC(SUBSTITUTE(SUBSTITUTE(SUBSTITUTE([.D134];&quot;1&quot;;&quot;H&quot;);&quot;0&quot;;&quot;1&quot;);&quot;H&quot;;&quot;0&quot;))-1;BIN2DEC([.D134]))" office:value-type="float" office:value="13" calcext:value-type="float">
            <text:p>13</text:p>
          </table:table-cell>
          <table:table-cell table:formula="of:=([.E134]=[.B134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34])+2;&quot;-&quot;;&quot; &quot;;&quot;+&quot;)&amp;DEC2BIN(ABS([.B134]);[.A134])" office:value-type="string" office:string-value="+001101" calcext:value-type="string">
            <text:p>+001101</text:p>
          </table:table-cell>
          <table:table-cell table:formula="of:=IF(LEFT([.O134];1)=&quot;-&quot;;-1;1)*BIN2DEC(MID([.O134];2;10)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table:formula="of:=RIGHT(DEC2BIN([.B135];[.A135]);[.A135])" office:value-type="string" office:string-value="001110" calcext:value-type="string">
            <text:p>001110</text:p>
          </table:table-cell>
          <table:table-cell table:formula="of:=IF(LEFT([.D135];1)=&quot;1&quot;;-BIN2DEC(SUBSTITUTE(SUBSTITUTE(SUBSTITUTE([.D135];&quot;1&quot;;&quot;H&quot;);&quot;0&quot;;&quot;1&quot;);&quot;H&quot;;&quot;0&quot;))-1;BIN2DEC([.D135]))" office:value-type="float" office:value="14" calcext:value-type="float">
            <text:p>14</text:p>
          </table:table-cell>
          <table:table-cell table:formula="of:=([.E135]=[.B135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35])+2;&quot;-&quot;;&quot; &quot;;&quot;+&quot;)&amp;DEC2BIN(ABS([.B135]);[.A135])" office:value-type="string" office:string-value="+001110" calcext:value-type="string">
            <text:p>+001110</text:p>
          </table:table-cell>
          <table:table-cell table:formula="of:=IF(LEFT([.O135];1)=&quot;-&quot;;-1;1)*BIN2DEC(MID([.O135];2;10)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table:formula="of:=RIGHT(DEC2BIN([.B136];[.A136]);[.A136])" office:value-type="string" office:string-value="001111" calcext:value-type="string">
            <text:p>001111</text:p>
          </table:table-cell>
          <table:table-cell table:formula="of:=IF(LEFT([.D136];1)=&quot;1&quot;;-BIN2DEC(SUBSTITUTE(SUBSTITUTE(SUBSTITUTE([.D136];&quot;1&quot;;&quot;H&quot;);&quot;0&quot;;&quot;1&quot;);&quot;H&quot;;&quot;0&quot;))-1;BIN2DEC([.D136]))" office:value-type="float" office:value="15" calcext:value-type="float">
            <text:p>15</text:p>
          </table:table-cell>
          <table:table-cell table:formula="of:=([.E136]=[.B136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36])+2;&quot;-&quot;;&quot; &quot;;&quot;+&quot;)&amp;DEC2BIN(ABS([.B136]);[.A136])" office:value-type="string" office:string-value="+001111" calcext:value-type="string">
            <text:p>+001111</text:p>
          </table:table-cell>
          <table:table-cell table:formula="of:=IF(LEFT([.O136];1)=&quot;-&quot;;-1;1)*BIN2DEC(MID([.O136];2;10)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  <table:table-cell table:formula="of:=RIGHT(DEC2BIN([.B137];[.A137]);[.A137])" office:value-type="string" office:string-value="010000" calcext:value-type="string">
            <text:p>010000</text:p>
          </table:table-cell>
          <table:table-cell table:formula="of:=IF(LEFT([.D137];1)=&quot;1&quot;;-BIN2DEC(SUBSTITUTE(SUBSTITUTE(SUBSTITUTE([.D137];&quot;1&quot;;&quot;H&quot;);&quot;0&quot;;&quot;1&quot;);&quot;H&quot;;&quot;0&quot;))-1;BIN2DEC([.D137]))" office:value-type="float" office:value="16" calcext:value-type="float">
            <text:p>16</text:p>
          </table:table-cell>
          <table:table-cell table:formula="of:=([.E137]=[.B137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37])+2;&quot;-&quot;;&quot; &quot;;&quot;+&quot;)&amp;DEC2BIN(ABS([.B137]);[.A137])" office:value-type="string" office:string-value="+010000" calcext:value-type="string">
            <text:p>+010000</text:p>
          </table:table-cell>
          <table:table-cell table:formula="of:=IF(LEFT([.O137];1)=&quot;-&quot;;-1;1)*BIN2DEC(MID([.O137];2;10)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/>
          <table:table-cell table:formula="of:=RIGHT(DEC2BIN([.B138];[.A138]);[.A138])" office:value-type="string" office:string-value="010001" calcext:value-type="string">
            <text:p>010001</text:p>
          </table:table-cell>
          <table:table-cell table:formula="of:=IF(LEFT([.D138];1)=&quot;1&quot;;-BIN2DEC(SUBSTITUTE(SUBSTITUTE(SUBSTITUTE([.D138];&quot;1&quot;;&quot;H&quot;);&quot;0&quot;;&quot;1&quot;);&quot;H&quot;;&quot;0&quot;))-1;BIN2DEC([.D138]))" office:value-type="float" office:value="17" calcext:value-type="float">
            <text:p>17</text:p>
          </table:table-cell>
          <table:table-cell table:formula="of:=([.E138]=[.B138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38])+2;&quot;-&quot;;&quot; &quot;;&quot;+&quot;)&amp;DEC2BIN(ABS([.B138]);[.A138])" office:value-type="string" office:string-value="+010001" calcext:value-type="string">
            <text:p>+010001</text:p>
          </table:table-cell>
          <table:table-cell table:formula="of:=IF(LEFT([.O138];1)=&quot;-&quot;;-1;1)*BIN2DEC(MID([.O138];2;10)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IGHT(DEC2BIN([.B139];[.A139]);[.A139])" office:value-type="string" office:string-value="010010" calcext:value-type="string">
            <text:p>010010</text:p>
          </table:table-cell>
          <table:table-cell table:formula="of:=IF(LEFT([.D139];1)=&quot;1&quot;;-BIN2DEC(SUBSTITUTE(SUBSTITUTE(SUBSTITUTE([.D139];&quot;1&quot;;&quot;H&quot;);&quot;0&quot;;&quot;1&quot;);&quot;H&quot;;&quot;0&quot;))-1;BIN2DEC([.D139]))" office:value-type="float" office:value="18" calcext:value-type="float">
            <text:p>18</text:p>
          </table:table-cell>
          <table:table-cell table:formula="of:=([.E139]=[.B139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39])+2;&quot;-&quot;;&quot; &quot;;&quot;+&quot;)&amp;DEC2BIN(ABS([.B139]);[.A139])" office:value-type="string" office:string-value="+010010" calcext:value-type="string">
            <text:p>+010010</text:p>
          </table:table-cell>
          <table:table-cell table:formula="of:=IF(LEFT([.O139];1)=&quot;-&quot;;-1;1)*BIN2DEC(MID([.O139];2;10)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IGHT(DEC2BIN([.B140];[.A140]);[.A140])" office:value-type="string" office:string-value="010011" calcext:value-type="string">
            <text:p>010011</text:p>
          </table:table-cell>
          <table:table-cell table:formula="of:=IF(LEFT([.D140];1)=&quot;1&quot;;-BIN2DEC(SUBSTITUTE(SUBSTITUTE(SUBSTITUTE([.D140];&quot;1&quot;;&quot;H&quot;);&quot;0&quot;;&quot;1&quot;);&quot;H&quot;;&quot;0&quot;))-1;BIN2DEC([.D140]))" office:value-type="float" office:value="19" calcext:value-type="float">
            <text:p>19</text:p>
          </table:table-cell>
          <table:table-cell table:formula="of:=([.E140]=[.B140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40])+2;&quot;-&quot;;&quot; &quot;;&quot;+&quot;)&amp;DEC2BIN(ABS([.B140]);[.A140])" office:value-type="string" office:string-value="+010011" calcext:value-type="string">
            <text:p>+010011</text:p>
          </table:table-cell>
          <table:table-cell table:formula="of:=IF(LEFT([.O140];1)=&quot;-&quot;;-1;1)*BIN2DEC(MID([.O140];2;10)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table:formula="of:=RIGHT(DEC2BIN([.B141];[.A141]);[.A141])" office:value-type="string" office:string-value="010100" calcext:value-type="string">
            <text:p>010100</text:p>
          </table:table-cell>
          <table:table-cell table:formula="of:=IF(LEFT([.D141];1)=&quot;1&quot;;-BIN2DEC(SUBSTITUTE(SUBSTITUTE(SUBSTITUTE([.D141];&quot;1&quot;;&quot;H&quot;);&quot;0&quot;;&quot;1&quot;);&quot;H&quot;;&quot;0&quot;))-1;BIN2DEC([.D141]))" office:value-type="float" office:value="20" calcext:value-type="float">
            <text:p>20</text:p>
          </table:table-cell>
          <table:table-cell table:formula="of:=([.E141]=[.B14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41])+2;&quot;-&quot;;&quot; &quot;;&quot;+&quot;)&amp;DEC2BIN(ABS([.B141]);[.A141])" office:value-type="string" office:string-value="+010100" calcext:value-type="string">
            <text:p>+010100</text:p>
          </table:table-cell>
          <table:table-cell table:formula="of:=IF(LEFT([.O141];1)=&quot;-&quot;;-1;1)*BIN2DEC(MID([.O141];2;10)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table:formula="of:=RIGHT(DEC2BIN([.B142];[.A142]);[.A142])" office:value-type="string" office:string-value="010101" calcext:value-type="string">
            <text:p>010101</text:p>
          </table:table-cell>
          <table:table-cell table:formula="of:=IF(LEFT([.D142];1)=&quot;1&quot;;-BIN2DEC(SUBSTITUTE(SUBSTITUTE(SUBSTITUTE([.D142];&quot;1&quot;;&quot;H&quot;);&quot;0&quot;;&quot;1&quot;);&quot;H&quot;;&quot;0&quot;))-1;BIN2DEC([.D142]))" office:value-type="float" office:value="21" calcext:value-type="float">
            <text:p>21</text:p>
          </table:table-cell>
          <table:table-cell table:formula="of:=([.E142]=[.B14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42])+2;&quot;-&quot;;&quot; &quot;;&quot;+&quot;)&amp;DEC2BIN(ABS([.B142]);[.A142])" office:value-type="string" office:string-value="+010101" calcext:value-type="string">
            <text:p>+010101</text:p>
          </table:table-cell>
          <table:table-cell table:formula="of:=IF(LEFT([.O142];1)=&quot;-&quot;;-1;1)*BIN2DEC(MID([.O142];2;10)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  <table:table-cell table:formula="of:=RIGHT(DEC2BIN([.B143];[.A143]);[.A143])" office:value-type="string" office:string-value="010110" calcext:value-type="string">
            <text:p>010110</text:p>
          </table:table-cell>
          <table:table-cell table:formula="of:=IF(LEFT([.D143];1)=&quot;1&quot;;-BIN2DEC(SUBSTITUTE(SUBSTITUTE(SUBSTITUTE([.D143];&quot;1&quot;;&quot;H&quot;);&quot;0&quot;;&quot;1&quot;);&quot;H&quot;;&quot;0&quot;))-1;BIN2DEC([.D143]))" office:value-type="float" office:value="22" calcext:value-type="float">
            <text:p>22</text:p>
          </table:table-cell>
          <table:table-cell table:formula="of:=([.E143]=[.B143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43])+2;&quot;-&quot;;&quot; &quot;;&quot;+&quot;)&amp;DEC2BIN(ABS([.B143]);[.A143])" office:value-type="string" office:string-value="+010110" calcext:value-type="string">
            <text:p>+010110</text:p>
          </table:table-cell>
          <table:table-cell table:formula="of:=IF(LEFT([.O143];1)=&quot;-&quot;;-1;1)*BIN2DEC(MID([.O143];2;10)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RIGHT(DEC2BIN([.B144];[.A144]);[.A144])" office:value-type="string" office:string-value="010111" calcext:value-type="string">
            <text:p>010111</text:p>
          </table:table-cell>
          <table:table-cell table:formula="of:=IF(LEFT([.D144];1)=&quot;1&quot;;-BIN2DEC(SUBSTITUTE(SUBSTITUTE(SUBSTITUTE([.D144];&quot;1&quot;;&quot;H&quot;);&quot;0&quot;;&quot;1&quot;);&quot;H&quot;;&quot;0&quot;))-1;BIN2DEC([.D144]))" office:value-type="float" office:value="23" calcext:value-type="float">
            <text:p>23</text:p>
          </table:table-cell>
          <table:table-cell table:formula="of:=([.E144]=[.B144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44])+2;&quot;-&quot;;&quot; &quot;;&quot;+&quot;)&amp;DEC2BIN(ABS([.B144]);[.A144])" office:value-type="string" office:string-value="+010111" calcext:value-type="string">
            <text:p>+010111</text:p>
          </table:table-cell>
          <table:table-cell table:formula="of:=IF(LEFT([.O144];1)=&quot;-&quot;;-1;1)*BIN2DEC(MID([.O144];2;10))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RIGHT(DEC2BIN([.B145];[.A145]);[.A145])" office:value-type="string" office:string-value="011000" calcext:value-type="string">
            <text:p>011000</text:p>
          </table:table-cell>
          <table:table-cell table:formula="of:=IF(LEFT([.D145];1)=&quot;1&quot;;-BIN2DEC(SUBSTITUTE(SUBSTITUTE(SUBSTITUTE([.D145];&quot;1&quot;;&quot;H&quot;);&quot;0&quot;;&quot;1&quot;);&quot;H&quot;;&quot;0&quot;))-1;BIN2DEC([.D145]))" office:value-type="float" office:value="24" calcext:value-type="float">
            <text:p>24</text:p>
          </table:table-cell>
          <table:table-cell table:formula="of:=([.E145]=[.B145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45])+2;&quot;-&quot;;&quot; &quot;;&quot;+&quot;)&amp;DEC2BIN(ABS([.B145]);[.A145])" office:value-type="string" office:string-value="+011000" calcext:value-type="string">
            <text:p>+011000</text:p>
          </table:table-cell>
          <table:table-cell table:formula="of:=IF(LEFT([.O145];1)=&quot;-&quot;;-1;1)*BIN2DEC(MID([.O145];2;10))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IGHT(DEC2BIN([.B146];[.A146]);[.A146])" office:value-type="string" office:string-value="011001" calcext:value-type="string">
            <text:p>011001</text:p>
          </table:table-cell>
          <table:table-cell table:formula="of:=IF(LEFT([.D146];1)=&quot;1&quot;;-BIN2DEC(SUBSTITUTE(SUBSTITUTE(SUBSTITUTE([.D146];&quot;1&quot;;&quot;H&quot;);&quot;0&quot;;&quot;1&quot;);&quot;H&quot;;&quot;0&quot;))-1;BIN2DEC([.D146]))" office:value-type="float" office:value="25" calcext:value-type="float">
            <text:p>25</text:p>
          </table:table-cell>
          <table:table-cell table:formula="of:=([.E146]=[.B146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46])+2;&quot;-&quot;;&quot; &quot;;&quot;+&quot;)&amp;DEC2BIN(ABS([.B146]);[.A146])" office:value-type="string" office:string-value="+011001" calcext:value-type="string">
            <text:p>+011001</text:p>
          </table:table-cell>
          <table:table-cell table:formula="of:=IF(LEFT([.O146];1)=&quot;-&quot;;-1;1)*BIN2DEC(MID([.O146];2;10)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table:formula="of:=RIGHT(DEC2BIN([.B147];[.A147]);[.A147])" office:value-type="string" office:string-value="011010" calcext:value-type="string">
            <text:p>011010</text:p>
          </table:table-cell>
          <table:table-cell table:formula="of:=IF(LEFT([.D147];1)=&quot;1&quot;;-BIN2DEC(SUBSTITUTE(SUBSTITUTE(SUBSTITUTE([.D147];&quot;1&quot;;&quot;H&quot;);&quot;0&quot;;&quot;1&quot;);&quot;H&quot;;&quot;0&quot;))-1;BIN2DEC([.D147]))" office:value-type="float" office:value="26" calcext:value-type="float">
            <text:p>26</text:p>
          </table:table-cell>
          <table:table-cell table:formula="of:=([.E147]=[.B147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47])+2;&quot;-&quot;;&quot; &quot;;&quot;+&quot;)&amp;DEC2BIN(ABS([.B147]);[.A147])" office:value-type="string" office:string-value="+011010" calcext:value-type="string">
            <text:p>+011010</text:p>
          </table:table-cell>
          <table:table-cell table:formula="of:=IF(LEFT([.O147];1)=&quot;-&quot;;-1;1)*BIN2DEC(MID([.O147];2;10)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/>
          <table:table-cell table:formula="of:=RIGHT(DEC2BIN([.B148];[.A148]);[.A148])" office:value-type="string" office:string-value="011011" calcext:value-type="string">
            <text:p>011011</text:p>
          </table:table-cell>
          <table:table-cell table:formula="of:=IF(LEFT([.D148];1)=&quot;1&quot;;-BIN2DEC(SUBSTITUTE(SUBSTITUTE(SUBSTITUTE([.D148];&quot;1&quot;;&quot;H&quot;);&quot;0&quot;;&quot;1&quot;);&quot;H&quot;;&quot;0&quot;))-1;BIN2DEC([.D148]))" office:value-type="float" office:value="27" calcext:value-type="float">
            <text:p>27</text:p>
          </table:table-cell>
          <table:table-cell table:formula="of:=([.E148]=[.B148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48])+2;&quot;-&quot;;&quot; &quot;;&quot;+&quot;)&amp;DEC2BIN(ABS([.B148]);[.A148])" office:value-type="string" office:string-value="+011011" calcext:value-type="string">
            <text:p>+011011</text:p>
          </table:table-cell>
          <table:table-cell table:formula="of:=IF(LEFT([.O148];1)=&quot;-&quot;;-1;1)*BIN2DEC(MID([.O148];2;10))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/>
          <table:table-cell table:formula="of:=RIGHT(DEC2BIN([.B149];[.A149]);[.A149])" office:value-type="string" office:string-value="011100" calcext:value-type="string">
            <text:p>011100</text:p>
          </table:table-cell>
          <table:table-cell table:formula="of:=IF(LEFT([.D149];1)=&quot;1&quot;;-BIN2DEC(SUBSTITUTE(SUBSTITUTE(SUBSTITUTE([.D149];&quot;1&quot;;&quot;H&quot;);&quot;0&quot;;&quot;1&quot;);&quot;H&quot;;&quot;0&quot;))-1;BIN2DEC([.D149]))" office:value-type="float" office:value="28" calcext:value-type="float">
            <text:p>28</text:p>
          </table:table-cell>
          <table:table-cell table:formula="of:=([.E149]=[.B149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49])+2;&quot;-&quot;;&quot; &quot;;&quot;+&quot;)&amp;DEC2BIN(ABS([.B149]);[.A149])" office:value-type="string" office:string-value="+011100" calcext:value-type="string">
            <text:p>+011100</text:p>
          </table:table-cell>
          <table:table-cell table:formula="of:=IF(LEFT([.O149];1)=&quot;-&quot;;-1;1)*BIN2DEC(MID([.O149];2;10)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RIGHT(DEC2BIN([.B150];[.A150]);[.A150])" office:value-type="string" office:string-value="011101" calcext:value-type="string">
            <text:p>011101</text:p>
          </table:table-cell>
          <table:table-cell table:formula="of:=IF(LEFT([.D150];1)=&quot;1&quot;;-BIN2DEC(SUBSTITUTE(SUBSTITUTE(SUBSTITUTE([.D150];&quot;1&quot;;&quot;H&quot;);&quot;0&quot;;&quot;1&quot;);&quot;H&quot;;&quot;0&quot;))-1;BIN2DEC([.D150]))" office:value-type="float" office:value="29" calcext:value-type="float">
            <text:p>29</text:p>
          </table:table-cell>
          <table:table-cell table:formula="of:=([.E150]=[.B150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50])+2;&quot;-&quot;;&quot; &quot;;&quot;+&quot;)&amp;DEC2BIN(ABS([.B150]);[.A150])" office:value-type="string" office:string-value="+011101" calcext:value-type="string">
            <text:p>+011101</text:p>
          </table:table-cell>
          <table:table-cell table:formula="of:=IF(LEFT([.O150];1)=&quot;-&quot;;-1;1)*BIN2DEC(MID([.O150];2;10))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table:formula="of:=RIGHT(DEC2BIN([.B151];[.A151]);[.A151])" office:value-type="string" office:string-value="011110" calcext:value-type="string">
            <text:p>011110</text:p>
          </table:table-cell>
          <table:table-cell table:formula="of:=IF(LEFT([.D151];1)=&quot;1&quot;;-BIN2DEC(SUBSTITUTE(SUBSTITUTE(SUBSTITUTE([.D151];&quot;1&quot;;&quot;H&quot;);&quot;0&quot;;&quot;1&quot;);&quot;H&quot;;&quot;0&quot;))-1;BIN2DEC([.D151]))" office:value-type="float" office:value="30" calcext:value-type="float">
            <text:p>30</text:p>
          </table:table-cell>
          <table:table-cell table:formula="of:=([.E151]=[.B151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51])+2;&quot;-&quot;;&quot; &quot;;&quot;+&quot;)&amp;DEC2BIN(ABS([.B151]);[.A151])" office:value-type="string" office:string-value="+011110" calcext:value-type="string">
            <text:p>+011110</text:p>
          </table:table-cell>
          <table:table-cell table:formula="of:=IF(LEFT([.O151];1)=&quot;-&quot;;-1;1)*BIN2DEC(MID([.O151];2;10))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/>
          <table:table-cell table:formula="of:=RIGHT(DEC2BIN([.B152];[.A152]);[.A152])" office:value-type="string" office:string-value="011111" calcext:value-type="string">
            <text:p>011111</text:p>
          </table:table-cell>
          <table:table-cell table:formula="of:=IF(LEFT([.D152];1)=&quot;1&quot;;-BIN2DEC(SUBSTITUTE(SUBSTITUTE(SUBSTITUTE([.D152];&quot;1&quot;;&quot;H&quot;);&quot;0&quot;;&quot;1&quot;);&quot;H&quot;;&quot;0&quot;))-1;BIN2DEC([.D152]))" office:value-type="float" office:value="31" calcext:value-type="float">
            <text:p>31</text:p>
          </table:table-cell>
          <table:table-cell table:formula="of:=([.E152]=[.B152])" office:value-type="boolean" office:boolean-value="true" calcext:value-type="boolean">
            <text:p>WAHR</text:p>
          </table:table-cell>
          <table:table-cell table:number-columns-repeated="8"/>
          <table:table-cell table:formula="of:=CHOOSE(SIGN([.B152])+2;&quot;-&quot;;&quot; &quot;;&quot;+&quot;)&amp;DEC2BIN(ABS([.B152]);[.A152])" office:value-type="string" office:string-value="+011111" calcext:value-type="string">
            <text:p>+011111</text:p>
          </table:table-cell>
          <table:table-cell table:formula="of:=IF(LEFT([.O152];1)=&quot;-&quot;;-1;1)*BIN2DEC(MID([.O152];2;10))" office:value-type="float" office:value="31" calcext:value-type="float">
            <text:p>3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00.00.0000</text:date>, <text:time style:data-style-name="N2" text:time-value="13:44:09.8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6T01:08:45.124000000</meta:creation-date>
    <meta:editing-duration>PT12S</meta:editing-duration>
    <meta:editing-cycles>3</meta:editing-cycles>
    <meta:generator>LibreOffice/4.2.6.2$Windows_x86 LibreOffice_project/185f2ce4dcc34af9bd97dec29e6d42c39557298f</meta:generator>
    <dc:date>2014-08-24T14:10:40.331000000</dc:date>
    <meta:document-statistic meta:table-count="1" meta:cell-count="1200" meta:object-count="0"/>
  </office:meta>
</office:document-meta>
</file>