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zra SIL" svg:font-family="'Ezra SIL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02a1"/>
    </style:style>
    <style:style style:name="P2" style:family="paragraph" style:parent-style-name="Standard">
      <style:text-properties officeooo:paragraph-rsid="00168a2f"/>
    </style:style>
    <style:style style:name="T1" style:family="text">
      <style:text-properties officeooo:rsid="00168a2f"/>
    </style:style>
    <style:style style:name="T2" style:family="text">
      <style:text-properties fo:background-color="#fff200" loext:char-shading-value="0"/>
    </style:style>
    <style:style style:name="T3" style:family="text">
      <style:text-properties fo:background-color="#fff2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List1Level1"/>
        <text:sequence-decl text:display-outline-level="0" text:name="List1Level2"/>
      </text:sequence-decls>
      <text:p text:style-name="Standard"><text:sequence text:ref-name="refList1Level10" text:name="List1Level1" style:num-format="1">1</text:sequence>. Fruits</text:p>
      <text:p text:style-name="P1"><text:sequence text:ref-name="refList1Level11" text:name="List1Level1" text:formula="ooow:List1Level1" style:num-format="1">1</text:sequence>.<text:sequence text:ref-name="refList1Level20" text:name="List1Level2" style:num-format="1">1</text:sequence>. Apples</text:p>
      <text:p text:style-name="P2"><text:sequence text:ref-name="refList1Level12" text:name="List1Level1" text:formula="ooow:List1Level1" style:num-format="1">1</text:sequence>.<text:sequence text:ref-name="refList1Level21" text:name="List1Level2" text:formula="ooow:List1Level2+1" style:num-format="1">2</text:sequence>. Oranges</text:p>
      <text:p text:style-name="P2"><text:span text:style-name="T3"><text:sequence text:ref-name="refList1Level13" text:name="List1Level1" text:formula="ooow:List1Level1" style:num-format="1">1</text:sequence></text:span><text:span text:style-name="T3">.</text:span><text:span text:style-name="T3"><text:sequence text:ref-name="refList1Level22" text:name="List1Level2" text:formula="ooow:List1Level2+1" style:num-format="1">3</text:sequence></text:span><text:span text:style-name="T3">.</text:span> <text:s/>Kiwis</text:p>
      <text:p text:style-name="P2"><text:sequence text:ref-name="refList1Level14" text:name="List1Level1" text:formula="ooow:List1Level1" style:num-format="1">1</text:sequence>.<text:sequence text:ref-name="refList1Level23" text:name="List1Level2" text:formula="ooow:List1Level2+1" style:num-format="1">4</text:sequence>. <text:s/>Pears</text:p>
      <text:p text:style-name="P2"><text:span text:style-name="T3"><text:sequence text:ref-name="refList1Level15" text:name="List1Level1" text:formula="ooow:List1Level1" style:num-format="1">1</text:sequence></text:span><text:span text:style-name="T3">.</text:span><text:span text:style-name="T3"><text:sequence text:ref-name="refList1Level24" text:name="List1Level2" text:formula="ooow:List1Level2+1" style:num-format="1">5</text:sequence></text:span><text:span text:style-name="T3">.</text:span> <text:s/>Cherries</text:p>
      <text:p text:style-name="P2"><text:sequence text:ref-name="refList1Level16" text:name="List1Level1" text:formula="ooow:List1Level1" style:num-format="1">1</text:sequence>.<text:sequence text:ref-name="refList1Level25" text:name="List1Level2" text:formula="ooow:List1Level2+1" style:num-format="1">6</text:sequence>. <text:s/>Watermelons</text:p>
      <text:p text:style-name="P2"><text:sequence text:ref-name="refList1Level17" text:name="List1Level1" text:formula="ooow:List1Level1" style:num-format="1">1</text:sequence>.<text:sequence text:ref-name="refList1Level26" text:name="List1Level2" text:formula="ooow:List1Level2+1" style:num-format="1">7</text:sequence>. <text:s/>Pomegranates</text:p>
      <text:p text:style-name="P1"><text:sequence text:ref-name="refList1Level18" text:name="List1Level1" text:formula="ooow:List1Level1+1" style:num-format="1">2</text:sequence>. Something</text:p>
      <text:p text:style-name="P2"><text:sequence text:ref-name="refList1Level19" text:name="List1Level1" text:formula="ooow:List1Level1" style:num-format="1">2</text:sequence>.<text:sequence text:ref-name="refList1Level27" text:name="List1Level2" style:num-format="1">1</text:sequence>. And so on</text:p>
      <text:p text:style-name="P2"><text:sequence text:ref-name="refList1Level110" text:name="List1Level1" text:formula="ooow:List1Level1" style:num-format="1">2</text:sequence>.<text:sequence text:ref-name="refList1Level28" text:name="List1Level2" text:formula="ooow:List1Level2+1" style:num-format="1">2</text:sequence>. <text:span text:style-name="T1">And so fort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zra SIL" svg:font-family="'Ezra SIL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Ezra SI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Ezra SI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09:44:25.963000000</meta:creation-date>
    <dc:date>2018-04-19T09:52:05.025000000</dc:date>
    <meta:editing-duration>PT7M34S</meta:editing-duration>
    <meta:editing-cycles>2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11" meta:word-count="26" meta:character-count="146" meta:non-whitespace-character-count="126"/>
  </office:meta>
</office:document-meta>
</file>