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366a" officeooo:paragraph-rsid="000d366a"/>
    </style:style>
    <style:style style:name="P2" style:family="paragraph" style:parent-style-name="Standard">
      <style:text-properties officeooo:rsid="000dc49b" officeooo:paragraph-rsid="000dc49b"/>
    </style:style>
    <style:style style:name="P3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 Box 1" form:control-implementation="ooo:com.sun.star.form.component.ListBox" xml:id="control1" form:id="control1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My List Entry #1"/>
            <form:option form:label="My List Entry #2" form:current-selected="true"/>
            <form:option form:label="And yet Another List Entry"/>
          </form:listbox>
          <form:listbox form:name="List Box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My List Entry #1" form:current-selected="true"/>
            <form:option form:label="My List Entry #2"/>
            <form:option form:label="And yet Another List Entry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simple List Box:</text:p>
      <text:p text:style-name="P1"/>
      <text:p text:style-name="P1"><draw:control text:anchor-type="paragraph" draw:z-index="0" draw:name="Shape1" draw:style-name="gr1" draw:text-style-name="P3" svg:width="2.2815in" svg:height="0.6358in" svg:x="0.4839in" svg:y="0.1945in" draw:control="control1"/></text:p>
      <text:p text:style-name="P1"/>
      <text:p text:style-name="P1"/>
      <text:p text:style-name="P1"/>
      <text:p text:style-name="P1"/>
      <text:p text:style-name="P1"/>
      <text:p text:style-name="P1"/>
      <text:p text:style-name="P2">Or with a dropdown:</text:p>
      <text:p text:style-name="P2"/>
      <text:p text:style-name="P2"/>
      <text:p text:style-name="P2"><draw:control text:anchor-type="paragraph" draw:z-index="1" draw:name="Shape1_0" draw:style-name="gr1" draw:text-style-name="P3" svg:width="2.2815in" svg:height="0.6358in" svg:x="0.4839in" svg:y="0.1945in" draw:control="control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01T18:44:27.041098768</meta:creation-date>
    <meta:generator>LibreOffice/6.4.2.2$Linux_X86_64 LibreOffice_project/4e471d8c02c9c90f512f7f9ead8875b57fcb1ec3</meta:generator>
    <dc:date>2020-04-01T18:58:53.394378913</dc:date>
    <meta:editing-duration>PT3M54S</meta:editing-duration>
    <meta:editing-cycles>1</meta:editing-cycles>
    <meta:document-statistic meta:table-count="0" meta:image-count="0" meta:object-count="0" meta:page-count="1" meta:paragraph-count="2" meta:word-count="8" meta:character-count="37" meta:non-whitespace-character-count="31"/>
  </office:meta>
</office:document-meta>
</file>