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1.7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4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G3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  <table:table-cell/>
          <table:table-cell office:value-type="string" calcext:value-type="string">
            <text:p>Selected</text:p>
          </table:table-cell>
          <table:table-cell office:value-type="string" calcext:value-type="string">
            <text:p>Return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og</text:p>
          </table:table-cell>
          <table:table-cell office:value-type="string" calcext:value-type="string">
            <text:p>A</text:p>
          </table:table-cell>
          <table:table-cell/>
          <table:table-cell table:content-validation-name="val1" office:value-type="string" calcext:value-type="string">
            <text:p>Cat</text:p>
          </table:table-cell>
          <table:table-cell table:formula="of:=INDEX([.B3:.B6]~[.E3:.E6];[.H8];1;[.H7])" office:value-type="string" office:string-value="B" calcext:value-type="string">
            <text:p>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t</text:p>
          </table:table-cell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im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ox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In NameA</text:p>
          </table:table-cell>
          <table:table-cell table:formula="of:=IFNA(MATCH([.G3];NameA;0)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n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amster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In NameB</text:p>
          </table:table-cell>
          <table:table-cell table:formula="of:=IFNA(MATCH([.G3];NameD;0);0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Range</text:p>
          </table:table-cell>
          <table:table-cell table:style-name="ce1" table:formula="of:=IF([.H5]&gt;0;1;IF([.H6]&gt;0;2;NA()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Row</text:p>
          </table:table-cell>
          <table:table-cell table:formula="of:=IFNA(MATCH([.G3];NameA;0);IFNA(MATCH([.G3];NameD;0);0))" office:value-type="float" office:value="2" calcext:value-type="float">
            <text:p>2</text:p>
          </table:table-cell>
          <table:table-cell table:number-columns-repeated="3"/>
        </table:table-row>
      </table:table>
      <table:named-expressions>
        <table:named-range table:name="NameA" table:base-cell-address="$Feuille1.$A$3" table:cell-range-address="$Feuille1.$A$3:.$A$6"/>
        <table:named-range table:name="NameD" table:base-cell-address="$Feuille1.$D$3" table:cell-range-address="$Feuille1.$D$3:.$D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/00/0000</text:date>, <text:time style:data-style-name="N2" text:time-value="11:41:45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9-03-21T10:12:09.753000000</meta:creation-date>
    <dc:date>2019-03-21T11:42:19.697000000</dc:date>
    <dc:creator>Pierre-Yves SAMYN</dc:creator>
    <meta:editing-duration>PT1H29M41S</meta:editing-duration>
    <meta:editing-cycles>4</meta:editing-cycles>
    <meta:generator>LibreOffice/6.2.1.2$Windows_X86_64 LibreOffice_project/7bcb35dc3024a62dea0caee87020152d1ee96e71</meta:generator>
    <meta:document-statistic meta:table-count="1" meta:cell-count="32" meta:object-count="0"/>
  </office:meta>
</office:document-meta>
</file>