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color="#c9211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 style:data-style-name="N101">
      <style:table-cell-properties fo:wrap-option="wrap"/>
      <style:text-properties fo:color="#c9211e"/>
    </style:style>
    <style:style style:name="ce5" style:family="table-cell" style:parent-style-name="Default" style:data-style-name="N10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1" table:number-columns-repeated="5" table:default-cell-style-name="Default"/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value</text:p>
          </table:table-cell>
          <table:table-cell table:style-name="ce4" table:number-columns-repeated="2"/>
          <table:table-cell table:number-columns-repeated="3"/>
          <table:table-cell office:value-type="string" calcext:value-type="string">
            <text:p>ref</text:p>
          </table:table-cell>
          <table:table-cell office:value-type="string" calcext:value-type="string">
            <text:p>copied value</text:p>
          </table:table-cell>
        </table:table-row>
        <table:table-row table:style-name="ro1">
          <table:table-cell table:style-name="ce8" office:value-type="string" calcext:value-type="string">
            <text:p>1--EH1</text:p>
          </table:table-cell>
          <table:table-cell office:value-type="float" office:value="928.75" calcext:value-type="float">
            <text:p>928.7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2--EH1</text:p>
          </table:table-cell>
          <table:table-cell office:value-type="float" office:value="1255" calcext:value-type="float">
            <text:p>125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1--EH2</text:p>
          </table:table-cell>
          <table:table-cell office:value-type="float" office:value="937.5" calcext:value-type="float">
            <text:p>937.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2--EH2</text:p>
          </table:table-cell>
          <table:table-cell office:value-type="float" office:value="1150" calcext:value-type="float">
            <text:p>1150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1--EH3</text:p>
          </table:table-cell>
          <table:table-cell office:value-type="float" office:value="1065.29" calcext:value-type="float">
            <text:p>1065.29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2--EH3</text:p>
          </table:table-cell>
          <table:table-cell office:value-type="float" office:value="1436.76" calcext:value-type="float">
            <text:p>1436.76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2</text:p>
          </table:table-cell>
          <table:table-cell/>
        </table:table-row>
        <table:table-row table:style-name="ro1">
          <table:table-cell table:style-name="ce8" office:value-type="string" calcext:value-type="string">
            <text:p>1--EH4</text:p>
          </table:table-cell>
          <table:table-cell office:value-type="float" office:value="1157.22" calcext:value-type="float">
            <text:p>1157.22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4</text:p>
          </table:table-cell>
          <table:table-cell office:value-type="float" office:value="1138.33" calcext:value-type="float">
            <text:p>1138.33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5</text:p>
          </table:table-cell>
          <table:table-cell office:value-type="float" office:value="816.67" calcext:value-type="float">
            <text:p>816.67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5</text:p>
          </table:table-cell>
          <table:table-cell office:value-type="float" office:value="1012.5" calcext:value-type="float">
            <text:p>1012.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6</text:p>
          </table:table-cell>
          <table:table-cell office:value-type="float" office:value="807.14" calcext:value-type="float">
            <text:p>807.14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6</text:p>
          </table:table-cell>
          <table:table-cell office:value-type="float" office:value="999.58" calcext:value-type="float">
            <text:p>999.58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7</text:p>
          </table:table-cell>
          <table:table-cell office:value-type="float" office:value="874.69" calcext:value-type="float">
            <text:p>874.69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7</text:p>
          </table:table-cell>
          <table:table-cell office:value-type="float" office:value="1209" calcext:value-type="float">
            <text:p>1209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8</text:p>
          </table:table-cell>
          <table:table-cell office:value-type="float" office:value="898.57" calcext:value-type="float">
            <text:p>898.57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8</text:p>
          </table:table-cell>
          <table:table-cell office:value-type="float" office:value="1247" calcext:value-type="float">
            <text:p>1247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9</text:p>
          </table:table-cell>
          <table:table-cell office:value-type="float" office:value="697.5" calcext:value-type="float">
            <text:p>697.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9</text:p>
          </table:table-cell>
          <table:table-cell office:value-type="float" office:value="1111" calcext:value-type="float">
            <text:p>1111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10</text:p>
          </table:table-cell>
          <table:table-cell office:value-type="float" office:value="775" calcext:value-type="float">
            <text:p>77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10</text:p>
          </table:table-cell>
          <table:table-cell office:value-type="float" office:value="1100" calcext:value-type="float">
            <text:p>1100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11</text:p>
          </table:table-cell>
          <table:table-cell office:value-type="float" office:value="796.22" calcext:value-type="float">
            <text:p>796.22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2--EH11</text:p>
          </table:table-cell>
          <table:table-cell office:value-type="float" office:value="1021.96" calcext:value-type="float">
            <text:p>1021.96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1</text:p>
          </table:table-cell>
          <table:table-cell/>
        </table:table-row>
        <table:table-row table:style-name="ro1">
          <table:table-cell table:style-name="ce8" office:value-type="string" calcext:value-type="string">
            <text:p>1--EH12</text:p>
          </table:table-cell>
          <table:table-cell office:value-type="float" office:value="767.5" calcext:value-type="float">
            <text:p>767.5</text:p>
          </table:table-cell>
          <table:table-cell table:style-name="Default" table:number-columns-repeated="2"/>
          <table:table-cell table:number-columns-repeated="2"/>
          <table:table-cell table:style-name="ce5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7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--EH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2--EH3</text:p>
          </table:table-cell>
          <table:table-cell/>
        </table:table-row>
        <table:table-row table:style-name="ro1" table:number-rows-repeated="745"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5"/>
        </table:table-row>
        <table:table-row table:style-name="ro1" table:number-rows-repeated="10477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3:03:42.2234064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1:12:20.155382204</meta:creation-date>
    <dc:date>2022-04-20T13:07:55.520982451</dc:date>
    <meta:editing-duration>PT10M6S</meta:editing-duration>
    <meta:editing-cycles>2</meta:editing-cycles>
    <meta:generator>LibreOffice/6.4.7.2$Linux_X86_64 LibreOffice_project/40$Build-2</meta:generator>
    <meta:document-statistic meta:table-count="1" meta:cell-count="120" meta:object-count="0"/>
  </office:meta>
</office:document-meta>
</file>