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listMultiSelectionFrom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 style:data-style-name="N37"/>
    <style:style style:name="ce3" style:family="table-cell" style:parent-style-name="Default" style:data-style-name="N41">
      <style:table-cell-properties fo:background-color="#77bc65"/>
    </style:style>
    <style:style style:name="ce4" style:family="table-cell" style:parent-style-name="Default" style:data-style-name="N41">
      <style:table-cell-properties fo:background-color="#ffbf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[$Sheet1.$D$2:$Sheet1.$D$21])" table:allow-empty-cell="true" table:display-list="unsorted" table:base-cell-address="Sheet1.G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3" table:default-cell-style-name="Default"/>
        <table:table-column table:style-name="co2" table:number-columns-repeated="5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ITEMS</text:p>
          </table:table-cell>
          <table:table-cell office:value-type="string" calcext:value-type="string">
            <text:p>COMMENTS</text:p>
          </table:table-cell>
          <table:table-cell/>
          <table:table-cell office:value-type="string" calcext:value-type="string">
            <text:p>SELECTED(using 'Validity' range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item10</text:p>
          </table:table-cell>
          <table:table-cell office:value-type="string" calcext:value-type="string">
            <text:p>comment1</text:p>
          </table:table-cell>
          <table:table-cell/>
          <table:table-cell table:style-name="ce3" table:content-validation-name="val1" office:value-type="string" calcext:value-type="string">
            <text:p>item1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item1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item1</text:p>
          </table:table-cell>
          <table:table-cell table:number-columns-repeated="2"/>
          <table:table-cell office:value-type="string" calcext:value-type="string">
            <text:p>MULTISELECTED(using the included “macro”)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 calcext:value-type="string">
            <text:p>item15</text:p>
          </table:table-cell>
          <table:table-cell office:value-type="string" calcext:value-type="string">
            <text:p>comment4</text:p>
          </table:table-cell>
          <table:table-cell/>
          <table:table-cell table:style-name="ce4" office:value-type="string" calcext:value-type="string">
            <text:p>;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 calcext:value-type="string">
            <text:p>item12</text:p>
          </table:table-cell>
          <table:table-cell office:value-type="string" calcext:value-type="string">
            <text:p>comment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item16</text:p>
          </table:table-cell>
          <table:table-cell office:value-type="string" calcext:value-type="string">
            <text:p>comment6</text:p>
          </table:table-cell>
          <table:table-cell/>
          <table:table-cell office:value-type="string" calcext:value-type="string">
            <text:p>Step 1</text:p>
          </table:table-cell>
          <table:table-cell office:value-type="string" calcext:value-type="string">
            <text:p>Enter the applicable list separator into the target cell (a semicolon into G5 in my example)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tem2</text:p>
          </table:table-cell>
          <table:table-cell office:value-type="string" calcext:value-type="string">
            <text:p>comment7</text:p>
          </table:table-cell>
          <table:table-cell table:number-columns-repeated="2"/>
          <table:table-cell table:style-name="ce5" office:value-type="string" calcext:value-type="string">
            <text:p>It's your responsibility to care for an unambiguous result: No occurrence of the separator inside the source strings!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tep 2</text:p>
          </table:table-cell>
          <table:table-cell office:value-type="string" calcext:value-type="string">
            <text:p>Multiselect the cells or cell ranges from where you want to get the stings into your list.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(In my example this was D1;D5:D6;D9;D12:E14;D18;D20:E20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tem5</text:p>
          </table:table-cell>
          <table:table-cell office:value-type="string" calcext:value-type="string">
            <text:p>comment10</text:p>
          </table:table-cell>
          <table:table-cell/>
          <table:table-cell office:value-type="string" calcext:value-type="string">
            <text:p>Step 3</text:p>
          </table:table-cell>
          <table:table-cell office:value-type="string" calcext:value-type="string">
            <text:p>First add the target cell to the selection (by Ctrl+Click), <text:span text:style-name="T1">then deselect it again</text:span> (by the repeated action).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item13</text:p>
          </table:table-cell>
          <table:table-cell table:style-name="ce1" office:value-type="string" calcext:value-type="string">
            <text:p>comment11</text:p>
          </table:table-cell>
          <table:table-cell table:number-columns-repeated="2"/>
          <table:table-cell office:value-type="string" calcext:value-type="string">
            <text:p>This way the target cell gets the fous without actually being selected itself in addition.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item18</text:p>
          </table:table-cell>
          <table:table-cell table:style-name="ce1" office:value-type="string" calcext:value-type="string">
            <text:p>comment12</text:p>
          </table:table-cell>
          <table:table-cell/>
          <table:table-cell office:value-type="string" calcext:value-type="string">
            <text:p>Step 4</text:p>
          </table:table-cell>
          <table:table-cell office:value-type="string" calcext:value-type="string">
            <text:p><text:a xlink:href="vnd.sun.star.script:Standard.listMultiSelectionFrom.callViaVnd?language=Basic&amp;location=document" xlink:type="simple">Call the Sub 'listMultiSelectionFrom'.</text:a>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item14</text:p>
          </table:table-cell>
          <table:table-cell table:style-name="ce1" office:value-type="string" calcext:value-type="string">
            <text:p>comment1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item3</text:p>
          </table:table-cell>
          <table:table-cell office:value-type="string" calcext:value-type="string">
            <text:p>comment1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item7</text:p>
          </table:table-cell>
          <table:table-cell office:value-type="string" calcext:value-type="string">
            <text:p>comment15</text:p>
          </table:table-cell>
          <table:table-cell/>
          <table:table-cell office:value-type="string" calcext:value-type="string">
            <text:p>You may use a ListBox (from FormControls) in a similar way as a Validity range.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item17</text:p>
          </table:table-cell>
          <table:table-cell office:value-type="string" calcext:value-type="string">
            <text:p>comment16</text:p>
          </table:table-cell>
          <table:table-cell/>
          <table:table-cell office:value-type="string" calcext:value-type="string">
            <text:p>Anyway you will also need user code to get the resulting list, imo.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 calcext:value-type="string">
            <text:p>item11</text:p>
          </table:table-cell>
          <table:table-cell office:value-type="string" calcext:value-type="string">
            <text:p>comment1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item9</text:p>
          </table:table-cell>
          <table:table-cell office:value-type="string" calcext:value-type="string">
            <text:p>comment18</text:p>
          </table:table-cell>
          <table:table-cell table:number-columns-repeated="2"/>
          <table:table-cell office:value-type="string" calcext:value-type="string">
            <text:p>vnd.sun.star.script:Standard.listMultiSelectionFrom.listMultiSelectionFrom?language=Basic&amp;location=documen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tem8</text:p>
          </table:table-cell>
          <table:table-cell office:value-type="string" calcext:value-type="string">
            <text:p>comment1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item20</text:p>
          </table:table-cell>
          <table:table-cell table:style-name="ce1" office:value-type="string" calcext:value-type="string">
            <text:p>comment20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5"/>
          <table:table-cell table:style-name="ce2"/>
          <table:table-cell table:number-columns-repeated="2"/>
        </table:table-row>
      </table:table>
      <table:named-expressions/>
      <table:database-ranges>
        <table:database-range table:name="__Anonymous_Sheet_DB__0" table:target-range-address="Sheet1.D2:Sheet1.E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3:43:20.4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13:43:12.790000000</meta:creation-date>
    <meta:editing-duration>PT23S</meta:editing-duration>
    <meta:editing-cycles>2</meta:editing-cycles>
    <meta:generator>LibreOffice/6.4.4.2$Windows_X86_64 LibreOffice_project/3d775be2011f3886db32dfd395a6a6d1ca2630ff</meta:generator>
    <dc:date>2020-06-29T13:43:43.468000000</dc:date>
    <dc:creator>Lupp </dc:creator>
    <meta:document-statistic meta:table-count="1" meta:cell-count="54" meta:object-count="0"/>
  </office:meta>
</office:document-meta>
</file>

<file path=Basic/Standard/listMultiSelectionFrom.xml><?xml version="1.0" encoding="utf-8"?>
<!DOCTYPE module  PUBLIC '-//OpenOffice.org//DTD OfficeDocument 1.0//EN'  'module.dtd'>
<script:module xmlns:script="http://openoffice.org/2000/script" script:name="listMultiSelectionFrom" script:language="StarBasic" script:moduleType="normal">REM  *****  BASIC  *****

Sub listMultiSelectionFrom(Optional pSep As String, Optional pMode As Long)
sel = ThisComponent.CurrentSelection
fC = focusCell
For Each rg In sel REM The target cell must be distinguishable.
 If rgContainsAsSubRg(rg.RangeAddress, fC.RangeAddress) Then Exit Sub
Next rg
If IsMissing(pSep) Then pSep = fc.String
If IsMissing(pMode) Then pMode = 0
Dim strings()
u = Ubound(strings)
For Each rg In sel
 nC = rg.Columns.Count : nR = rg.Rows.Count   : uC = nC - 1 : uR = nR - 1
 nS = nC * nR : first = u + 1 : last = u + nS : u = last
 Redim Preserve strings(last)
 i = first
 For r = 0 To uR
  For c = 0 To uC
   strings(i) = Array(rg.getCellByPosition(c, r).String)
   i = i + 1
  Next c
 Next r
Next rg
fa = createUnoService("com.sun.star.sheet.FunctionAccess")
fC.String = fa.callFunction("TEXTJOIN", Array(pSep, pMode, strings))
End Sub

Sub callViaVnd(Optional p1, Optional p2)
listMultiSelectionFrom()
End Sub

Function rgContainsAsSubRg(pFra As Object, pQra As Object) As Boolean
With pFra
 rgContainsAsSubRg = _
  (.StartColumn&lt;=pQra.StartColumn) AND (.EndColumn  &gt;=pQra.EndColumn) AND _
  (.StartRow   &lt;=pQra.StartRow)    AND (.EndRow     &gt;=pQra.EndRow)
End With 
End Function

REM === Helper Function needed ===
Function focusCell(Optional pCtrl) As Object
REM Concept by "uros", "Villeroy"; Responsible for this variant: Wolfgang Jäger
REM 2017-09-28 V0; REV 1 2020-06-29
Dim h As Object
focusCell = h
On Local Error Goto fail
If IsMissing(pCtrl) Then pCtrl = ThisComponent.CurrentController
Dim theSheet As Object, sheetNum As Long, sInfo As String, sInfoDelim As String 
Dim vD, vDSplit, sInfoSplit
vD             = pCtrl.ViewData
vDSplit        = Split(vD, ";")
theSheet       = pCtrl.ActiveSheet
sheetNum       = theSheet.RangeAddress.Sheet
sInfo          = vDSplit(sheetNum + 3)

REM For CellAddress.Row &gt;= 8192 the "+" is used as the subdelimiter in ViewData. WHY?
sInfoDelim = "/"
If InStr(sInfo, "+")&gt;0 Then sInfoDelim = "+"

sInfoSplit     = Split(sInfo, sInfoDelim)
focusCell      = theSheet.GetCellByPosition(sInfoSplit(0), sInfoSplit(1))
fail: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MultiSelectionFrom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