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introspection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8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6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5">
      <style:table-cell-properties fo:background-color="#ff8000"/>
    </style:style>
    <style:style style:name="ce2" style:family="table-cell" style:parent-style-name="Default" style:data-style-name="N115">
      <style:table-cell-properties fo:background-color="#ff0000"/>
    </style:style>
    <style:style style:name="ce3" style:family="table-cell" style:parent-style-name="Default" style:data-style-name="N0"/>
    <style:style style:name="ce4" style:family="table-cell" style:parent-style-name="Default">
      <style:table-cell-properties fo:background-color="#ff4000"/>
    </style:style>
    <style:style style:name="T1" style:family="text">
      <style:text-properties fo:font-weight="bold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2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row table:style-name="ro1" table:number-rows-repeated="9">
          <table:table-cell table:number-columns-repeated="6"/>
        </table:table-row>
        <table:table-row table:style-name="ro1">
          <table:table-cell table:number-columns-repeated="2"/>
          <table:table-cell table:style-name="ce1" office:value-type="string" office:string-value="=1+1" calcext:value-type="string">
            <text:p>foo =1+1 bar</text:p>
          </table:table-cell>
          <table:table-cell table:style-name="ce3" table:formula="of:=FORMATCODE(SHEET([.C10]);ROW([.C10]);COLUMN([.C10]))" office:value-type="string" office:string-value="&quot;foo &quot;@&quot; bar&quot;(l=;c=;v=)" calcext:value-type="string">
            <text:p>"foo "@" bar"(l=;c=;v=)</text:p>
          </table:table-cell>
          <table:table-cell/>
          <table:table-cell table:style-name="ce4" table:formula="of:=[.C10]" office:value-type="string" office:string-value="=1+1" calcext:value-type="string">
            <text:p>=1+1</text:p>
          </table:table-cell>
        </table:table-row>
        <table:table-row table:style-name="ro1">
          <table:table-cell table:number-columns-repeated="3"/>
          <table:table-cell table:style-name="ce3" table:formula="of:=FORMATCODE(SHEET([.C11]);ROW([.C11]);COLUMN([.C11]))" office:value-type="string" office:string-value="General(l=;c=;v=)" calcext:value-type="string">
            <text:p>General(l=;c=;v=)</text:p>
          </table:table-cell>
          <table:table-cell/>
          <table:table-cell table:formula="of:=[.C11]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3" table:formula="of:=FORMATCODE(SHEET([.C12]);ROW([.C12]);COLUMN([.C12]))" office:value-type="string" office:string-value="General(l=;c=;v=)" calcext:value-type="string">
            <text:p>General(l=;c=;v=)</text:p>
          </table:table-cell>
          <table:table-cell/>
          <table:table-cell table:formula="of:=[.C12]" office:value-type="float" office:value="0" calcext:value-type="float">
            <text:p>0</text:p>
          </table:table-cell>
        </table:table-row>
        <table:table-row table:style-name="ro2">
          <table:table-cell table:number-columns-repeated="2"/>
          <table:table-cell table:style-name="ce2" office:value-type="string" calcext:value-type="string">
            <text:p>=sin<text:span text:style-name="T1">(</text:span>phi<text:span text:style-name="T1">)</text:span></text:p>
          </table:table-cell>
          <table:table-cell table:style-name="ce3" table:formula="of:=FORMATCODE(SHEET([.C13]);ROW([.C13]);COLUMN([.C13]))" office:value-type="string" office:string-value="&quot;foo &quot;@&quot; bar&quot;(l=;c=;v=)" calcext:value-type="string">
            <text:p>"foo "@" bar"(l=;c=;v=)</text:p>
          </table:table-cell>
          <table:table-cell/>
          <table:table-cell table:style-name="ce4" table:formula="of:=[.C13]" office:value-type="string" office:string-value="=sin(phi)" calcext:value-type="string">
            <text:p>=sin(phi)</text:p>
          </table:table-cell>
        </table:table-row>
        <table:table-row table:style-name="ro1">
          <table:table-cell table:number-columns-repeated="2"/>
          <table:table-cell table:style-name="ce1" office:value-type="string" office:string-value="+1-1" calcext:value-type="string">
            <text:p>foo +1-1 bar</text:p>
          </table:table-cell>
          <table:table-cell table:style-name="ce3" table:formula="of:=FORMATCODE(SHEET([.C14]);ROW([.C14]);COLUMN([.C14]))" office:value-type="string" office:string-value="&quot;foo &quot;@&quot; bar&quot;(l=;c=;v=)" calcext:value-type="string">
            <text:p>"foo "@" bar"(l=;c=;v=)</text:p>
          </table:table-cell>
          <table:table-cell/>
          <table:table-cell table:style-name="ce4" table:formula="of:=[.C14]" office:value-type="string" office:string-value="+1-1" calcext:value-type="string">
            <text:p>+1-1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2"/>
          <table:table-cell table:style-name="ce1" office:value-type="string" office:string-value="=1+1" calcext:value-type="string">
            <text:p>foo =1+1 bar</text:p>
          </table:table-cell>
          <table:table-cell table:style-name="ce3" table:formula="of:=FORMATCODE(SHEET([.C16]);ROW([.C16]);COLUMN([.C16]))" office:value-type="string" office:string-value="foo @ bar(l=;c=;v=)" calcext:value-type="string">
            <text:p>foo @ bar(l=;c=;v=)</text:p>
          </table:table-cell>
          <table:table-cell/>
          <table:table-cell table:style-name="ce4" table:formula="of:=[.C16]" office:value-type="string" office:string-value="=1+1" calcext:value-type="string">
            <text:p>=1+1</text:p>
          </table:table-cell>
        </table:table-row>
        <table:table-row table:style-name="ro1">
          <table:table-cell table:number-columns-repeated="3"/>
          <table:table-cell table:style-name="ce3" table:formula="of:=FORMATCODE(SHEET([.C17]);ROW([.C17]);COLUMN([.C17]))" office:value-type="string" office:string-value="foo @ bar(l=;c=;v=)" calcext:value-type="string">
            <text:p>foo @ bar(l=;c=;v=)</text:p>
          </table:table-cell>
          <table:table-cell/>
          <table:table-cell table:formula="of:=[.C17]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3" table:formula="of:=FORMATCODE(SHEET([.C18]);ROW([.C18]);COLUMN([.C18]))" office:value-type="string" office:string-value="foo @ bar(l=;c=;v=)" calcext:value-type="string">
            <text:p>foo @ bar(l=;c=;v=)</text:p>
          </table:table-cell>
          <table:table-cell/>
          <table:table-cell table:formula="of:=[.C18]" office:value-type="float" office:value="0" calcext:value-type="float">
            <text:p>0</text:p>
          </table:table-cell>
        </table:table-row>
        <table:table-row table:style-name="ro2">
          <table:table-cell table:number-columns-repeated="2"/>
          <table:table-cell table:style-name="ce2" office:value-type="string" calcext:value-type="string">
            <text:p>=sin<text:span text:style-name="T1">(</text:span>phi<text:span text:style-name="T1">)</text:span></text:p>
          </table:table-cell>
          <table:table-cell table:style-name="ce3" table:formula="of:=FORMATCODE(SHEET([.C19]);ROW([.C19]);COLUMN([.C19]))" office:value-type="string" office:string-value="foo @ bar(l=;c=;v=)" calcext:value-type="string">
            <text:p>foo @ bar(l=;c=;v=)</text:p>
          </table:table-cell>
          <table:table-cell/>
          <table:table-cell table:style-name="ce4" table:formula="of:=[.C19]" office:value-type="string" office:string-value="=sin(phi)" calcext:value-type="string">
            <text:p>=sin(phi)</text:p>
          </table:table-cell>
        </table:table-row>
        <table:table-row table:style-name="ro1">
          <table:table-cell table:number-columns-repeated="2"/>
          <table:table-cell table:style-name="ce1" office:value-type="string" office:string-value="+1-1" calcext:value-type="string">
            <text:p>foo +1-1 bar</text:p>
          </table:table-cell>
          <table:table-cell table:style-name="ce3" table:formula="of:=FORMATCODE(SHEET([.C20]);ROW([.C20]);COLUMN([.C20]))" office:value-type="string" office:string-value="foo @ bar(l=;c=;v=)" calcext:value-type="string">
            <text:p>foo @ bar(l=;c=;v=)</text:p>
          </table:table-cell>
          <table:table-cell/>
          <table:table-cell table:style-name="ce4" table:formula="of:=[.C20]" office:value-type="string" office:string-value="+1-1" calcext:value-type="string">
            <text:p>+1-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text-style style:name="N111P0" style:volatile="true">
      <number:text-content/>
    </number:text-style>
    <number:text-style style:name="N111P1" style:volatile="true">
      <number:text-content/>
    </number:text-style>
    <number:text-style style:name="N111P2" style:volatile="true">
      <number:text-content/>
    </number:text-style>
    <number:text-style style:name="N111">
      <number:text-content/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@</number:text>
    </number:number-style>
    <number:text-style style:name="N113P1" style:volatile="true">
      <number:text-content/>
    </number:text-style>
    <number:text-style style:name="N113P2" style:volatile="true">
      <number:text-content/>
    </number:text-style>
    <number:text-style style:name="N113">
      <number:text-content/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@</number:text>
    </number:number-style>
    <number:text-style style:name="N114P1" style:volatile="true">
      <number:text-content/>
    </number:text-style>
    <number:text-style style:name="N114P2" style:volatile="true">
      <number:text-content/>
    </number:text-style>
    <number:text-style style:name="N114">
      <number:text>foo </number:text>
      <number:text-content/>
      <number:text> bar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ext-style style:name="N115">
      <number:text>foo </number:text>
      <number:text-content/>
      <number:text> bar</number:text>
    </number:text-style>
    <number:text-style style:name="N116">
      <number:text>foo </number:text>
      <number:text-content/>
      <number:text> bar</number:text>
    </number:text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28T21:26:44.418000000</meta:creation-date>
    <dc:title>MonoCalc</dc:title>
    <meta:editing-duration>PT15M23S</meta:editing-duration>
    <meta:editing-cycles>4</meta:editing-cycles>
    <meta:generator>LibreOffice/7.4.3.2$Windows_X86_64 LibreOffice_project/1048a8393ae2eeec98dff31b5c133c5f1d08b890</meta:generator>
    <meta:initial-creator>Lupp</meta:initial-creator>
    <dc:date>2023-01-28T23:15:10.358000000</dc:date>
    <dc:creator>Lupp</dc:creator>
    <meta:document-statistic meta:table-count="1" meta:cell-count="26" meta:object-count="0"/>
    <meta:template xlink:type="simple" xlink:actuate="onRequest" xlink:title="MonoCalc" xlink:href="../../../../AppData/Roaming/LibreOffice/4/user/template/MonoCalc.ots" meta:date="2023-01-28T21:26:44.086000000"/>
  </office:meta>
</office:document-meta>
</file>

<file path=Basic/Standard/introspection.xml><?xml version="1.0" encoding="utf-8"?>
<!DOCTYPE module  PUBLIC '-//OpenOffice.org//DTD OfficeDocument 1.0//EN'  'module.dtd'>
<script:module xmlns:script="http://openoffice.org/2000/script" script:name="introspection" script:language="StarBasic" script:moduleType="normal">REM  *****  BASIC  *****

Function formatCode(pZ, pY, pX, Optional pDoc) As String
If IsMissing(pDoc) Then pDoc = ThisComponent
sheet  = pDoc.Sheets(pZ - 1)
cell   = sheet.getCellByPosition(pX - 1, pY - 1)
nfKey  = cell.NumberFormat'key
nfObj  = pDoc.NumberFormats.getByKey(nfKey)
With nfObj
 out = .FormatString
 With .Locale
  lcl = "(l=" &amp; .Language &amp; ";c=" &amp; .Country &amp; ";v=" &amp; .Variant &amp; ")"
 End With
 out = out &amp; lcl
End With
formatCode = out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introspection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