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Module1.Test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default-cell-style-name="csGoDefaultWhenClicked"/>
        <table:table-column table:style-name="co1" table:number-columns-repeated="6" table:default-cell-style-name="Default"/>
        <table:table-row table:style-name="ro1">
          <table:table-cell table:style-name="csGoDefaultWhenClicked"/>
          <table:table-cell table:number-columns-repeated="3"/>
          <table:table-cell office:value-type="string" calcext:value-type="string">
            <text:p>Thread: <text:a xlink:href="https://ask.libreoffice.org/en/question/122516/feature-request-ability-to-make-cells-in-calc-clickable/" xlink:type="simple">https://ask.libreoffice.org/en/question/122516/feature-request-ability-to-make-cells-in-calc-clickable/</text:a> 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 table:number-rows-repeated="18">
          <table:table-cell table:number-columns-repeated="4"/>
          <table:table-cell table:style-name="csGoDefaultWhenClicked"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The coloured cells have the cell style 'csGoDefaultWhenClicked'. 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If you click on one of these cells the Sub assigned to the sheet event 'Selection changed'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will set the cell style back to 'Default'.</text:p>
          </table:table-cell>
          <table:table-cell table:number-columns-repeated="4"/>
        </table:table-row>
        <table:table-row table:style-name="ro1" table:number-rows-repeated="104855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GoDefaultWhenClicked" style:family="table-cell" style:parent-style-name="Default">
      <style:table-cell-properties fo:background-color="#f5822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4">00/00/0000</text:date>, <text:time style:data-style-name="N2" text:time-value="00:30:18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00:33:15.603000000</meta:creation-date>
    <dc:title>MonoCalc</dc:title>
    <meta:editing-duration>P0D</meta:editing-duration>
    <meta:editing-cycles>1</meta:editing-cycles>
    <meta:generator>LibreOffice/5.4.0.3$Windows_X86_64 LibreOffice_project/7556cbc6811c9d992f4064ab9287069087d7f62c</meta:generator>
    <meta:document-statistic meta:table-count="1" meta:cell-count="4" meta:object-count="0"/>
    <meta:template xlink:type="simple" xlink:actuate="onRequest" xlink:title="MonoCalc" xlink:href="../../../../../AppData/Roaming/LibreOffice/4/user/template/MonoCalc.ots" meta:date="2017-08-14T00:11:41.49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(pEvent)
If NOT pEvent.SupportsService("com.sun.star.sheet.SheetCell") Then Exit Sub
If  pEvent.CellStyle = "csGoDefaultWhenClicked" Then 
    pEvent.CellStyle = "Default"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