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TablePreview1.svm" manifest:media-type=""/>
  <manifest:file-entry manifest:full-path="Pictures/TablePreview2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Regular"/>
    <style:font-face style:name="Arial1" svg:font-family="Arial" style:font-adornments="Regular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adornments="Regular" style:font-pitch="variable"/>
    <style:font-face style:name="Calibri1" svg:font-family="Calibri" style:font-adornments="Regular"/>
    <style:font-face style:name="Calibri2" svg:font-family="Calibri"/>
    <style:font-face style:name="Carlito" svg:font-family="Carlito" style:font-family-generic="swiss" style:font-pitch="variable"/>
    <style:font-face style:name="Carlito1" svg:font-family="Carlito" style:font-adornments="Regular" style:font-family-generic="swiss" style:font-pitch="variable"/>
    <style:font-face style:name="Carlito2" svg:font-family="Carlito" style:font-adornments="Regular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/>
    <style:font-face style:name="Noto Sans CJK SC3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" style:font-family-generic="swiss" style:font-pitch="variable"/>
    <style:font-face style:name="Noto Sans Thai UI Cond ExtBd" svg:font-family="'Noto Sans Thai UI Cond ExtBd'" style:font-adornments="Regular" style:font-family-generic="swiss" style:font-pitch="variable"/>
    <style:font-face style:name="Noto Sans Thai UI Cond ExtBd1" svg:font-family="'Noto Sans Thai UI Cond ExtBd'" style:font-adornments="Regular" style:font-family-generic="swiss"/>
    <style:font-face style:name="Noto Sans Thai UI Cond ExtBd2" svg:font-family="'Noto Sans Thai UI Cond ExtBd'" style:font-family-generic="swiss"/>
    <style:font-face style:name="Noto Sans Thai UI Cond ExtBd3" svg:font-family="'Noto Sans Thai UI Cond ExtBd'" style:font-family-generic="swiss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WenQuanYi Micro Hei" svg:font-family="'WenQuanYi Micro Hei'"/>
    <style:font-face style:name="WenQuanYi Micro Hei1" svg:font-family="'WenQuanYi Micro Hei'" style:font-pitch="variable"/>
    <style:font-face style:name="Wingdings" svg:font-family="Wingdings" style:font-adornments="Regular" style:font-pitch="variable"/>
    <style:font-face style:name="Wingdings1" svg:font-family="Wingdings" style:font-adornments="Regular"/>
    <style:font-face style:name="Wingdings2" svg:font-family="Wingding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gr2" style:family="graphic" style:parent-style-name="standard">
      <style:graphic-properties draw:stroke="dash" draw:stroke-dash="Dashed_20__28_var_29__20_4" svg:stroke-width="0.018cm" svg:stroke-color="#4a7ebb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cm" fo:padding-bottom="0.1cm" fo:padding-left="0.25cm" fo:padding-right="0.25cm" fo:wrap-option="wrap" style:writing-mode="lr-tb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Blank_20_Slide-notes">
      <style:graphic-properties draw:fill-color="#ffffff" draw:auto-grow-height="true" fo:min-height="13.364cm" fo:min-width="15.775cm"/>
      <style:paragraph-properties style:writing-mode="lr-tb"/>
    </style:style>
    <style:style style:name="co1" style:family="table-column">
      <style:table-column-properties style:column-width="1.317cm" style:use-optimal-column-width="false"/>
    </style:style>
    <style:style style:name="co2" style:family="table-column">
      <style:table-column-properties style:column-width="5.6cm" style:use-optimal-column-width="false"/>
    </style:style>
    <style:style style:name="co3" style:family="table-column">
      <style:table-column-properties style:column-width="1.397cm" style:use-optimal-column-width="false"/>
    </style:style>
    <style:style style:name="co4" style:family="table-column">
      <style:table-column-properties style:column-width="5.478cm" style:use-optimal-column-width="false"/>
    </style:style>
    <style:style style:name="ro1" style:family="table-row">
      <style:table-row-properties style:row-height="1.658cm" style:use-optimal-row-height="false"/>
    </style:style>
    <style:style style:name="ro2" style:family="table-row">
      <style:table-row-properties style:row-height="1.659cm" style:use-optimal-row-height="false"/>
    </style:style>
    <style:style style:name="ro3" style:family="table-row">
      <style:table-row-properties style:row-height="1.524cm" style:use-optimal-row-height="false"/>
    </style:style>
    <style:style style:name="ro4" style:family="table-row">
      <style:table-row-properties style:row-height="1.101cm" style:use-optimal-row-height="false"/>
    </style:style>
    <style:style style:name="ce1" style:family="table-cell">
      <loext:graphic-properties draw:fill="solid" draw:fill-color="#d9d9d9" draw:textarea-vertical-align="middle" fo:padding-top="0.127cm" fo:padding-bottom="0.127cm" fo:padding-left="0.1cm" fo:padding-right="0.1cm"/>
      <style:paragraph-properties fo:margin-left="0.1cm" fo:margin-right="0cm" fo:margin-top="0cm" fo:margin-bottom="0cm" fo:line-height="100%" fo:text-align="start" fo:text-indent="0cm" fo:border="0.03pt solid #000000">
        <style:tab-stops>
          <style:tab-stop style:position="0cm"/>
        </style:tab-stops>
      </style:paragraph-properties>
    </style:style>
    <style:style style:name="ce2" style:family="table-cell">
      <loext:graphic-properties draw:textarea-vertical-align="middle"/>
      <style:paragraph-properties fo:margin-left="0.1cm" fo:margin-right="0cm" fo:text-indent="0cm" fo:border="0.03pt solid #000000"/>
    </style:style>
    <style:style style:name="ce3" style:family="table-cell">
      <loext:graphic-properties draw:fill="solid" draw:fill-color="#d9d9d9" draw:textarea-vertical-align="middle" fo:padding-top="0.127cm" fo:padding-bottom="0.127cm" fo:padding-left="0.1cm" fo:padding-right="0.1cm"/>
      <style:paragraph-properties fo:margin-top="0cm" fo:margin-bottom="0cm" fo:line-height="100%" fo:text-align="start" fo:border-left="0.03pt solid #000000" fo:border-right="0.03pt solid #000000" fo:border-top="0.03pt solid #000000" fo:border-bottom="none">
        <style:tab-stops>
          <style:tab-stop style:position="0cm"/>
        </style:tab-stops>
      </style:paragraph-properties>
      <style:text-properties fo:font-size="10pt" style:font-size-asian="10pt"/>
    </style:style>
    <style:style style:name="ce4" style:family="table-cell">
      <loext:graphic-properties draw:fill="solid" draw:fill-color="#d9d9d9" draw:textarea-vertical-align="middle" fo:padding-top="0.127cm" fo:padding-bottom="0.127cm" fo:padding-left="0.1cm" fo:padding-right="0.1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  <style:text-properties fo:font-size="10pt" style:font-size-asian="10pt"/>
    </style:style>
    <style:style style:name="ce5" style:family="table-cell">
      <loext:graphic-properties draw:fill="none" draw:textarea-vertical-align="middle"/>
      <style:paragraph-properties fo:border="0.03pt solid #000000"/>
      <style:text-properties fo:font-size="10pt" style:font-size-asian="10pt"/>
    </style:style>
    <style:style style:name="ce6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left="0cm" fo:margin-right="0.1cm" fo:margin-top="0cm" fo:margin-bottom="0cm" fo:line-height="100%" fo:text-align="start" fo:text-indent="0cm" fo:border-left="none" fo:border-right="0.03pt solid #000000" fo:border-top="0.03pt solid #000000" fo:border-bottom="0.03pt solid #000000">
        <style:tab-stops>
          <style:tab-stop style:position="0cm"/>
        </style:tab-stops>
      </style:paragraph-properties>
      <style:text-properties fo:font-size="10pt" style:font-size-asian="10pt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.1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style:paragraph-properties fo:margin-top="0cm" fo:margin-bottom="0cm" fo:line-height="100%" fo:text-align="start">
        <style:tab-stops>
          <style:tab-stop style:position="0cm"/>
        </style:tab-stops>
      </style:paragraph-properties>
      <style:text-properties fo:font-size="10pt" style:font-size-asian="10pt"/>
    </style:style>
    <style:style style:name="P7" style:family="paragraph">
      <style:paragraph-properties fo:margin-left="0.1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0pt" style:font-size-asian="10pt"/>
    </style:style>
    <style:style style:name="P8" style:family="paragraph">
      <style:paragraph-properties fo:margin-left="0cm" fo:margin-right="0.1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0pt" style:font-size-asian="10pt"/>
    </style:style>
    <style:style style:name="P9" style:family="paragraph">
      <loext:graphic-properties draw:fill="solid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oto Sans Thai UI Cond ExtBd2" fo:font-size="10pt" fo:letter-spacing="normal" fo:language="en" fo:country="GB" fo:font-style="normal" style:text-underline-style="none" fo:font-weight="normal" style:font-name-asian="Noto Sans Thai UI Cond ExtBd2" style:font-size-asian="10pt" style:font-style-asian="normal" style:font-weight-asian="normal" style:font-name-complex="Noto Sans Thai UI Cond ExtBd2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normal" style:font-name-asian="Noto Sans Thai UI Cond ExtBd2" style:font-size-asian="10pt" style:font-style-asian="normal" style:font-weight-asian="normal" style:font-name-complex="Noto Sans Thai UI Cond ExtBd2" style:font-size-complex="10pt" style:font-style-complex="normal" style:font-weight-complex="normal"/>
    </style:style>
    <style:style style:name="T6" style:family="text">
      <style:text-properties fo:font-variant="normal" fo:text-transform="none" fo:color="#0000ff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8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3" draw:style-name="gr1" draw:text-style-name="P2" draw:layer="layout" svg:width="1.775cm" svg:height="1.097cm" draw:transform="rotate (-0.802153324216594) translate (8.522cm 5.299cm)">
          <text:p text:style-name="P1"><text:span text:style-name="T1">Have </text:span></text:p>
          <text:p text:style-name="P1"><text:span text:style-name="T1">Short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3" draw:layer="layout" svg:width="1.775cm" svg:height="1.097cm" draw:transform="rotate (0.713141532364883) translate (7.84cm 3.872cm)">
          <text:p text:style-name="P1"><text:span text:style-name="T1">No </text:span></text:p>
          <text:p text:style-name="P1"><text:span text:style-name="T1">Shortag</text:span><text:span text:style-name="T1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2" draw:text-style-name="P4" draw:layer="layout" svg:x1="8.449cm" svg:y1="0.867cm" svg:x2="8.448cm" svg:y2="13.167cm">
          <text:p/>
        </draw:line>
        <draw:custom-shape draw:name="CustomShape 30" draw:style-name="gr3" draw:text-style-name="P3" draw:layer="layout" svg:width="2.596cm" svg:height="14.312cm" svg:x="-0.352cm" svg:y="1.984cm">
          <text:p/>
          <draw:enhanced-geometry draw:mirror-horizontal="false" draw:mirror-vertical="false" svg:viewBox="0 0 0 0" draw:text-areas="0 0 ?f3 ?f2" draw:text-rotate-angle="-9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1" draw:style-name="standard" xml:id="id1" draw:id="id1" draw:layer="layout" svg:width="6.916cm" svg:height="3.316cm" svg:x="0.931cm" svg:y="3.406cm">
          <table:table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 text:style-name="P5">13+</text:p>
                <text:p text:style-name="P5"/>
                <text:p text:style-name="P5">Majors only </text:p>
              </table:table-cell>
              <table:table-cell>
                <text:p text:style-name="P5">Jacoby 2NT: Promises: 4+ support, ≤7 losers, no shortage (Effectively asks for opener shortages)</text:p>
              </table:table-cell>
            </table:table-row>
            <table:table-row table:style-name="ro2">
              <table:covered-table-cell table:style-name="ce2"/>
              <table:table-cell table:style-name="ce1">
                <text:p text:style-name="P5"><text:span text:style-name="T2">NB</text:span><text:span text:style-name="T3"> After overcall - <text:s/>bid their suit at lowest level. <text:s/></text:span><text:span text:style-name="T2">2NT</text:span><text:span text:style-name="T3"> now means good support but not game goin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le 32" draw:style-name="standard" xml:id="id2" draw:id="id2" draw:layer="layout" svg:width="6.874cm" svg:height="2.624cm" svg:x="0.967cm" svg:y="9.209cm">
          <table:table>
            <table:table-column table:style-name="co3"/>
            <table:table-column table:style-name="co4"/>
            <table:table-row table:style-name="ro3">
              <table:table-cell table:style-name="ce3">
                <text:p text:style-name="P6"><text:span text:style-name="T3">13+ <text:s/>or <text:s/></text:span><text:span text:style-name="T4">≤</text:span><text:span text:style-name="T5">7 LTC</text:span></text:p>
              </table:table-cell>
              <table:table-cell table:style-name="ce4">
                <text:p text:style-name="P6"><text:span text:style-name="T6">Splinter</text:span><text:span text:style-name="T7">: </text:span><text:span text:style-name="T2">Double</text:span><text:span text:style-name="T8"> </text:span><text:span text:style-name="T2">Jump in new suit</text:span><text:span text:style-name="T3"> </text:span></text:p>
                <text:p text:style-name="P6"><text:span text:style-name="T3">4+ support, ≤7 losers, void or singleton in splinter suit</text:span></text:p>
              </table:table-cell>
            </table:table-row>
            <table:table-row table:style-name="ro4">
              <table:table-cell table:style-name="ce5">
                <text:p text:style-name="P7"><text:span text:style-name="T9">Majors only </text:span></text:p>
              </table:table-cell>
              <table:table-cell table:style-name="ce6">
                <text:p text:style-name="P8"><text:span text:style-name="T3">After opponent’s takeout double, double jump is still a splinter</text:span></text:p>
              </table:table-cell>
            </table:table-row>
          </table:table>
          <draw:image xlink:href="Pictures/TablePreview2.svm" xlink:type="simple" xlink:show="embed" xlink:actuate="onLoad"/>
        </draw:frame>
        <draw:connector draw:style-name="gr4" draw:text-style-name="P9" draw:layer="layout" draw:type="line" svg:x1="7.847cm" svg:y1="5.064cm" svg:x2="9.907cm" svg:y2="6.605cm" draw:start-shape="id1" svg:d="M7847 5064l2060 1541" svg:viewBox="0 0 2061 1542">
          <text:p/>
        </draw:connector>
        <draw:connector draw:style-name="gr4" draw:text-style-name="P9" draw:layer="layout" draw:type="line" svg:x1="7.847cm" svg:y1="5.064cm" svg:x2="9.849cm" svg:y2="2.868cm" draw:start-shape="id1" svg:d="M7847 5064l2002-2196" svg:viewBox="0 0 2003 2197">
          <text:p/>
        </draw:connector>
        <draw:connector draw:style-name="gr4" draw:text-style-name="P9" draw:layer="layout" draw:type="line" svg:x1="7.841cm" svg:y1="10.521cm" svg:x2="9.992cm" svg:y2="10.538cm" draw:start-shape="id2" svg:d="M7841 10521l2151 17" svg:viewBox="0 0 2152 18">
          <text:p/>
        </draw:connecto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Regular"/>
    <style:font-face style:name="Arial1" svg:font-family="Arial" style:font-adornments="Regular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adornments="Regular" style:font-pitch="variable"/>
    <style:font-face style:name="Calibri1" svg:font-family="Calibri" style:font-adornments="Regular"/>
    <style:font-face style:name="Calibri2" svg:font-family="Calibri"/>
    <style:font-face style:name="Carlito" svg:font-family="Carlito" style:font-family-generic="swiss" style:font-pitch="variable"/>
    <style:font-face style:name="Carlito1" svg:font-family="Carlito" style:font-adornments="Regular" style:font-family-generic="swiss" style:font-pitch="variable"/>
    <style:font-face style:name="Carlito2" svg:font-family="Carlito" style:font-adornments="Regular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/>
    <style:font-face style:name="Noto Sans CJK SC3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" style:font-family-generic="swiss" style:font-pitch="variable"/>
    <style:font-face style:name="Noto Sans Thai UI Cond ExtBd" svg:font-family="'Noto Sans Thai UI Cond ExtBd'" style:font-adornments="Regular" style:font-family-generic="swiss" style:font-pitch="variable"/>
    <style:font-face style:name="Noto Sans Thai UI Cond ExtBd1" svg:font-family="'Noto Sans Thai UI Cond ExtBd'" style:font-adornments="Regular" style:font-family-generic="swiss"/>
    <style:font-face style:name="Noto Sans Thai UI Cond ExtBd2" svg:font-family="'Noto Sans Thai UI Cond ExtBd'" style:font-family-generic="swiss"/>
    <style:font-face style:name="Noto Sans Thai UI Cond ExtBd3" svg:font-family="'Noto Sans Thai UI Cond ExtBd'" style:font-family-generic="swiss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WenQuanYi Micro Hei" svg:font-family="'WenQuanYi Micro Hei'"/>
    <style:font-face style:name="WenQuanYi Micro Hei1" svg:font-family="'WenQuanYi Micro Hei'" style:font-pitch="variable"/>
    <style:font-face style:name="Wingdings" svg:font-family="Wingdings" style:font-adornments="Regular" style:font-pitch="variable"/>
    <style:font-face style:name="Wingdings1" svg:font-family="Wingdings" style:font-adornments="Regular"/>
    <style:font-face style:name="Wingdings2" svg:font-family="Wingding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400%" draw:dots2="1" draw:dots2-length="100%" draw:distance="300%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5" svg:stroke-width="0cm" svg:stroke-color="#3465a4" draw:marker-start-width="0.2cm" draw:marker-start-center="false" draw:marker-end-width="0.2cm" draw:marker-end-center="false" draw:fill="solid" draw:fill-color="#729fcf" draw:auto-grow-width="tru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1" fo:font-family="Carlito" style:font-style-name="Regular" style:font-family-generic="swiss" style:font-pitch="variable" fo:font-size="10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min-width="1.91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485cm" fo:min-width="2.49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 fo:min-width="1.738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485cm" fo:min-width="2.081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48cm" fo:min-width="6.918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8cm" fo:min-width="9.413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8cm" fo:min-width="6.918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2.313cm" svg:height="1.484cm" svg:x="3.4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499cm" svg:height="1.484cm" svg:x="14.693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2.14cm" svg:height="1.484cm" svg:x="3.486cm" svg:y="28.215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3.431cm" svg:height="1.484cm" svg:x="14.72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6.728cm" svg:height="3.505cm" svg:x="1.484cm" svg:y="0.837cm" presentation:class="title" presentation:placeholder="true">
        <draw:text-box/>
      </draw:frame>
      <draw:frame presentation:style-name="Blank_20_Slide-outline1" draw:layer="backgroundobjects" svg:width="26.728cm" svg:height="12.178cm" svg:x="1.484cm" svg:y="4.913cm" presentation:class="outline" presentation:placeholder="true">
        <draw:text-box/>
      </draw:frame>
      <draw:frame presentation:style-name="Mpr1" draw:text-style-name="MP2" draw:layer="backgroundobjects" svg:width="6.918cm" svg:height="1.447cm" svg:x="1.484cm" svg:y="19.13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6.728cm" svg:height="3.505cm" svg:x="1.484cm" svg:y="0.837cm" presentation:class="title" presentation:placeholder="true">
        <draw:text-box/>
      </draw:frame>
      <draw:frame presentation:style-name="Default-outline1" draw:layer="backgroundobjects" svg:width="26.728cm" svg:height="12.178cm" svg:x="1.484cm" svg:y="4.913cm" presentation:class="outline" presentation:placeholder="true">
        <draw:text-box/>
      </draw:frame>
      <draw:frame presentation:style-name="Mpr4" draw:text-style-name="MP6" draw:layer="backgroundobjects" svg:width="9.413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918cm" svg:height="1.447cm" svg:x="21.294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Default-title" draw:layer="backgroundobjects" svg:width="15.075cm" svg:height="10.659cm" svg:x="2.322cm" svg:y="2.16cm" presentation:class="page"/>
        <draw:frame presentation:style-name="Default-notes" draw:layer="backgroundobjects" svg:width="15.775cm" svg:height="12.792cm" svg:x="1.972cm" svg:y="13.503cm" presentation:class="notes" presentation:placeholder="true">
          <draw:text-box/>
        </draw:frame>
        <draw:frame presentation:style-name="Mpr6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5-11-18T14:23:46</meta:creation-date>
    <dc:language>en-GB</dc:language>
    <dc:date>2023-07-25T19:12:53.243000000</dc:date>
    <meta:editing-cycles>774</meta:editing-cycles>
    <dc:title>PowerPoint Presentation</dc:title>
    <meta:editing-duration>P29DT21H38M38S</meta:editing-duration>
    <meta:generator>LibreOffice/7.5.5.2$Windows_X86_64 LibreOffice_project/ca8fe7424262805f223b9a2334bc7181abbcbf5e</meta:generator>
    <meta:print-date>2023-06-27T21:21:06.973977538</meta:print-date>
    <dc:creator>Harald Berger</dc:creator>
    <meta:document-statistic meta:object-count="4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