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15.999cm" svg:height="8.999cm" svg:x="10.519cm" svg:y="0.4cm">
            <draw:object draw:notify-on-update-of-ranges="Sheet1.A1:Sheet1.A1 Sheet1.A2:Sheet1.A13 Sheet1.B1:Sheet1.B1 Sheet1.B2:Sheet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Wert</text:p>
          </table:table-cell>
        </table:table-row>
        <table:table-row table:style-name="ro1">
          <table:table-cell office:value-type="date" office:date-value="2023-12-31" calcext:value-type="date">
            <text:p>31.12.2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date" office:date-value="2024-01-01" calcext:value-type="date">
            <text:p>01.01.24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date" office:date-value="2024-01-02" calcext:value-type="date">
            <text:p>02.01.2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24-01-03" calcext:value-type="date">
            <text:p>03.01.2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date" office:date-value="2024-01-04" calcext:value-type="date">
            <text:p>04.01.24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date" office:date-value="2024-01-05" calcext:value-type="date">
            <text:p>05.01.24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date" office:date-value="2024-01-06" calcext:value-type="date">
            <text:p>06.01.2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24-01-07" calcext:value-type="date">
            <text:p>07.01.24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date" office:date-value="2024-01-08" calcext:value-type="date">
            <text:p>08.01.2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date" office:date-value="2024-01-09" calcext:value-type="date">
            <text:p>09.01.2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date" office:date-value="2024-01-10" calcext:value-type="date">
            <text:p>10.01.2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date" office:date-value="2024-01-11" calcext:value-type="date">
            <text:p>11.01.24</text:p>
          </table:table-cell>
          <table:table-cell office:value-type="float" office:value="103" calcext:value-type="float">
            <text:p>103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.00.0000</text:date>, <text:time style:data-style-name="N2" text:time-value="12:13:00.7838756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dc:title>MyDefault</dc:title>
    <meta:creation-date>2024-01-03T12:13:01.252572282</meta:creation-date>
    <meta:editing-cycles>2</meta:editing-cycles>
    <meta:editing-duration>PT3M38S</meta:editing-duration>
    <meta:initial-creator>Andreas Säger</meta:initial-creator>
    <dc:date>2024-01-03T12:16:39.305578653</dc:date>
    <dc:creator>Andreas Säger</dc:creator>
    <meta:document-statistic meta:table-count="3" meta:cell-count="2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4-01-03T12:13:00.88734587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42cm" svg:y="4.201cm" style:legend-expansion="high" chart:style-name="ch2"/>
        <chart:plot-area chart:style-name="ch3" table:cell-range-address="Sheet1.A1:Sheet1.B13" chart:data-source-has-labels="both" svg:x="0.292cm" svg:y="0.153cm" svg:width="13.301cm" svg:height="8.639cm">
          <chart:coordinate-region svg:x="1.099cm" svg:y="0.352cm" svg:width="11.831cm" svg:height="7.793cm"/>
          <chart:axis chart:dimension="x" chart:name="primary-x" chart:style-name="ch4" chartooo:axis-type="auto">
            <chart:categories table:cell-range-address="Sheet1.A2:Shee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3" chart:label-cell-address="Sheet1.B1:Sheet1.B1" chart:class="chart:scatter">
            <chart:domain table:cell-range-address="Sheet1.A2:Sheet1.A13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r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5291">
                <text:p>45291</text:p>
                <draw:g>
                  <svg:desc>Sheet1.A2:Sheet1.A13</svg:desc>
                </draw:g>
              </table:table-cell>
              <table:table-cell office:value-type="float" office:value="138">
                <text:p>138</text:p>
                <draw:g>
                  <svg:desc>Sheet1.B2:Sheet1.B13</svg:desc>
                </draw:g>
              </table:table-cell>
            </table:table-row>
            <table:table-row>
              <table:table-cell office:value-type="float" office:value="45292">
                <text:p>452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5293">
                <text:p>4529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5294">
                <text:p>4529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5295">
                <text:p>4529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5296">
                <text:p>4529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5297">
                <text:p>4529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5298">
                <text:p>4529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5299">
                <text:p>4529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5300">
                <text:p>453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5301">
                <text:p>4530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5302">
                <text:p>45302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