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600000202D0741E44A42D8C7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ans serif" svg:font-family="'Sans serif'" style:font-adornments="Regular" style:font-family-generic="swiss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</office:font-face-decls>
  <office:automatic-styles>
    <style:style style:name="Table21" style:family="table">
      <style:table-properties style:width="6.8903in" fo:margin-top="0in" fo:margin-bottom="0.0597in" table:align="margins"/>
    </style:style>
    <style:style style:name="Table21.A" style:family="table-column">
      <style:table-column-properties style:column-width="6.8903in" style:rel-column-width="65535*"/>
    </style:style>
    <style:style style:name="Table21.1" style:family="table-row">
      <style:table-row-properties style:min-row-height="0.284in"/>
    </style:style>
    <style:style style:name="Table21.A1" style:family="table-cell">
      <style:table-cell-properties fo:background-color="#dddddd" fo:padding="0.0382in" fo:border="0.05pt solid #000000">
        <style:background-image/>
      </style:table-cell-properties>
    </style:style>
    <style:style style:name="P1" style:family="paragraph" style:parent-style-name="Header">
      <loext:graphic-properties draw:fill="none" draw:fill-color="#729fcf" draw:fill-gradient-name="gradient" draw:fill-hatch-name="hatch"/>
      <style:paragraph-properties fo:margin-left="0in" fo:margin-right="0in" fo:margin-top="0.0783in" fo:margin-bottom="0.0783in" style:contextual-spacing="false" fo:line-height="100%" fo:text-align="start" style:justify-single-word="false" fo:text-indent="0in" style:auto-text-indent="false" fo:background-color="transparent" text:number-lines="false" text:line-number="0" style:vertical-align="middle">
        <style:tab-stops>
          <style:tab-stop style:position="3.3839in" style:type="center"/>
          <style:tab-stop style:position="6.7681in" style:type="right"/>
        </style:tab-stops>
      </style:paragraph-properties>
      <style:text-properties fo:color="#999999" loext:opacity="100%" style:font-name="Liberation Sans1" fo:font-size="11pt" fo:language="es" fo:country="ES" officeooo:rsid="02c812d5" officeooo:paragraph-rsid="01e0ea8e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officeooo:rsid="00265dbe" officeooo:paragraph-rsid="00265dbe"/>
    </style:style>
    <style:style style:name="P3" style:family="paragraph" style:parent-style-name="Subtitle">
      <style:paragraph-properties fo:margin-top="0.1799in" fo:margin-bottom="0in" style:contextual-spacing="false" fo:line-height="100%"/>
      <style:text-properties style:font-name="Liberation Sans1"/>
    </style:style>
    <style:style style:name="P4" style:family="paragraph" style:parent-style-name="Text_20_body">
      <style:text-properties style:font-name="Liberation Sans1" fo:font-size="12pt" style:text-underline-style="none" fo:font-weight="normal" officeooo:paragraph-rsid="02ba353f" style:font-size-asian="12pt" style:font-weight-asian="normal" style:font-size-complex="12pt" style:font-weight-complex="normal"/>
    </style:style>
    <style:style style:name="P5" style:family="paragraph" style:parent-style-name="Subapartado_20_Text_20_Body">
      <style:text-properties officeooo:rsid="02c812d5" officeooo:paragraph-rsid="02c812d5"/>
    </style:style>
    <style:style style:name="P6" style:family="paragraph" style:parent-style-name="Title" style:master-page-name="Standard">
      <style:paragraph-properties style:page-number="auto"/>
      <style:text-properties style:font-name="Liberation Sans1"/>
    </style:style>
    <style:style style:name="P7" style:family="paragraph" style:parent-style-name="Apartado">
      <style:text-properties officeooo:rsid="02c812d5" officeooo:paragraph-rsid="02c812d5"/>
    </style:style>
    <style:style style:name="P8" style:family="paragraph" style:parent-style-name="Apartado_20_Respuestas">
      <style:text-properties officeooo:rsid="02c812d5" officeooo:paragraph-rsid="02c812d5"/>
    </style:style>
    <style:style style:name="P9" style:family="paragraph" style:parent-style-name="Ejercicio" style:list-style-name="Numbering_20_123">
      <style:text-properties officeooo:rsid="02c812d5" officeooo:paragraph-rsid="02c812d5"/>
    </style:style>
    <style:style style:name="P10" style:family="paragraph" style:parent-style-name="Heading_20_1">
      <style:text-properties style:font-name="Liberation Sans1" fo:font-size="12pt" fo:font-style="normal" style:text-underline-style="none" officeooo:rsid="02c812d5" officeooo:paragraph-rsid="02c812d5" style:font-size-asian="12pt" style:font-style-asian="normal" style:font-size-complex="12pt" style:font-style-complex="normal"/>
    </style:style>
    <style:style style:name="P11" style:family="paragraph" style:parent-style-name="Subapartado">
      <style:text-properties officeooo:rsid="02c812d5" officeooo:paragraph-rsid="02c812d5"/>
    </style:style>
    <style:style style:name="P12" style:family="paragraph" style:parent-style-name="Subapartado_20_Respuestas">
      <style:text-properties officeooo:rsid="02c812d5" officeooo:paragraph-rsid="02c812d5"/>
    </style:style>
    <style:style style:name="P13" style:family="paragraph">
      <loext:graphic-properties draw:fill="none" draw:fill-color="#ff3838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style:font-name="Verdana1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2c812d5"/>
    </style:style>
    <style:style style:name="T2" style:family="text">
      <style:text-properties fo:font-style="normal" style:text-underline-style="none" fo:font-weight="normal" officeooo:rsid="02c812d5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officeooo:rsid="026da2fc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2c59efa" style:font-style-asian="normal" style:font-style-complex="normal"/>
    </style:style>
    <style:style style:name="gr1" style:family="graphic">
      <style:graphic-properties draw:stroke="none" draw:stroke-dash="Dashed_20__28_var_29__20_2" svg:stroke-width="0in" svg:stroke-color="#3465a4" draw:marker-start="" draw:marker-start-width="0.0783in" draw:marker-start-center="false" draw:marker-end="" draw:marker-end-width="0.0783in" draw:marker-end-center="false" draw:fill="none" draw:fill-color="#ff3838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ma <text:span text:style-name="T1">##</text:span> – <text:span text:style-name="T1">Nombre del tema</text:span></text:p>
      <text:p text:style-name="P3"><text:span text:style-name="T2">Actividad</text:span><text:span text:style-name="T3"> </text:span></text:p>
      <text:h text:style-name="P10" text:outline-level="1">Título </text:h>
      <text:list xml:id="list3906997643" text:style-name="Numbering_20_123">
        <text:list-item>
          <text:h text:style-name="P9" text:outline-level="1">Ejercicio</text:h>
        </text:list-item>
      </text:list>
      <text:list xml:id="list2726507859" text:style-name="Numbering_20_abc">
        <text:list-item>
          <text:h text:style-name="P7" text:outline-level="2"><text:span text:style-name="T5">A</text:span><text:span text:style-name="T4">partado a</text:span></text:h>
        </text:list-item>
      </text:list>
      <text:list xml:id="list416994200" text:style-name="Numbering_20_ivx">
        <text:list-item>
          <text:h text:style-name="P11" text:outline-level="3">Subapartado i</text:h>
        </text:list-item>
        <text:list-item>
          <text:h text:style-name="P11" text:outline-level="3">Subapartado ii</text:h>
        </text:list-item>
      </text:list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4">Respuesta</text:p>
            <text:list xml:id="list174146734333898" text:continue-list="list2726507859" text:style-name="Numbering_20_abc">
              <text:list-item text:start-value="1">
                <text:p text:style-name="P8">Respuesta a</text:p>
              </text:list-item>
            </text:list>
            <text:list xml:id="list174146643298971" text:continue-list="list416994200" text:style-name="Numbering_20_ivx">
              <text:list-item text:start-value="1">
                <text:h text:style-name="P12" text:outline-level="5" text:restart-numbering="true" text:start-value="-1">Respuesta i</text:h>
              </text:list-item>
            </text:list>
            <text:p text:style-name="P5">Respuesta i continuación</text:p>
            <text:list xml:id="list174148475930616" text:continue-numbering="true" text:style-name="Numbering_20_ivx">
              <text:list-item>
                <text:h text:style-name="P12" text:outline-level="5">Respuesta ii</text:h>
              </text:list-item>
            </text:list>
          </table:table-cell>
        </table:table-row>
      </table:table>
      <text:list xml:id="list174147537370457" text:continue-list="list3906997643" text:style-name="Numbering_20_123">
        <text:list-header>
          <text:h text:style-name="Ejercicio" text:outline-level="1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ans serif" svg:font-family="'Sans serif'" style:font-adornments="Regular" style:font-family-generic="swiss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draw:stroke-dash draw:name="Dashed_20__28_var_29__20_2" draw:display-name="Dashed (var) 2" draw:style="rect" draw:dots1="1" draw:dots1-length="0.0043in" draw:dots2="1" draw:dots2-length="0.0043in" draw:distance="0.004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.75in" fo:margin-right="0in" fo:margin-top="0in" fo:margin-bottom="0.0598in" style:contextual-spacing="false" fo:line-height="150%" fo:text-align="start" style:justify-single-word="false" fo:text-indent="-0.25in" style:auto-text-indent="false" style:page-number="auto" fo:background-color="transparent"/>
      <style:text-properties style:font-name="Sans serif" fo:font-family="'Sans serif'" style:font-style-name="Regular" style:font-family-generic="swiss" fo:font-size="13pt" fo:language="es" fo:country="ES" officeooo:rsid="004d5202" style:font-size-asian="12.3000001907349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in" fo:margin-right="0in" fo:margin-top="0.0591in" fo:margin-bottom="0in" style:contextual-spacing="false" fo:line-height="140%" fo:text-align="justify" style:justify-single-word="false" fo:hyphenation-ladder-count="no-limit" fo:text-indent="0in" style:auto-text-indent="false" style:page-number="auto" fo:background-color="transparent">
        <style:tab-stops>
          <style:tab-stop style:position="0.252in"/>
        </style:tab-stops>
      </style:paragraph-properties>
      <style:text-properties style:font-name="Liberation Sans3" fo:font-family="'Liberation Sans'" style:font-style-name="Regular" style:font-family-generic="swiss" style:font-pitch="variable" fo:font-size="12pt" fo:language="es" fo:country="ES" officeooo:rsid="001b3168" style:font-size-asian="13pt" style:font-size-complex="13pt" fo:hyphenate="true" fo:hyphenation-remain-char-count="2" fo:hyphenation-push-char-count="2" loext:hyphenation-no-caps="false"/>
    </style:style>
    <style:style style:name="List" style:family="paragraph" loext:hidden="true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Subtitle" style:class="chapter">
      <style:paragraph-properties fo:margin-top="0.1701in" fo:margin-bottom="0.1201in" style:contextual-spacing="false" fo:text-align="center" style:justify-single-word="false" fo:hyphenation-ladder-count="no-limit"/>
      <style:text-properties style:font-name="Liberation Sans1" fo:font-family="'Liberation Sans'" style:font-family-generic="swiss" style:font-pitch="variable" fo:font-size="18pt" fo:language="es" fo:country="ES" fo:font-weight="normal" officeooo:rsid="001b3168" style:font-size-asian="18pt" style:font-weight-asian="normal" style:font-size-complex="18pt" style:font-weight-complex="normal" fo:hyphenate="true" fo:hyphenation-remain-char-count="2" fo:hyphenation-push-char-count="2" loext:hyphenation-no-caps="false"/>
    </style:style>
    <style:style style:name="Subtitle" style:family="paragraph" style:parent-style-name="Title" style:next-style-name="Heading_20_1" style:class="chapter">
      <style:paragraph-properties fo:margin-top="0.1799in" fo:margin-bottom="0.0598in" style:contextual-spacing="false" fo:text-align="center" style:justify-single-word="false" fo:hyphenation-ladder-count="no-limit"/>
      <style:text-properties style:font-name="Liberation Sans1" fo:font-family="'Liberation Sans'" style:font-family-generic="swiss" style:font-pitch="variable" fo:font-size="16pt" fo:language="es" fo:country="ES" fo:font-weight="bold" officeooo:rsid="001b3168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839in" style:type="center"/>
          <style:tab-stop style:position="6.7681in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in" fo:margin-bottom="0.1201in" style:contextual-spacing="false" text:number-lines="false" text:line-number="0">
        <style:tab-stops>
          <style:tab-stop style:position="3.3839in" style:type="center"/>
          <style:tab-stop style:position="6.7681in" style:type="right"/>
        </style:tab-stops>
      </style:paragraph-properties>
      <style:text-properties fo:font-size="12pt" officeooo:rsid="00220c88" style:font-size-asian="12pt" style:font-size-complex="12pt"/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style:paragraph-properties fo:margin-top="0in" fo:margin-bottom="0.2402in" style:contextual-spacing="false" fo:text-align="center" style:justify-single-word="false">
        <style:tab-stops/>
      </style:paragraph-properties>
      <style:text-properties style:font-name="Garamond" fo:font-family="Garamond" style:font-family-generic="roman" style:font-pitch="variable" fo:font-size="16pt" fo:language="es" fo:country="ES" fo:font-weight="bold" style:font-size-asian="16pt" style:font-weight-asian="bold" style:font-size-complex="16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Default_20_Drawing_20_Style" style:display-name="Default Drawing Style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loext:hidden="true" style:hidden="true" style:parent-style-name="Default_20_Drawing_20_Style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loext:hidden="true" style:hidden="true" style:parent-style-name="Default_20_Drawing_20_Style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loext:hidden="true" style:hidden="true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loext:hidden="true" style:hidden="true" style:parent-style-name="Caption" style:class="extra"/>
    <style:style style:name="Title_20_A4" style:display-name="Title A4" style:family="paragraph" loext:hidden="true" style:hidden="true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loext:hidden="true" style:hidden="true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loext:hidden="true" style:hidden="true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loext:hidden="true" style:hidden="true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loext:hidden="true" style:hidden="true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loext:hidden="true" style:hidden="true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loext:hidden="true" style:hidden="true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loext:hidden="true" style:hidden="true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loext:hidden="true" style:hidden="true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loext:hidden="true" style:hidden="true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loext:hidden="true" style:hidden="true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loext:hidden="true" style:hidden="true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loext:hidden="true" style:hidden="true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loext:hidden="true" style:hidden="true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loext:hidden="true" style:hidden="true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loext:hidden="true" style:hidden="true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loext:hidden="true" style:hidden="true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loext:hidden="true" style:hidden="true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loext:hidden="true" style:hidden="true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rrow_20_Line" style:display-name="Arrow Line" style:family="paragraph" loext:hidden="true" style:hidden="true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loext:hidden="true" style:hidden="true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bw1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loext:hidden="true" style:hidden="true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loext:hidden="true" style:hidden="true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loext:hidden="true" style:hidden="true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utline_20_1" style:display-name="Outline 1" style:family="paragraph" loext:hidden="true" style:hidden="true" style:default-outline-level="">
      <style:paragraph-properties fo:margin-left="0.7484in" fo:margin-right="0in" fo:margin-top="0.3591in" fo:margin-bottom="0.0598in" style:contextual-spacing="false" fo:text-align="start" style:justify-single-word="false" fo:text-indent="0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loext:hidden="true" style:hidden="true" style:parent-style-name="Outline_20_1" style:default-outline-level="">
      <style:paragraph-properties fo:margin-top="0.2402in" fo:margin-bottom="0in" style:contextual-spacing="false" style:line-height-at-least="0.139in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3" style:display-name="Outline 3" style:family="paragraph" loext:hidden="true" style:hidden="true" style:parent-style-name="Outline_20_2" style:default-outline-level="">
      <style:paragraph-properties fo:margin-top="0.1193in" fo:margin-bottom="0in" style:contextual-spacing="false" style:line-height-at-least="0.139in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loext:hidden="true" style:hidden="true" style:parent-style-name="Outline_20_3" style:default-outline-level="">
      <style:paragraph-properties fo:margin-top="0.0598in" fo:margin-bottom="0in" style:contextual-spacing="false" style:line-height-at-least="0.139in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loext:hidden="true" style:hidden="true" style:parent-style-name="Outline_20_4" style:default-outline-level="">
      <style:paragraph-properties fo:margin-top="0.039in" fo:margin-bottom="0in" style:contextual-spacing="false" style:line-height-at-least="0.139in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loext:hidden="true" style:hidden="true" style:parent-style-name="Outline_20_5" style:default-outline-level="">
      <style:paragraph-properties fo:margin-top="0.039in" fo:margin-bottom="0in" style:contextual-spacing="false" style:line-height-at-least="0.139in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loext:hidden="true" style:hidden="true" style:parent-style-name="Outline_20_6" style:default-outline-level="">
      <style:paragraph-properties fo:margin-top="0.039in" fo:margin-bottom="0in" style:contextual-spacing="false" style:line-height-at-least="0.139in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Outline_20_8" style:display-name="Outline 8" style:family="paragraph" loext:hidden="true" style:hidden="true" style:parent-style-name="Outline_20_7" style:default-outline-level="">
      <style:paragraph-properties fo:margin-top="0.039in" fo:margin-bottom="0in" style:contextual-spacing="false" style:line-height-at-least="0.139in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loext:hidden="true" style:hidden="true" style:parent-style-name="Outline_20_8" style:default-outline-level="">
      <style:paragraph-properties fo:margin-top="0.039in" fo:margin-bottom="0in" style:contextual-spacing="false" style:line-height-at-least="0.139in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loext:hidden="true" style:hidden="true" style:parent-style-name="Default_20_Drawing_20_Style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loext:hidden="true" style:hidden="true" style:parent-style-name="Default_20_Drawing_20_Style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loext:hidden="true" style:hidden="true" style:parent-style-name="Default_20_Drawing_20_Style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loext:hidden="true" style:hidden="true" style:parent-style-name="Default_20_Drawing_20_Style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loext:hidden="true" style:hidden="true" style:parent-style-name="Default_20_Drawing_20_Style" style:default-outline-level="">
      <style:paragraph-properties fo:margin-top="0in" fo:margin-bottom="0in" style:contextual-spacing="false" style:line-height-at-least="0.139in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loext:hidden="true" style:hidden="true" style:parent-style-name="Default_20_Drawing_20_Style" style:default-outline-level="">
      <style:paragraph-properties fo:margin-left="0in" fo:margin-right="0in" fo:margin-top="0in" fo:margin-bottom="0in" style:contextual-spacing="false" style:line-height-at-least="0.139in" fo:text-indent="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loext:hidden="true" style:hidden="true" style:parent-style-name="Default_20_Drawing_20_Style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loext:hidden="true" style:hidden="true" style:parent-style-name="Default_20_Drawing_20_Style" style:default-outline-level="">
      <style:paragraph-properties fo:margin-top="0in" fo:margin-bottom="0in" style:contextual-spacing="false" style:line-height-at-least="0.139in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loext:hidden="true" style:hidden="true" style:parent-style-name="Default_20_Drawing_20_Style" style:default-outline-level="">
      <style:paragraph-properties fo:margin-left="0in" fo:margin-right="0.0783in" fo:margin-top="0.0398in" fo:margin-bottom="0.0398in" style:contextual-spacing="false" style:line-height-at-least="0.139in" fo:text-align="center" style:justify-single-word="false" fo:text-indent="0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loext:hidden="true" style:hidden="true" style:parent-style-name="Default_20_Drawing_20_Style" style:default-outline-level="">
      <style:paragraph-properties fo:margin-top="0.1654in" fo:margin-bottom="0.0827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 style:master-page-name="">
      <style:paragraph-properties fo:margin-left="0in" fo:margin-right="0in" fo:margin-top="0.0201in" fo:margin-bottom="0.0201in" style:contextual-spacing="false" fo:line-height="100%" fo:orphans="0" fo:widows="0" fo:text-indent="0in" style:auto-text-indent="false" style:page-number="auto" text:number-lines="false" text:line-number="0"/>
      <style:text-properties style:font-name="Liberation Sans3" fo:font-family="'Liberation Sans'" style:font-style-name="Regular" style:font-family-generic="swiss" style:font-pitch="variable" fo:font-size="12pt" fo:language="es" fo:country="ES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SAG_5f__5f__5f__5f__5f__5f__5f__7e_LT_7e_Gliederung_20_1" style:display-name="Default SAG_______~LT~Gliederung 1" style:family="paragraph" loext:hidden="true" style:hidden="true" style:default-outline-level="">
      <style:paragraph-properties fo:margin-left="0.7484in" fo:margin-right="0in" fo:margin-top="0.3591in" fo:margin-bottom="0.0598in" style:contextual-spacing="false" fo:text-align="start" style:justify-single-word="false" fo:text-indent="0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SAG_5f__5f__5f__5f__5f__5f__5f__7e_LT_7e_Gliederung_20_2" style:display-name="Default SAG_______~LT~Gliederung 2" style:family="paragraph" loext:hidden="true" style:hidden="true" style:parent-style-name="Default_20_SAG_5f__5f__5f__5f__5f__5f__5f__7e_LT_7e_Gliederung_20_1" style:default-outline-level="">
      <style:paragraph-properties fo:margin-top="0.2402in" fo:margin-bottom="0in" style:contextual-spacing="false" style:line-height-at-least="0.139in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SAG_5f__5f__5f__5f__5f__5f__5f__7e_LT_7e_Gliederung_20_3" style:display-name="Default SAG_______~LT~Gliederung 3" style:family="paragraph" loext:hidden="true" style:hidden="true" style:parent-style-name="Default_20_SAG_5f__5f__5f__5f__5f__5f__5f__7e_LT_7e_Gliederung_20_2" style:default-outline-level="">
      <style:paragraph-properties fo:margin-top="0.1193in" fo:margin-bottom="0in" style:contextual-spacing="false" style:line-height-at-least="0.139in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SAG_5f__5f__5f__5f__5f__5f__5f__7e_LT_7e_Gliederung_20_4" style:display-name="Default SAG_______~LT~Gliederung 4" style:family="paragraph" loext:hidden="true" style:hidden="true" style:parent-style-name="Default_20_SAG_5f__5f__5f__5f__5f__5f__5f__7e_LT_7e_Gliederung_20_3" style:default-outline-level="">
      <style:paragraph-properties fo:margin-top="0.0598in" fo:margin-bottom="0in" style:contextual-spacing="false" style:line-height-at-least="0.139in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SAG_5f__5f__5f__5f__5f__5f__5f__7e_LT_7e_Gliederung_20_5" style:display-name="Default SAG_______~LT~Gliederung 5" style:family="paragraph" loext:hidden="true" style:hidden="true" style:parent-style-name="Default_20_SAG_5f__5f__5f__5f__5f__5f__5f__7e_LT_7e_Gliederung_20_4" style:default-outline-level="">
      <style:paragraph-properties fo:margin-top="0.039in" fo:margin-bottom="0in" style:contextual-spacing="false" style:line-height-at-least="0.139in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SAG_5f__5f__5f__5f__5f__5f__5f__7e_LT_7e_Gliederung_20_6" style:display-name="Default SAG_______~LT~Gliederung 6" style:family="paragraph" loext:hidden="true" style:hidden="true" style:parent-style-name="Default_20_SAG_5f__5f__5f__5f__5f__5f__5f__7e_LT_7e_Gliederung_20_5" style:default-outline-level="">
      <style:paragraph-properties fo:margin-top="0.039in" fo:margin-bottom="0in" style:contextual-spacing="false" style:line-height-at-least="0.139in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SAG_5f__5f__5f__5f__5f__5f__5f__7e_LT_7e_Gliederung_20_7" style:display-name="Default SAG_______~LT~Gliederung 7" style:family="paragraph" loext:hidden="true" style:hidden="true" style:parent-style-name="Default_20_SAG_5f__5f__5f__5f__5f__5f__5f__7e_LT_7e_Gliederung_20_6" style:default-outline-level="">
      <style:paragraph-properties fo:margin-top="0.039in" fo:margin-bottom="0in" style:contextual-spacing="false" style:line-height-at-least="0.139in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Default_20_SAG_5f__5f__5f__5f__5f__5f__5f__7e_LT_7e_Gliederung_20_8" style:display-name="Default SAG_______~LT~Gliederung 8" style:family="paragraph" loext:hidden="true" style:hidden="true" style:parent-style-name="Default_20_SAG_5f__5f__5f__5f__5f__5f__5f__7e_LT_7e_Gliederung_20_7" style:default-outline-level="">
      <style:paragraph-properties fo:margin-top="0.039in" fo:margin-bottom="0in" style:contextual-spacing="false" style:line-height-at-least="0.139in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SAG_5f__5f__5f__5f__5f__5f__5f__7e_LT_7e_Gliederung_20_9" style:display-name="Default SAG_______~LT~Gliederung 9" style:family="paragraph" loext:hidden="true" style:hidden="true" style:parent-style-name="Default_20_SAG_5f__5f__5f__5f__5f__5f__5f__7e_LT_7e_Gliederung_20_8" style:default-outline-level="">
      <style:paragraph-properties fo:margin-top="0.039in" fo:margin-bottom="0in" style:contextual-spacing="false" style:line-height-at-least="0.139in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SAG_5f__5f__5f__5f__5f__5f__5f__7e_LT_7e_Notizen" style:display-name="Default SAG_______~LT~Notizen" style:family="paragraph" loext:hidden="true" style:hidden="true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SAG_5f__5f__5f__5f__5f__5f__5f__7e_LT_7e_Hintergrundobjekte" style:display-name="Default SAG_______~LT~Hintergrundobjekte" style:family="paragraph" loext:hidden="true" style:hidden="true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SAG_5f__5f__5f__5f__5f__5f__5f__7e_LT_7e_Hintergrund" style:display-name="Default SAG_______~LT~Hintergrund" style:family="paragraph" loext:hidden="true" style:hidden="true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igure" style:family="paragraph" loext:hidden="true" style:hidden="true" style:default-outline-level="" style:class="extra">
      <style:paragraph-properties fo:margin-left="0in" fo:margin-right="0.0598in" fo:margin-top="0.0835in" fo:margin-bottom="0.0835in" style:contextual-spacing="false" fo:text-indent="0in" style:auto-text-indent="false"/>
      <style:text-properties fo:language="es" fo:country="ES" fo:font-style="italic" style:font-style-asian="italic" style:font-style-complex="italic"/>
    </style:style>
    <style:style style:name="Frame_20_contents" style:display-name="Frame contents" style:family="paragraph" loext:hidden="true" style:hidden="true" style:parent-style-name="Standard" style:class="extra">
      <style:text-properties fo:language="es" fo:country="ES"/>
    </style:style>
    <style:style style:name="Heading_20_1" style:display-name="Heading 1" style:family="paragraph" style:parent-style-name="Heading" style:next-style-name="Ejercicio" style:default-outline-level="1" style:class="text" style:master-page-name="">
      <loext:graphic-properties draw:fill="none" draw:fill-color="#729fcf"/>
      <style:paragraph-properties fo:margin-left="0.2362in" fo:margin-right="0in" fo:margin-top="0.3598in" fo:margin-bottom="0in" style:contextual-spacing="false" fo:line-height="115%" fo:text-align="justify" style:justify-single-word="false" fo:hyphenation-ladder-count="no-limit" fo:text-indent="-0.2362in" style:auto-text-indent="false" style:page-number="auto" fo:background-color="transparent"/>
      <style:text-properties style:font-name="Liberation Sans1" fo:font-family="'Liberation Sans'" style:font-family-generic="swiss" style:font-pitch="variable" fo:font-size="12pt" fo:language="es" fo:country="ES" fo:font-weight="bold" officeooo:rsid="0115bf8a" style:font-size-asian="12.1999998092651pt" style:font-weight-asian="bold" style:font-size-complex="14pt" style:font-weight-complex="bold" fo:hyphenate="true" fo:hyphenation-remain-char-count="2" fo:hyphenation-push-char-count="2" loext:hyphenation-no-caps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0.3937in" fo:margin-right="0.0598in" fo:text-indent="0in" style:auto-text-indent="false"/>
      <style:text-properties fo:language="es" fo:country="ES"/>
    </style:style>
    <style:style style:name="Ejercicio" style:family="paragraph" style:parent-style-name="Text_20_body" style:next-style-name="Text_20_body" style:default-outline-level="1" style:list-style-name="Numbering_20_123" style:master-page-name="">
      <loext:graphic-properties draw:fill="none" draw:fill-color="#729fcf"/>
      <style:paragraph-properties fo:margin-left="0in" fo:margin-right="0in" fo:margin-top="0.3598in" fo:margin-bottom="0in" style:contextual-spacing="false" fo:line-height="150%" fo:text-align="justify" style:justify-single-word="false" fo:hyphenation-ladder-count="no-limit" fo:text-indent="0in" style:auto-text-indent="false" style:page-number="auto" fo:background-color="transparent" text:number-lines="true" text:line-number="1">
        <style:tab-stops>
          <style:tab-stop style:position="0.252in"/>
        </style:tab-stops>
      </style:paragraph-properties>
      <style:text-properties style:font-name="Liberation Sans3" fo:font-family="'Liberation Sans'" style:font-style-name="Regular" style:font-family-generic="swiss" style:font-pitch="variable" fo:hyphenate="true" fo:hyphenation-remain-char-count="2" fo:hyphenation-push-char-count="2" loext:hyphenation-no-caps="false"/>
    </style:style>
    <style:style style:name="Apartado" style:family="paragraph" style:parent-style-name="Text_20_body" style:next-style-name="Apartado_20_Tex_20_Body" style:default-outline-level="2" style:list-style-name="Numbering_20_abc" style:master-page-name="">
      <style:paragraph-properties fo:margin-left="0.25in" fo:margin-right="0in" fo:margin-top="0.1201in" fo:margin-bottom="0in" style:contextual-spacing="false" fo:text-indent="0in" style:auto-text-indent="false" style:page-number="auto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in" fo:margin-right="0in" fo:text-indent="0.1965in" style:auto-text-indent="false"/>
    </style:style>
    <style:style style:name="Apartado_20_Tex_20_Body" style:display-name="Apartado Tex Body" style:family="paragraph" style:parent-style-name="Text_20_body" style:list-style-name="">
      <style:paragraph-properties fo:margin-left="0.25in" fo:margin-right="0in" fo:margin-top="0.0598in" fo:margin-bottom="0in" style:contextual-spacing="false" fo:text-indent="0in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1965in" fo:margin-right="0in" fo:text-indent="0in" style:auto-text-indent="false"/>
    </style:style>
    <style:style style:name="Subapartado" style:family="paragraph" style:parent-style-name="Text_20_body" style:next-style-name="Subapartado_20_Text_20_Body" style:default-outline-level="3" style:list-style-name="Numbering_20_ivx">
      <style:paragraph-properties fo:margin-left="0.5in" fo:margin-right="0in" fo:margin-top="0.0598in" fo:margin-bottom="0in" style:contextual-spacing="false" fo:text-indent="0in" style:auto-text-indent="false">
        <style:tab-stops>
          <style:tab-stop style:position="0.252in"/>
        </style:tab-stops>
      </style:paragraph-properties>
    </style:style>
    <style:style style:name="Subapartado_20_Text_20_Body" style:display-name="Subapartado Text Body" style:family="paragraph" style:parent-style-name="Text_20_body" style:list-style-name="">
      <style:paragraph-properties fo:margin-left="0.5in" fo:margin-right="0in" fo:text-indent="0in" style:auto-text-indent="false"/>
    </style:style>
    <style:style style:name="Apartado_20_Respuestas" style:display-name="Apartado Respuestas" style:family="paragraph" style:parent-style-name="Text_20_body" style:next-style-name="Apartado_20_Tex_20_Body" style:list-style-name="Numbering_20_abc">
      <style:paragraph-properties fo:margin-top="0.0598in" fo:margin-bottom="0in" style:contextual-spacing="false"/>
    </style:style>
    <style:style style:name="Subapartado_20_Respuestas" style:display-name="Subapartado Respuestas" style:family="paragraph" style:parent-style-name="Text_20_body" style:next-style-name="Subapartado_20_Text_20_Body" style:default-outline-level="5" style:list-style-name="Numbering_20_ivx">
      <style:paragraph-properties fo:margin-left="0.5in" fo:margin-right="0in" fo:text-indent="-0.25in" style:auto-text-indent="false">
        <style:tab-stops>
          <style:tab-stop style:position="0.252in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in" fo:margin-bottom="0.0417in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in" fo:margin-right="0in" fo:text-indent="-0.25in" style:auto-text-indent="false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loext:hidden="true" style:hidden="true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ender" style:family="paragraph" loext:hidden="true" style:hidden="true" style:parent-style-name="Standard" style:class="extra">
      <style:paragraph-properties fo:margin-top="0in" fo:margin-bottom="0.0417in" style:contextual-spacing="false"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8902in" style:type="right" style:leader-style="dotted" style:leader-text=".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8902in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3929in" fo:margin-right="0in" fo:text-indent="0in" style:auto-text-indent="false">
        <style:tab-stops>
          <style:tab-stop style:position="6.4972in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0.5898in" fo:margin-right="0in" fo:text-indent="0in" style:auto-text-indent="false">
        <style:tab-stops>
          <style:tab-stop style:position="6.3008in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0.7862in" fo:margin-right="0in" fo:text-indent="0in" style:auto-text-indent="false">
        <style:tab-stops>
          <style:tab-stop style:position="6.1043in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0.9827in" fo:margin-right="0in" fo:text-indent="0in" style:auto-text-indent="false">
        <style:tab-stops>
          <style:tab-stop style:position="5.9075in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1.1791in" fo:margin-right="0in" fo:text-indent="0in" style:auto-text-indent="false">
        <style:tab-stops>
          <style:tab-stop style:position="5.711in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1.3756in" fo:margin-right="0in" fo:text-indent="0in" style:auto-text-indent="false">
        <style:tab-stops>
          <style:tab-stop style:position="5.5146in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1.572in" fo:margin-right="0in" fo:text-indent="0in" style:auto-text-indent="false">
        <style:tab-stops>
          <style:tab-stop style:position="5.3181in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1.7689in" fo:margin-right="0in" fo:text-indent="0in" style:auto-text-indent="false">
        <style:tab-stops>
          <style:tab-stop style:position="5.1217in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8902in" style:type="right" style:leader-style="dotted" style:leader-text="."/>
        </style:tab-stops>
      </style:paragraph-properties>
    </style:style>
    <style:style style:name="Illustration" style:family="paragraph" loext:hidden="true" style:hidden="true" style:parent-style-name="Caption" style:class="extra"/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3929in" fo:margin-right="0in" fo:text-indent="0in" style:auto-text-indent="false"/>
    </style:style>
    <style:style style:name="Index_20_Heading" style:display-name="Index Heading" style:family="paragraph" loext:hidden="true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loext:hidden="true" style:hidden="true" style:parent-style-name="Index" style:class="index">
      <style:paragraph-properties fo:margin-left="0in" fo:margin-right="0in" fo:text-indent="0in" style:auto-text-indent="false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" style:display-name="List 1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8902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loext:hidden="true" style:hidden="true" style:parent-style-name="Caption" style:class="extra"/>
    <style:style style:name="Table_20_index_20_1" style:display-name="Table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890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loext:hidden="true" style:hidden="true" style:parent-style-name="Caption" style:class="extra"/>
    <style:style style:name="User_20_Index_20_1" style:display-name="User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8902in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3929in" fo:margin-right="0in" fo:text-indent="0in" style:auto-text-indent="false">
        <style:tab-stops>
          <style:tab-stop style:position="6.4972in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0.5898in" fo:margin-right="0in" fo:text-indent="0in" style:auto-text-indent="false">
        <style:tab-stops>
          <style:tab-stop style:position="6.3008in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0.7862in" fo:margin-right="0in" fo:text-indent="0in" style:auto-text-indent="false">
        <style:tab-stops>
          <style:tab-stop style:position="6.1043in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0.9827in" fo:margin-right="0in" fo:text-indent="0in" style:auto-text-indent="false">
        <style:tab-stops>
          <style:tab-stop style:position="5.9075in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1.1791in" fo:margin-right="0in" fo:text-indent="0in" style:auto-text-indent="false">
        <style:tab-stops>
          <style:tab-stop style:position="5.711in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1.3756in" fo:margin-right="0in" fo:text-indent="0in" style:auto-text-indent="false">
        <style:tab-stops>
          <style:tab-stop style:position="5.5146in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1.572in" fo:margin-right="0in" fo:text-indent="0in" style:auto-text-indent="false">
        <style:tab-stops>
          <style:tab-stop style:position="5.3181in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1.7689in" fo:margin-right="0in" fo:text-indent="0in" style:auto-text-indent="false">
        <style:tab-stops>
          <style:tab-stop style:position="5.1217in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mment" style:family="paragraph" style:parent-style-name="Standard" style:class="extra">
      <style:paragraph-properties fo:margin-left="0.039in" fo:margin-right="0.039in" fo:margin-top="0.039in" fo:margin-bottom="0in" style:contextual-spacing="false" fo:text-indent="0in" style:auto-text-indent="false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ne_20_numbering" style:display-name="Line numbering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729fcf" draw:wrap-influence-on-position="once-concurrent" loext:allow-overlap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0.8252in" fo:text-indent="-0.2756in" fo:margin-left="0.8252in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0.5374in" fo:text-indent="-0.1555in" fo:margin-left="0.5374in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0.8484in" fo:text-indent="-0.1555in" fo:margin-left="0.8484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1.0043in" fo:text-indent="-0.1555in" fo:margin-left="1.0043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1.1598in" fo:text-indent="-0.1555in" fo:margin-left="1.1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.3154in" fo:text-indent="-0.1555in" fo:margin-left="1.315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.4709in" fo:text-indent="-0.1555in" fo:margin-left="1.4709in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aa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aaa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aaaaa">
      <text:list-level-style-number text:level="1" text:style-name="ListLabel_20_1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aaaaaa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aaaaaaaa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a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aaaaaaaaaaaaaa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729fcf" draw:fill-gradient-name="gradient" draw:fill-hatch-name="hatch"/>
      <style:paragraph-properties fo:margin-left="0in" fo:margin-right="0in" fo:margin-top="0.0783in" fo:margin-bottom="0.0783in" style:contextual-spacing="false" fo:line-height="100%" fo:text-align="start" style:justify-single-word="false" fo:text-indent="0in" style:auto-text-indent="false" fo:background-color="transparent" text:number-lines="false" text:line-number="0" style:vertical-align="middle">
        <style:tab-stops>
          <style:tab-stop style:position="3.3839in" style:type="center"/>
          <style:tab-stop style:position="6.7681in" style:type="right"/>
        </style:tab-stops>
      </style:paragraph-properties>
      <style:text-properties fo:color="#999999" loext:opacity="100%" style:font-name="Liberation Sans1" fo:font-size="11pt" fo:language="es" fo:country="ES" officeooo:rsid="02c812d5" officeooo:paragraph-rsid="01e0ea8e" style:font-size-asian="11pt" style:font-size-complex="11pt"/>
    </style:style>
    <style:style style:name="MP2" style:family="paragraph">
      <loext:graphic-properties draw:fill="none" draw:fill-color="#ff3838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style:font-name="Verdana1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  <style:text-properties officeooo:rsid="00265dbe" officeooo:paragraph-rsid="00265dbe"/>
    </style:style>
    <style:style style:name="Mgr1" style:family="graphic">
      <style:graphic-properties draw:stroke="none" draw:stroke-dash="Dashed_20__28_var_29__20_2" svg:stroke-width="0in" svg:stroke-color="#3465a4" draw:marker-start="" draw:marker-start-width="0.0783in" draw:marker-start-center="false" draw:marker-end="" draw:marker-end-width="0.0783in" draw:marker-end-center="false" draw:fill="none" draw:fill-color="#ff3838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43in" fo:margin-bottom="0.3543in" fo:margin-left="0.7874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Image with transparency 2" draw:style-name="Mgr1" draw:text-style-name="MP2" svg:width="0.5705in" svg:height="0.5843in" svg:x="6.2583in" svg:y="-0.1953in"><draw:image xlink:href="Pictures/10000001000001F600000202D0741E44A42D8C7C.png" xlink:type="simple" xlink:show="embed" xlink:actuate="onLoad" draw:mime-type="image/png"><text:p/></draw:image></draw:frame></text:p>
      </style:header>
      <style:footer>
        <text:p text:style-name="MP3"><text:page-number text:select-page="current">1</text:page-number></text:p>
      </style:footer>
    </style:master-page>
    <style:master-page style:name="Portada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4DT14H35M43S</meta:editing-duration>
    <meta:editing-cycles>270</meta:editing-cycles>
    <meta:generator>LibreOffice/7.3.7.2$Linux_X86_64 LibreOffice_project/30$Build-2</meta:generator>
    <dc:date>2025-10-07T15:45:13.150454917</dc:date>
    <meta:print-date>2025-02-20T00:16:19.189000000</meta:print-date>
    <meta:printed-by>PDF files</meta:printed-by>
    <meta:document-statistic meta:table-count="1" meta:image-count="0" meta:object-count="0" meta:page-count="1" meta:paragraph-count="13" meta:word-count="32" meta:character-count="172" meta:non-whitespace-character-count="157"/>
  </office:meta>
</office:document-meta>
</file>