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962e" officeooo:paragraph-rsid="001d96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معايير</text:p>
      <text:p text:style-name="P1">نحاول هنا إدراج عدّة معايير تتحكّم في نوعية الإنتاج المطلوب تحقيقه في الخطة الخمسية. لتبسيط النتائج المتوقعة، سنقلل المعطيات إلى الحدّ الأدنى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end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IQ"/>
    </style:default-style>
    <style:default-style style:family="paragraph">
      <style:paragraph-properties fo:text-align="end" style:justify-single-word="false"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IQ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Tahoma" style:font-family-complex="Tahoma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 J</meta:initial-creator>
    <meta:creation-date>2024-04-13T22:16:22.507000000</meta:creation-date>
    <dc:date>2024-04-13T23:30:28.660000000</dc:date>
    <dc:creator>Am J</dc:creator>
    <meta:editing-duration>PT38M55S</meta:editing-duration>
    <meta:editing-cycles>4</meta:editing-cycles>
    <meta:generator>LibreOfficeDev/24.8.0.0.alpha0$Windows_X86_64 LibreOffice_project/01067e964a876e38e99a099f62fe514a211a5fca</meta:generator>
    <meta:document-statistic meta:table-count="0" meta:image-count="0" meta:object-count="0" meta:page-count="1" meta:paragraph-count="2" meta:word-count="23" meta:character-count="145" meta:non-whitespace-character-count="124"/>
  </office:meta>
</office:document-meta>
</file>