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2" style:family="table-cell" style:parent-style-name="Day">
      <style:map style:condition="is-true-formula(AND(ORG.OPENOFFICE.ISLEAPYEAR([$Days.B29]);WEEKDAY([$Days.B29];2)&gt;5))" style:apply-style-name="WE" style:base-cell-address="Calendar.B32"/>
      <style:map style:condition="is-true-formula(AND(ORG.OPENOFFICE.ISLEAPYEAR([$Days.B29]);WEEKDAY([$Days.B29];2)&lt;=5))" style:apply-style-name="Day" style:base-cell-address="Calendar.B32"/>
      <style:map style:condition="is-true-formula(NOT(ORG.OPENOFFICE.ISLEAPYEAR([$Days.B29])))" style:apply-style-name="Next" style:base-cell-address="Calendar.B32"/>
    </style:style>
    <style:style style:name="ce7" style:family="table-cell" style:parent-style-name="Next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8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9" style:family="table-cell" style:parent-style-name="Next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0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1" style:family="table-cell" style:parent-style-name="Next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2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5" style:family="table-cell" style:parent-style-name="Next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6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7" style:family="table-cell" style:parent-style-name="Next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8" style:family="table-cell" style:parent-style-name="Day">
      <style:map style:condition="is-true-formula(ISTEXT([$Holydays.A1]))" style:apply-style-name="Holyday" style:base-cell-address="Calendar.A4"/>
      <style:map style:condition="is-true-formula(WEEKDAY([$Days.A1];2)&gt;5)" style:apply-style-name="WE" style:base-cell-address="Calendar.A4"/>
    </style:style>
    <style:style style:name="ce13" style:family="table-cell" style:parent-style-name="Default" style:data-style-name="N37"/>
    <style:style style:name="ce14" style:family="table-cell" style:parent-style-name="EOL">
      <style:table-cell-properties fo:border-bottom="none" fo:border-left="none" fo:border-right="none" fo:border-top="0.74pt solid #ff0000"/>
    </style:style>
    <style:style style:name="ce21" style:family="table-cell" style:parent-style-name="Calendar" style:data-style-name="N0"/>
    <style:style style:name="ce22" style:family="table-cell" style:parent-style-name="Year" style:data-style-name="N0"/>
    <style:style style:name="ce23" style:family="table-cell" style:parent-style-name="Holyday" style:data-style-name="N0"/>
    <style:style style:name="ce24" style:family="table-cell" style:parent-style-name="EOL" style:data-style-name="N0"/>
  </office:automatic-styles>
  <office:body>
    <office:spreadsheet>
      <table:calculation-settings table:automatic-find-labels="false" table:use-regular-expressions="false" table:use-wildcards="true"/>
      <table:table table:name="Calendar" table:style-name="ta1" table:print-ranges="Calendar.A1:Calendar.L34">
        <table:table-column table:style-name="co1" table:number-columns-repeated="2" table:default-cell-style-name="ce1"/>
        <table:table-column table:style-name="co1" table:number-columns-repeated="2" table:default-cell-style-name="ce8"/>
        <table:table-column table:style-name="co1" table:number-columns-repeated="2" table:default-cell-style-name="ce10"/>
        <table:table-column table:style-name="co1" table:number-columns-repeated="3" table:default-cell-style-name="ce12"/>
        <table:table-column table:style-name="co1" table:number-columns-repeated="2" table:default-cell-style-name="ce16"/>
        <table:table-column table:style-name="co1" table:default-cell-style-name="ce18"/>
        <table:table-row table:style-name="ro1">
          <table:table-cell table:style-name="Year" office:value-type="float" office:value="2019" calcext:value-type="float">
            <text:p>2019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Month" table:formula="of:=[Days.A1]" office:value-type="date" office:date-value="2019-01-01" calcext:value-type="date">
            <text:p>Jan</text:p>
          </table:table-cell>
          <table:table-cell table:style-name="Month" table:formula="of:=[Days.B1]" office:value-type="date" office:date-value="2019-02-01" calcext:value-type="date">
            <text:p>Feb</text:p>
          </table:table-cell>
          <table:table-cell table:style-name="Month" table:formula="of:=[Days.C1]" office:value-type="date" office:date-value="2019-03-01" calcext:value-type="date">
            <text:p>Mär</text:p>
          </table:table-cell>
          <table:table-cell table:style-name="Month" table:formula="of:=[Days.D1]" office:value-type="date" office:date-value="2019-04-01" calcext:value-type="date">
            <text:p>Apr</text:p>
          </table:table-cell>
          <table:table-cell table:style-name="Month" table:formula="of:=[Days.E1]" office:value-type="date" office:date-value="2019-05-01" calcext:value-type="date">
            <text:p>Mai</text:p>
          </table:table-cell>
          <table:table-cell table:style-name="Month" table:formula="of:=[Days.F1]" office:value-type="date" office:date-value="2019-06-01" calcext:value-type="date">
            <text:p>Jun</text:p>
          </table:table-cell>
          <table:table-cell table:style-name="Month" table:formula="of:=[Days.G1]" office:value-type="date" office:date-value="2019-07-01" calcext:value-type="date">
            <text:p>Jul</text:p>
          </table:table-cell>
          <table:table-cell table:style-name="Month" table:formula="of:=[Days.H1]" office:value-type="date" office:date-value="2019-08-01" calcext:value-type="date">
            <text:p>Aug</text:p>
          </table:table-cell>
          <table:table-cell table:style-name="Month" table:formula="of:=[Days.I1]" office:value-type="date" office:date-value="2019-09-01" calcext:value-type="date">
            <text:p>Sep</text:p>
          </table:table-cell>
          <table:table-cell table:style-name="Month" table:formula="of:=[Days.J1]" office:value-type="date" office:date-value="2019-10-01" calcext:value-type="date">
            <text:p>Okt</text:p>
          </table:table-cell>
          <table:table-cell table:style-name="Month" table:formula="of:=[Days.K1]" office:value-type="date" office:date-value="2019-11-01" calcext:value-type="date">
            <text:p>Nov</text:p>
          </table:table-cell>
          <table:table-cell table:style-name="Month" table:formula="of:=[Days.L1]" office:value-type="date" office:date-value="2019-12-01" calcext:value-type="date">
            <text:p>Dez</text:p>
          </table:table-cell>
        </table:table-row>
        <table:table-row table:style-name="ro2">
          <table:table-cell table:formula="of:=IFNA([$Holydays.A1];[$Days.A1])" office:value-type="string" office:string-value="Neujahr" calcext:value-type="string">
            <text:p>Neujahr</text:p>
          </table:table-cell>
          <table:table-cell table:formula="of:=IFNA([$Holydays.B1];[$Days.B1])" office:value-type="date" office:date-value="2019-02-01" calcext:value-type="date">
            <text:p>(5) Fr 01</text:p>
          </table:table-cell>
          <table:table-cell table:formula="of:=IFNA([$Holydays.C1];[$Days.C1])" office:value-type="date" office:date-value="2019-03-01" calcext:value-type="date">
            <text:p>(9) Fr 01</text:p>
          </table:table-cell>
          <table:table-cell table:formula="of:=IFNA([$Holydays.D1];[$Days.D1])" office:value-type="date" office:date-value="2019-04-01" calcext:value-type="date">
            <text:p>(14) Mo 01</text:p>
          </table:table-cell>
          <table:table-cell table:formula="of:=IFNA([$Holydays.E1];[$Days.E1])" office:value-type="string" office:string-value="Tag der Arbeit" calcext:value-type="string">
            <text:p>Tag der Arbeit</text:p>
          </table:table-cell>
          <table:table-cell table:formula="of:=IFNA([$Holydays.F1];[$Days.F1])" office:value-type="date" office:date-value="2019-06-01" calcext:value-type="date">
            <text:p>(22) Sa 01</text:p>
          </table:table-cell>
          <table:table-cell table:formula="of:=IFNA([$Holydays.G1];[$Days.G1])" office:value-type="date" office:date-value="2019-07-01" calcext:value-type="date">
            <text:p>(27) Mo 01</text:p>
          </table:table-cell>
          <table:table-cell table:formula="of:=IFNA([$Holydays.H1];[$Days.H1])" office:value-type="date" office:date-value="2019-08-01" calcext:value-type="date">
            <text:p>(31) Do 01</text:p>
          </table:table-cell>
          <table:table-cell table:formula="of:=IFNA([$Holydays.I1];[$Days.I1])" office:value-type="date" office:date-value="2019-09-01" calcext:value-type="date">
            <text:p>(35) So 01</text:p>
          </table:table-cell>
          <table:table-cell table:formula="of:=IFNA([$Holydays.J1];[$Days.J1])" office:value-type="date" office:date-value="2019-10-01" calcext:value-type="date">
            <text:p>(40) Di 01</text:p>
          </table:table-cell>
          <table:table-cell table:formula="of:=IFNA([$Holydays.K1];[$Days.K1])" office:value-type="string" office:string-value="Allerheiligen" calcext:value-type="string">
            <text:p>Allerheiligen</text:p>
          </table:table-cell>
          <table:table-cell table:formula="of:=IFNA([$Holydays.L1];[$Days.L1])" office:value-type="date" office:date-value="2019-12-01" calcext:value-type="date">
            <text:p>(48) So 01</text:p>
          </table:table-cell>
        </table:table-row>
        <table:table-row table:style-name="ro2">
          <table:table-cell table:formula="of:=IFNA([$Holydays.A2];[$Days.A2])" office:value-type="date" office:date-value="2019-01-02" calcext:value-type="date">
            <text:p>(1) Mi 02</text:p>
          </table:table-cell>
          <table:table-cell table:formula="of:=IFNA([$Holydays.B2];[$Days.B2])" office:value-type="date" office:date-value="2019-02-02" calcext:value-type="date">
            <text:p>(5) Sa 02</text:p>
          </table:table-cell>
          <table:table-cell table:formula="of:=IFNA([$Holydays.C2];[$Days.C2])" office:value-type="date" office:date-value="2019-03-02" calcext:value-type="date">
            <text:p>(9) Sa 02</text:p>
          </table:table-cell>
          <table:table-cell table:formula="of:=IFNA([$Holydays.D2];[$Days.D2])" office:value-type="date" office:date-value="2019-04-02" calcext:value-type="date">
            <text:p>(14) Di 02</text:p>
          </table:table-cell>
          <table:table-cell table:formula="of:=IFNA([$Holydays.E2];[$Days.E2])" office:value-type="date" office:date-value="2019-05-02" calcext:value-type="date">
            <text:p>(18) Do 02</text:p>
          </table:table-cell>
          <table:table-cell table:formula="of:=IFNA([$Holydays.F2];[$Days.F2])" office:value-type="date" office:date-value="2019-06-02" calcext:value-type="date">
            <text:p>(22) So 02</text:p>
          </table:table-cell>
          <table:table-cell table:formula="of:=IFNA([$Holydays.G2];[$Days.G2])" office:value-type="date" office:date-value="2019-07-02" calcext:value-type="date">
            <text:p>(27) Di 02</text:p>
          </table:table-cell>
          <table:table-cell table:formula="of:=IFNA([$Holydays.H2];[$Days.H2])" office:value-type="date" office:date-value="2019-08-02" calcext:value-type="date">
            <text:p>(31) Fr 02</text:p>
          </table:table-cell>
          <table:table-cell table:formula="of:=IFNA([$Holydays.I2];[$Days.I2])" office:value-type="date" office:date-value="2019-09-02" calcext:value-type="date">
            <text:p>(36) Mo 02</text:p>
          </table:table-cell>
          <table:table-cell table:formula="of:=IFNA([$Holydays.J2];[$Days.J2])" office:value-type="date" office:date-value="2019-10-02" calcext:value-type="date">
            <text:p>(40) Mi 02</text:p>
          </table:table-cell>
          <table:table-cell table:formula="of:=IFNA([$Holydays.K2];[$Days.K2])" office:value-type="date" office:date-value="2019-11-02" calcext:value-type="date">
            <text:p>(44) Sa 02</text:p>
          </table:table-cell>
          <table:table-cell table:formula="of:=IFNA([$Holydays.L2];[$Days.L2])" office:value-type="date" office:date-value="2019-12-02" calcext:value-type="date">
            <text:p>(49) Mo 02</text:p>
          </table:table-cell>
        </table:table-row>
        <table:table-row table:style-name="ro2">
          <table:table-cell table:formula="of:=IFNA([$Holydays.A3];[$Days.A3])" office:value-type="date" office:date-value="2019-01-03" calcext:value-type="date">
            <text:p>(1) Do 03</text:p>
          </table:table-cell>
          <table:table-cell table:formula="of:=IFNA([$Holydays.B3];[$Days.B3])" office:value-type="date" office:date-value="2019-02-03" calcext:value-type="date">
            <text:p>(5) So 03</text:p>
          </table:table-cell>
          <table:table-cell table:formula="of:=IFNA([$Holydays.C3];[$Days.C3])" office:value-type="date" office:date-value="2019-03-03" calcext:value-type="date">
            <text:p>(9) So 03</text:p>
          </table:table-cell>
          <table:table-cell table:formula="of:=IFNA([$Holydays.D3];[$Days.D3])" office:value-type="date" office:date-value="2019-04-03" calcext:value-type="date">
            <text:p>(14) Mi 03</text:p>
          </table:table-cell>
          <table:table-cell table:formula="of:=IFNA([$Holydays.E3];[$Days.E3])" office:value-type="date" office:date-value="2019-05-03" calcext:value-type="date">
            <text:p>(18) Fr 03</text:p>
          </table:table-cell>
          <table:table-cell table:formula="of:=IFNA([$Holydays.F3];[$Days.F3])" office:value-type="date" office:date-value="2019-06-03" calcext:value-type="date">
            <text:p>(23) Mo 03</text:p>
          </table:table-cell>
          <table:table-cell table:formula="of:=IFNA([$Holydays.G3];[$Days.G3])" office:value-type="date" office:date-value="2019-07-03" calcext:value-type="date">
            <text:p>(27) Mi 03</text:p>
          </table:table-cell>
          <table:table-cell table:formula="of:=IFNA([$Holydays.H3];[$Days.H3])" office:value-type="date" office:date-value="2019-08-03" calcext:value-type="date">
            <text:p>(31) Sa 03</text:p>
          </table:table-cell>
          <table:table-cell table:formula="of:=IFNA([$Holydays.I3];[$Days.I3])" office:value-type="date" office:date-value="2019-09-03" calcext:value-type="date">
            <text:p>(36) Di 03</text:p>
          </table:table-cell>
          <table:table-cell table:formula="of:=IFNA([$Holydays.J3];[$Days.J3])" office:value-type="string" office:string-value="Dt. Einheit" calcext:value-type="string">
            <text:p>Dt. Einheit</text:p>
          </table:table-cell>
          <table:table-cell table:formula="of:=IFNA([$Holydays.K3];[$Days.K3])" office:value-type="date" office:date-value="2019-11-03" calcext:value-type="date">
            <text:p>(44) So 03</text:p>
          </table:table-cell>
          <table:table-cell table:formula="of:=IFNA([$Holydays.L3];[$Days.L3])" office:value-type="date" office:date-value="2019-12-03" calcext:value-type="date">
            <text:p>(49) Di 03</text:p>
          </table:table-cell>
        </table:table-row>
        <table:table-row table:style-name="ro2">
          <table:table-cell table:formula="of:=IFNA([$Holydays.A4];[$Days.A4])" office:value-type="date" office:date-value="2019-01-04" calcext:value-type="date">
            <text:p>(1) Fr 04</text:p>
          </table:table-cell>
          <table:table-cell table:formula="of:=IFNA([$Holydays.B4];[$Days.B4])" office:value-type="date" office:date-value="2019-02-04" calcext:value-type="date">
            <text:p>(6) Mo 04</text:p>
          </table:table-cell>
          <table:table-cell table:formula="of:=IFNA([$Holydays.C4];[$Days.C4])" office:value-type="date" office:date-value="2019-03-04" calcext:value-type="date">
            <text:p>(10) Mo 04</text:p>
          </table:table-cell>
          <table:table-cell table:formula="of:=IFNA([$Holydays.D4];[$Days.D4])" office:value-type="date" office:date-value="2019-04-04" calcext:value-type="date">
            <text:p>(14) Do 04</text:p>
          </table:table-cell>
          <table:table-cell table:formula="of:=IFNA([$Holydays.E4];[$Days.E4])" office:value-type="date" office:date-value="2019-05-04" calcext:value-type="date">
            <text:p>(18) Sa 04</text:p>
          </table:table-cell>
          <table:table-cell table:formula="of:=IFNA([$Holydays.F4];[$Days.F4])" office:value-type="date" office:date-value="2019-06-04" calcext:value-type="date">
            <text:p>(23) Di 04</text:p>
          </table:table-cell>
          <table:table-cell table:formula="of:=IFNA([$Holydays.G4];[$Days.G4])" office:value-type="date" office:date-value="2019-07-04" calcext:value-type="date">
            <text:p>(27) Do 04</text:p>
          </table:table-cell>
          <table:table-cell table:formula="of:=IFNA([$Holydays.H4];[$Days.H4])" office:value-type="date" office:date-value="2019-08-04" calcext:value-type="date">
            <text:p>(31) So 04</text:p>
          </table:table-cell>
          <table:table-cell table:formula="of:=IFNA([$Holydays.I4];[$Days.I4])" office:value-type="date" office:date-value="2019-09-04" calcext:value-type="date">
            <text:p>(36) Mi 04</text:p>
          </table:table-cell>
          <table:table-cell table:formula="of:=IFNA([$Holydays.J4];[$Days.J4])" office:value-type="date" office:date-value="2019-10-04" calcext:value-type="date">
            <text:p>(40) Fr 04</text:p>
          </table:table-cell>
          <table:table-cell table:formula="of:=IFNA([$Holydays.K4];[$Days.K4])" office:value-type="date" office:date-value="2019-11-04" calcext:value-type="date">
            <text:p>(45) Mo 04</text:p>
          </table:table-cell>
          <table:table-cell table:formula="of:=IFNA([$Holydays.L4];[$Days.L4])" office:value-type="date" office:date-value="2019-12-04" calcext:value-type="date">
            <text:p>(49) Mi 04</text:p>
          </table:table-cell>
        </table:table-row>
        <table:table-row table:style-name="ro2">
          <table:table-cell table:formula="of:=IFNA([$Holydays.A5];[$Days.A5])" office:value-type="date" office:date-value="2019-01-05" calcext:value-type="date">
            <text:p>(1) Sa 05</text:p>
          </table:table-cell>
          <table:table-cell table:formula="of:=IFNA([$Holydays.B5];[$Days.B5])" office:value-type="date" office:date-value="2019-02-05" calcext:value-type="date">
            <text:p>(6) Di 05</text:p>
          </table:table-cell>
          <table:table-cell table:formula="of:=IFNA([$Holydays.C5];[$Days.C5])" office:value-type="date" office:date-value="2019-03-05" calcext:value-type="date">
            <text:p>(10) Di 05</text:p>
          </table:table-cell>
          <table:table-cell table:formula="of:=IFNA([$Holydays.D5];[$Days.D5])" office:value-type="date" office:date-value="2019-04-05" calcext:value-type="date">
            <text:p>(14) Fr 05</text:p>
          </table:table-cell>
          <table:table-cell table:formula="of:=IFNA([$Holydays.E5];[$Days.E5])" office:value-type="date" office:date-value="2019-05-05" calcext:value-type="date">
            <text:p>(18) So 05</text:p>
          </table:table-cell>
          <table:table-cell table:formula="of:=IFNA([$Holydays.F5];[$Days.F5])" office:value-type="date" office:date-value="2019-06-05" calcext:value-type="date">
            <text:p>(23) Mi 05</text:p>
          </table:table-cell>
          <table:table-cell table:formula="of:=IFNA([$Holydays.G5];[$Days.G5])" office:value-type="date" office:date-value="2019-07-05" calcext:value-type="date">
            <text:p>(27) Fr 05</text:p>
          </table:table-cell>
          <table:table-cell table:formula="of:=IFNA([$Holydays.H5];[$Days.H5])" office:value-type="date" office:date-value="2019-08-05" calcext:value-type="date">
            <text:p>(32) Mo 05</text:p>
          </table:table-cell>
          <table:table-cell table:formula="of:=IFNA([$Holydays.I5];[$Days.I5])" office:value-type="date" office:date-value="2019-09-05" calcext:value-type="date">
            <text:p>(36) Do 05</text:p>
          </table:table-cell>
          <table:table-cell table:formula="of:=IFNA([$Holydays.J5];[$Days.J5])" office:value-type="date" office:date-value="2019-10-05" calcext:value-type="date">
            <text:p>(40) Sa 05</text:p>
          </table:table-cell>
          <table:table-cell table:formula="of:=IFNA([$Holydays.K5];[$Days.K5])" office:value-type="date" office:date-value="2019-11-05" calcext:value-type="date">
            <text:p>(45) Di 05</text:p>
          </table:table-cell>
          <table:table-cell table:formula="of:=IFNA([$Holydays.L5];[$Days.L5])" office:value-type="date" office:date-value="2019-12-05" calcext:value-type="date">
            <text:p>(49) Do 05</text:p>
          </table:table-cell>
        </table:table-row>
        <table:table-row table:style-name="ro2">
          <table:table-cell table:formula="of:=IFNA([$Holydays.A6];[$Days.A6])" office:value-type="date" office:date-value="2019-01-06" calcext:value-type="date">
            <text:p>(1) So 06</text:p>
          </table:table-cell>
          <table:table-cell table:formula="of:=IFNA([$Holydays.B6];[$Days.B6])" office:value-type="date" office:date-value="2019-02-06" calcext:value-type="date">
            <text:p>(6) Mi 06</text:p>
          </table:table-cell>
          <table:table-cell table:formula="of:=IFNA([$Holydays.C6];[$Days.C6])" office:value-type="date" office:date-value="2019-03-06" calcext:value-type="date">
            <text:p>(10) Mi 06</text:p>
          </table:table-cell>
          <table:table-cell table:formula="of:=IFNA([$Holydays.D6];[$Days.D6])" office:value-type="date" office:date-value="2019-04-06" calcext:value-type="date">
            <text:p>(14) Sa 06</text:p>
          </table:table-cell>
          <table:table-cell table:formula="of:=IFNA([$Holydays.E6];[$Days.E6])" office:value-type="date" office:date-value="2019-05-06" calcext:value-type="date">
            <text:p>(19) Mo 06</text:p>
          </table:table-cell>
          <table:table-cell table:formula="of:=IFNA([$Holydays.F6];[$Days.F6])" office:value-type="date" office:date-value="2019-06-06" calcext:value-type="date">
            <text:p>(23) Do 06</text:p>
          </table:table-cell>
          <table:table-cell table:formula="of:=IFNA([$Holydays.G6];[$Days.G6])" office:value-type="date" office:date-value="2019-07-06" calcext:value-type="date">
            <text:p>(27) Sa 06</text:p>
          </table:table-cell>
          <table:table-cell table:formula="of:=IFNA([$Holydays.H6];[$Days.H6])" office:value-type="date" office:date-value="2019-08-06" calcext:value-type="date">
            <text:p>(32) Di 06</text:p>
          </table:table-cell>
          <table:table-cell table:formula="of:=IFNA([$Holydays.I6];[$Days.I6])" office:value-type="date" office:date-value="2019-09-06" calcext:value-type="date">
            <text:p>(36) Fr 06</text:p>
          </table:table-cell>
          <table:table-cell table:formula="of:=IFNA([$Holydays.J6];[$Days.J6])" office:value-type="date" office:date-value="2019-10-06" calcext:value-type="date">
            <text:p>(40) So 06</text:p>
          </table:table-cell>
          <table:table-cell table:formula="of:=IFNA([$Holydays.K6];[$Days.K6])" office:value-type="date" office:date-value="2019-11-06" calcext:value-type="date">
            <text:p>(45) Mi 06</text:p>
          </table:table-cell>
          <table:table-cell table:formula="of:=IFNA([$Holydays.L6];[$Days.L6])" office:value-type="date" office:date-value="2019-12-06" calcext:value-type="date">
            <text:p>(49) Fr 06</text:p>
          </table:table-cell>
        </table:table-row>
        <table:table-row table:style-name="ro2">
          <table:table-cell table:formula="of:=IFNA([$Holydays.A7];[$Days.A7])" office:value-type="date" office:date-value="2019-01-07" calcext:value-type="date">
            <text:p>(2) Mo 07</text:p>
          </table:table-cell>
          <table:table-cell table:formula="of:=IFNA([$Holydays.B7];[$Days.B7])" office:value-type="date" office:date-value="2019-02-07" calcext:value-type="date">
            <text:p>(6) Do 07</text:p>
          </table:table-cell>
          <table:table-cell table:formula="of:=IFNA([$Holydays.C7];[$Days.C7])" office:value-type="date" office:date-value="2019-03-07" calcext:value-type="date">
            <text:p>(10) Do 07</text:p>
          </table:table-cell>
          <table:table-cell table:formula="of:=IFNA([$Holydays.D7];[$Days.D7])" office:value-type="date" office:date-value="2019-04-07" calcext:value-type="date">
            <text:p>(14) So 07</text:p>
          </table:table-cell>
          <table:table-cell table:formula="of:=IFNA([$Holydays.E7];[$Days.E7])" office:value-type="date" office:date-value="2019-05-07" calcext:value-type="date">
            <text:p>(19) Di 07</text:p>
          </table:table-cell>
          <table:table-cell table:formula="of:=IFNA([$Holydays.F7];[$Days.F7])" office:value-type="date" office:date-value="2019-06-07" calcext:value-type="date">
            <text:p>(23) Fr 07</text:p>
          </table:table-cell>
          <table:table-cell table:formula="of:=IFNA([$Holydays.G7];[$Days.G7])" office:value-type="date" office:date-value="2019-07-07" calcext:value-type="date">
            <text:p>(27) So 07</text:p>
          </table:table-cell>
          <table:table-cell table:formula="of:=IFNA([$Holydays.H7];[$Days.H7])" office:value-type="date" office:date-value="2019-08-07" calcext:value-type="date">
            <text:p>(32) Mi 07</text:p>
          </table:table-cell>
          <table:table-cell table:formula="of:=IFNA([$Holydays.I7];[$Days.I7])" office:value-type="date" office:date-value="2019-09-07" calcext:value-type="date">
            <text:p>(36) Sa 07</text:p>
          </table:table-cell>
          <table:table-cell table:formula="of:=IFNA([$Holydays.J7];[$Days.J7])" office:value-type="date" office:date-value="2019-10-07" calcext:value-type="date">
            <text:p>(41) Mo 07</text:p>
          </table:table-cell>
          <table:table-cell table:formula="of:=IFNA([$Holydays.K7];[$Days.K7])" office:value-type="date" office:date-value="2019-11-07" calcext:value-type="date">
            <text:p>(45) Do 07</text:p>
          </table:table-cell>
          <table:table-cell table:formula="of:=IFNA([$Holydays.L7];[$Days.L7])" office:value-type="date" office:date-value="2019-12-07" calcext:value-type="date">
            <text:p>(49) Sa 07</text:p>
          </table:table-cell>
        </table:table-row>
        <table:table-row table:style-name="ro2">
          <table:table-cell table:formula="of:=IFNA([$Holydays.A8];[$Days.A8])" office:value-type="date" office:date-value="2019-01-08" calcext:value-type="date">
            <text:p>(2) Di 08</text:p>
          </table:table-cell>
          <table:table-cell table:formula="of:=IFNA([$Holydays.B8];[$Days.B8])" office:value-type="date" office:date-value="2019-02-08" calcext:value-type="date">
            <text:p>(6) Fr 08</text:p>
          </table:table-cell>
          <table:table-cell table:formula="of:=IFNA([$Holydays.C8];[$Days.C8])" office:value-type="date" office:date-value="2019-03-08" calcext:value-type="date">
            <text:p>(10) Fr 08</text:p>
          </table:table-cell>
          <table:table-cell table:formula="of:=IFNA([$Holydays.D8];[$Days.D8])" office:value-type="date" office:date-value="2019-04-08" calcext:value-type="date">
            <text:p>(15) Mo 08</text:p>
          </table:table-cell>
          <table:table-cell table:formula="of:=IFNA([$Holydays.E8];[$Days.E8])" office:value-type="date" office:date-value="2019-05-08" calcext:value-type="date">
            <text:p>(19) Mi 08</text:p>
          </table:table-cell>
          <table:table-cell table:formula="of:=IFNA([$Holydays.F8];[$Days.F8])" office:value-type="date" office:date-value="2019-06-08" calcext:value-type="date">
            <text:p>(23) Sa 08</text:p>
          </table:table-cell>
          <table:table-cell table:formula="of:=IFNA([$Holydays.G8];[$Days.G8])" office:value-type="date" office:date-value="2019-07-08" calcext:value-type="date">
            <text:p>(28) Mo 08</text:p>
          </table:table-cell>
          <table:table-cell table:formula="of:=IFNA([$Holydays.H8];[$Days.H8])" office:value-type="date" office:date-value="2019-08-08" calcext:value-type="date">
            <text:p>(32) Do 08</text:p>
          </table:table-cell>
          <table:table-cell table:formula="of:=IFNA([$Holydays.I8];[$Days.I8])" office:value-type="date" office:date-value="2019-09-08" calcext:value-type="date">
            <text:p>(36) So 08</text:p>
          </table:table-cell>
          <table:table-cell table:formula="of:=IFNA([$Holydays.J8];[$Days.J8])" office:value-type="date" office:date-value="2019-10-08" calcext:value-type="date">
            <text:p>(41) Di 08</text:p>
          </table:table-cell>
          <table:table-cell table:formula="of:=IFNA([$Holydays.K8];[$Days.K8])" office:value-type="date" office:date-value="2019-11-08" calcext:value-type="date">
            <text:p>(45) Fr 08</text:p>
          </table:table-cell>
          <table:table-cell table:formula="of:=IFNA([$Holydays.L8];[$Days.L8])" office:value-type="date" office:date-value="2019-12-08" calcext:value-type="date">
            <text:p>(49) So 08</text:p>
          </table:table-cell>
        </table:table-row>
        <table:table-row table:style-name="ro2">
          <table:table-cell table:formula="of:=IFNA([$Holydays.A9];[$Days.A9])" office:value-type="date" office:date-value="2019-01-09" calcext:value-type="date">
            <text:p>(2) Mi 09</text:p>
          </table:table-cell>
          <table:table-cell table:formula="of:=IFNA([$Holydays.B9];[$Days.B9])" office:value-type="date" office:date-value="2019-02-09" calcext:value-type="date">
            <text:p>(6) Sa 09</text:p>
          </table:table-cell>
          <table:table-cell table:formula="of:=IFNA([$Holydays.C9];[$Days.C9])" office:value-type="date" office:date-value="2019-03-09" calcext:value-type="date">
            <text:p>(10) Sa 09</text:p>
          </table:table-cell>
          <table:table-cell table:formula="of:=IFNA([$Holydays.D9];[$Days.D9])" office:value-type="date" office:date-value="2019-04-09" calcext:value-type="date">
            <text:p>(15) Di 09</text:p>
          </table:table-cell>
          <table:table-cell table:formula="of:=IFNA([$Holydays.E9];[$Days.E9])" office:value-type="date" office:date-value="2019-05-09" calcext:value-type="date">
            <text:p>(19) Do 09</text:p>
          </table:table-cell>
          <table:table-cell table:formula="of:=IFNA([$Holydays.F9];[$Days.F9])" office:value-type="string" office:string-value="Pringstsonntag" calcext:value-type="string">
            <text:p>Pringstsonntag</text:p>
          </table:table-cell>
          <table:table-cell table:formula="of:=IFNA([$Holydays.G9];[$Days.G9])" office:value-type="date" office:date-value="2019-07-09" calcext:value-type="date">
            <text:p>(28) Di 09</text:p>
          </table:table-cell>
          <table:table-cell table:formula="of:=IFNA([$Holydays.H9];[$Days.H9])" office:value-type="date" office:date-value="2019-08-09" calcext:value-type="date">
            <text:p>(32) Fr 09</text:p>
          </table:table-cell>
          <table:table-cell table:formula="of:=IFNA([$Holydays.I9];[$Days.I9])" office:value-type="date" office:date-value="2019-09-09" calcext:value-type="date">
            <text:p>(37) Mo 09</text:p>
          </table:table-cell>
          <table:table-cell table:formula="of:=IFNA([$Holydays.J9];[$Days.J9])" office:value-type="date" office:date-value="2019-10-09" calcext:value-type="date">
            <text:p>(41) Mi 09</text:p>
          </table:table-cell>
          <table:table-cell table:formula="of:=IFNA([$Holydays.K9];[$Days.K9])" office:value-type="date" office:date-value="2019-11-09" calcext:value-type="date">
            <text:p>(45) Sa 09</text:p>
          </table:table-cell>
          <table:table-cell table:formula="of:=IFNA([$Holydays.L9];[$Days.L9])" office:value-type="date" office:date-value="2019-12-09" calcext:value-type="date">
            <text:p>(50) Mo 09</text:p>
          </table:table-cell>
        </table:table-row>
        <table:table-row table:style-name="ro2">
          <table:table-cell table:formula="of:=IFNA([$Holydays.A10];[$Days.A10])" office:value-type="date" office:date-value="2019-01-10" calcext:value-type="date">
            <text:p>(2) Do 10</text:p>
          </table:table-cell>
          <table:table-cell table:formula="of:=IFNA([$Holydays.B10];[$Days.B10])" office:value-type="date" office:date-value="2019-02-10" calcext:value-type="date">
            <text:p>(6) So 10</text:p>
          </table:table-cell>
          <table:table-cell table:formula="of:=IFNA([$Holydays.C10];[$Days.C10])" office:value-type="date" office:date-value="2019-03-10" calcext:value-type="date">
            <text:p>(10) So 10</text:p>
          </table:table-cell>
          <table:table-cell table:formula="of:=IFNA([$Holydays.D10];[$Days.D10])" office:value-type="date" office:date-value="2019-04-10" calcext:value-type="date">
            <text:p>(15) Mi 10</text:p>
          </table:table-cell>
          <table:table-cell table:formula="of:=IFNA([$Holydays.E10];[$Days.E10])" office:value-type="date" office:date-value="2019-05-10" calcext:value-type="date">
            <text:p>(19) Fr 10</text:p>
          </table:table-cell>
          <table:table-cell table:formula="of:=IFNA([$Holydays.F10];[$Days.F10])" office:value-type="string" office:string-value="Pfingstmontag" calcext:value-type="string">
            <text:p>Pfingstmontag</text:p>
          </table:table-cell>
          <table:table-cell table:formula="of:=IFNA([$Holydays.G10];[$Days.G10])" office:value-type="date" office:date-value="2019-07-10" calcext:value-type="date">
            <text:p>(28) Mi 10</text:p>
          </table:table-cell>
          <table:table-cell table:formula="of:=IFNA([$Holydays.H10];[$Days.H10])" office:value-type="date" office:date-value="2019-08-10" calcext:value-type="date">
            <text:p>(32) Sa 10</text:p>
          </table:table-cell>
          <table:table-cell table:formula="of:=IFNA([$Holydays.I10];[$Days.I10])" office:value-type="date" office:date-value="2019-09-10" calcext:value-type="date">
            <text:p>(37) Di 10</text:p>
          </table:table-cell>
          <table:table-cell table:formula="of:=IFNA([$Holydays.J10];[$Days.J10])" office:value-type="date" office:date-value="2019-10-10" calcext:value-type="date">
            <text:p>(41) Do 10</text:p>
          </table:table-cell>
          <table:table-cell table:formula="of:=IFNA([$Holydays.K10];[$Days.K10])" office:value-type="date" office:date-value="2019-11-10" calcext:value-type="date">
            <text:p>(45) So 10</text:p>
          </table:table-cell>
          <table:table-cell table:formula="of:=IFNA([$Holydays.L10];[$Days.L10])" office:value-type="date" office:date-value="2019-12-10" calcext:value-type="date">
            <text:p>(50) Di 10</text:p>
          </table:table-cell>
        </table:table-row>
        <table:table-row table:style-name="ro2">
          <table:table-cell table:formula="of:=IFNA([$Holydays.A11];[$Days.A11])" office:value-type="date" office:date-value="2019-01-11" calcext:value-type="date">
            <text:p>(2) Fr 11</text:p>
          </table:table-cell>
          <table:table-cell table:formula="of:=IFNA([$Holydays.B11];[$Days.B11])" office:value-type="date" office:date-value="2019-02-11" calcext:value-type="date">
            <text:p>(7) Mo 11</text:p>
          </table:table-cell>
          <table:table-cell table:formula="of:=IFNA([$Holydays.C11];[$Days.C11])" office:value-type="date" office:date-value="2019-03-11" calcext:value-type="date">
            <text:p>(11) Mo 11</text:p>
          </table:table-cell>
          <table:table-cell table:formula="of:=IFNA([$Holydays.D11];[$Days.D11])" office:value-type="date" office:date-value="2019-04-11" calcext:value-type="date">
            <text:p>(15) Do 11</text:p>
          </table:table-cell>
          <table:table-cell table:formula="of:=IFNA([$Holydays.E11];[$Days.E11])" office:value-type="date" office:date-value="2019-05-11" calcext:value-type="date">
            <text:p>(19) Sa 11</text:p>
          </table:table-cell>
          <table:table-cell table:formula="of:=IFNA([$Holydays.F11];[$Days.F11])" office:value-type="date" office:date-value="2019-06-11" calcext:value-type="date">
            <text:p>(24) Di 11</text:p>
          </table:table-cell>
          <table:table-cell table:formula="of:=IFNA([$Holydays.G11];[$Days.G11])" office:value-type="date" office:date-value="2019-07-11" calcext:value-type="date">
            <text:p>(28) Do 11</text:p>
          </table:table-cell>
          <table:table-cell table:formula="of:=IFNA([$Holydays.H11];[$Days.H11])" office:value-type="date" office:date-value="2019-08-11" calcext:value-type="date">
            <text:p>(32) So 11</text:p>
          </table:table-cell>
          <table:table-cell table:formula="of:=IFNA([$Holydays.I11];[$Days.I11])" office:value-type="date" office:date-value="2019-09-11" calcext:value-type="date">
            <text:p>(37) Mi 11</text:p>
          </table:table-cell>
          <table:table-cell table:formula="of:=IFNA([$Holydays.J11];[$Days.J11])" office:value-type="date" office:date-value="2019-10-11" calcext:value-type="date">
            <text:p>(41) Fr 11</text:p>
          </table:table-cell>
          <table:table-cell table:formula="of:=IFNA([$Holydays.K11];[$Days.K11])" office:value-type="date" office:date-value="2019-11-11" calcext:value-type="date">
            <text:p>(46) Mo 11</text:p>
          </table:table-cell>
          <table:table-cell table:formula="of:=IFNA([$Holydays.L11];[$Days.L11])" office:value-type="date" office:date-value="2019-12-11" calcext:value-type="date">
            <text:p>(50) Mi 11</text:p>
          </table:table-cell>
        </table:table-row>
        <table:table-row table:style-name="ro2">
          <table:table-cell table:formula="of:=IFNA([$Holydays.A12];[$Days.A12])" office:value-type="date" office:date-value="2019-01-12" calcext:value-type="date">
            <text:p>(2) Sa 12</text:p>
          </table:table-cell>
          <table:table-cell table:formula="of:=IFNA([$Holydays.B12];[$Days.B12])" office:value-type="date" office:date-value="2019-02-12" calcext:value-type="date">
            <text:p>(7) Di 12</text:p>
          </table:table-cell>
          <table:table-cell table:formula="of:=IFNA([$Holydays.C12];[$Days.C12])" office:value-type="date" office:date-value="2019-03-12" calcext:value-type="date">
            <text:p>(11) Di 12</text:p>
          </table:table-cell>
          <table:table-cell table:formula="of:=IFNA([$Holydays.D12];[$Days.D12])" office:value-type="date" office:date-value="2019-04-12" calcext:value-type="date">
            <text:p>(15) Fr 12</text:p>
          </table:table-cell>
          <table:table-cell table:formula="of:=IFNA([$Holydays.E12];[$Days.E12])" office:value-type="date" office:date-value="2019-05-12" calcext:value-type="date">
            <text:p>(19) So 12</text:p>
          </table:table-cell>
          <table:table-cell table:formula="of:=IFNA([$Holydays.F12];[$Days.F12])" office:value-type="date" office:date-value="2019-06-12" calcext:value-type="date">
            <text:p>(24) Mi 12</text:p>
          </table:table-cell>
          <table:table-cell table:formula="of:=IFNA([$Holydays.G12];[$Days.G12])" office:value-type="date" office:date-value="2019-07-12" calcext:value-type="date">
            <text:p>(28) Fr 12</text:p>
          </table:table-cell>
          <table:table-cell table:formula="of:=IFNA([$Holydays.H12];[$Days.H12])" office:value-type="date" office:date-value="2019-08-12" calcext:value-type="date">
            <text:p>(33) Mo 12</text:p>
          </table:table-cell>
          <table:table-cell table:formula="of:=IFNA([$Holydays.I12];[$Days.I12])" office:value-type="date" office:date-value="2019-09-12" calcext:value-type="date">
            <text:p>(37) Do 12</text:p>
          </table:table-cell>
          <table:table-cell table:formula="of:=IFNA([$Holydays.J12];[$Days.J12])" office:value-type="date" office:date-value="2019-10-12" calcext:value-type="date">
            <text:p>(41) Sa 12</text:p>
          </table:table-cell>
          <table:table-cell table:formula="of:=IFNA([$Holydays.K12];[$Days.K12])" office:value-type="date" office:date-value="2019-11-12" calcext:value-type="date">
            <text:p>(46) Di 12</text:p>
          </table:table-cell>
          <table:table-cell table:formula="of:=IFNA([$Holydays.L12];[$Days.L12])" office:value-type="date" office:date-value="2019-12-12" calcext:value-type="date">
            <text:p>(50) Do 12</text:p>
          </table:table-cell>
        </table:table-row>
        <table:table-row table:style-name="ro2">
          <table:table-cell table:formula="of:=IFNA([$Holydays.A13];[$Days.A13])" office:value-type="date" office:date-value="2019-01-13" calcext:value-type="date">
            <text:p>(2) So 13</text:p>
          </table:table-cell>
          <table:table-cell table:formula="of:=IFNA([$Holydays.B13];[$Days.B13])" office:value-type="date" office:date-value="2019-02-13" calcext:value-type="date">
            <text:p>(7) Mi 13</text:p>
          </table:table-cell>
          <table:table-cell table:formula="of:=IFNA([$Holydays.C13];[$Days.C13])" office:value-type="date" office:date-value="2019-03-13" calcext:value-type="date">
            <text:p>(11) Mi 13</text:p>
          </table:table-cell>
          <table:table-cell table:formula="of:=IFNA([$Holydays.D13];[$Days.D13])" office:value-type="date" office:date-value="2019-04-13" calcext:value-type="date">
            <text:p>(15) Sa 13</text:p>
          </table:table-cell>
          <table:table-cell table:formula="of:=IFNA([$Holydays.E13];[$Days.E13])" office:value-type="date" office:date-value="2019-05-13" calcext:value-type="date">
            <text:p>(20) Mo 13</text:p>
          </table:table-cell>
          <table:table-cell table:formula="of:=IFNA([$Holydays.F13];[$Days.F13])" office:value-type="date" office:date-value="2019-06-13" calcext:value-type="date">
            <text:p>(24) Do 13</text:p>
          </table:table-cell>
          <table:table-cell table:formula="of:=IFNA([$Holydays.G13];[$Days.G13])" office:value-type="date" office:date-value="2019-07-13" calcext:value-type="date">
            <text:p>(28) Sa 13</text:p>
          </table:table-cell>
          <table:table-cell table:formula="of:=IFNA([$Holydays.H13];[$Days.H13])" office:value-type="date" office:date-value="2019-08-13" calcext:value-type="date">
            <text:p>(33) Di 13</text:p>
          </table:table-cell>
          <table:table-cell table:formula="of:=IFNA([$Holydays.I13];[$Days.I13])" office:value-type="date" office:date-value="2019-09-13" calcext:value-type="date">
            <text:p>(37) Fr 13</text:p>
          </table:table-cell>
          <table:table-cell table:formula="of:=IFNA([$Holydays.J13];[$Days.J13])" office:value-type="date" office:date-value="2019-10-13" calcext:value-type="date">
            <text:p>(41) So 13</text:p>
          </table:table-cell>
          <table:table-cell table:formula="of:=IFNA([$Holydays.K13];[$Days.K13])" office:value-type="date" office:date-value="2019-11-13" calcext:value-type="date">
            <text:p>(46) Mi 13</text:p>
          </table:table-cell>
          <table:table-cell table:formula="of:=IFNA([$Holydays.L13];[$Days.L13])" office:value-type="date" office:date-value="2019-12-13" calcext:value-type="date">
            <text:p>(50) Fr 13</text:p>
          </table:table-cell>
        </table:table-row>
        <table:table-row table:style-name="ro2">
          <table:table-cell table:formula="of:=IFNA([$Holydays.A14];[$Days.A14])" office:value-type="date" office:date-value="2019-01-14" calcext:value-type="date">
            <text:p>(3) Mo 14</text:p>
          </table:table-cell>
          <table:table-cell table:formula="of:=IFNA([$Holydays.B14];[$Days.B14])" office:value-type="date" office:date-value="2019-02-14" calcext:value-type="date">
            <text:p>(7) Do 14</text:p>
          </table:table-cell>
          <table:table-cell table:formula="of:=IFNA([$Holydays.C14];[$Days.C14])" office:value-type="date" office:date-value="2019-03-14" calcext:value-type="date">
            <text:p>(11) Do 14</text:p>
          </table:table-cell>
          <table:table-cell table:formula="of:=IFNA([$Holydays.D14];[$Days.D14])" office:value-type="date" office:date-value="2019-04-14" calcext:value-type="date">
            <text:p>(15) So 14</text:p>
          </table:table-cell>
          <table:table-cell table:formula="of:=IFNA([$Holydays.E14];[$Days.E14])" office:value-type="date" office:date-value="2019-05-14" calcext:value-type="date">
            <text:p>(20) Di 14</text:p>
          </table:table-cell>
          <table:table-cell table:formula="of:=IFNA([$Holydays.F14];[$Days.F14])" office:value-type="date" office:date-value="2019-06-14" calcext:value-type="date">
            <text:p>(24) Fr 14</text:p>
          </table:table-cell>
          <table:table-cell table:formula="of:=IFNA([$Holydays.G14];[$Days.G14])" office:value-type="date" office:date-value="2019-07-14" calcext:value-type="date">
            <text:p>(28) So 14</text:p>
          </table:table-cell>
          <table:table-cell table:formula="of:=IFNA([$Holydays.H14];[$Days.H14])" office:value-type="date" office:date-value="2019-08-14" calcext:value-type="date">
            <text:p>(33) Mi 14</text:p>
          </table:table-cell>
          <table:table-cell table:formula="of:=IFNA([$Holydays.I14];[$Days.I14])" office:value-type="date" office:date-value="2019-09-14" calcext:value-type="date">
            <text:p>(37) Sa 14</text:p>
          </table:table-cell>
          <table:table-cell table:formula="of:=IFNA([$Holydays.J14];[$Days.J14])" office:value-type="date" office:date-value="2019-10-14" calcext:value-type="date">
            <text:p>(42) Mo 14</text:p>
          </table:table-cell>
          <table:table-cell table:formula="of:=IFNA([$Holydays.K14];[$Days.K14])" office:value-type="date" office:date-value="2019-11-14" calcext:value-type="date">
            <text:p>(46) Do 14</text:p>
          </table:table-cell>
          <table:table-cell table:formula="of:=IFNA([$Holydays.L14];[$Days.L14])" office:value-type="date" office:date-value="2019-12-14" calcext:value-type="date">
            <text:p>(50) Sa 14</text:p>
          </table:table-cell>
        </table:table-row>
        <table:table-row table:style-name="ro2">
          <table:table-cell table:formula="of:=IFNA([$Holydays.A15];[$Days.A15])" office:value-type="date" office:date-value="2019-01-15" calcext:value-type="date">
            <text:p>(3) Di 15</text:p>
          </table:table-cell>
          <table:table-cell table:formula="of:=IFNA([$Holydays.B15];[$Days.B15])" office:value-type="date" office:date-value="2019-02-15" calcext:value-type="date">
            <text:p>(7) Fr 15</text:p>
          </table:table-cell>
          <table:table-cell table:formula="of:=IFNA([$Holydays.C15];[$Days.C15])" office:value-type="date" office:date-value="2019-03-15" calcext:value-type="date">
            <text:p>(11) Fr 15</text:p>
          </table:table-cell>
          <table:table-cell table:formula="of:=IFNA([$Holydays.D15];[$Days.D15])" office:value-type="date" office:date-value="2019-04-15" calcext:value-type="date">
            <text:p>(16) Mo 15</text:p>
          </table:table-cell>
          <table:table-cell table:formula="of:=IFNA([$Holydays.E15];[$Days.E15])" office:value-type="date" office:date-value="2019-05-15" calcext:value-type="date">
            <text:p>(20) Mi 15</text:p>
          </table:table-cell>
          <table:table-cell table:formula="of:=IFNA([$Holydays.F15];[$Days.F15])" office:value-type="date" office:date-value="2019-06-15" calcext:value-type="date">
            <text:p>(24) Sa 15</text:p>
          </table:table-cell>
          <table:table-cell table:formula="of:=IFNA([$Holydays.G15];[$Days.G15])" office:value-type="date" office:date-value="2019-07-15" calcext:value-type="date">
            <text:p>(29) Mo 15</text:p>
          </table:table-cell>
          <table:table-cell table:formula="of:=IFNA([$Holydays.H15];[$Days.H15])" office:value-type="date" office:date-value="2019-08-15" calcext:value-type="date">
            <text:p>(33) Do 15</text:p>
          </table:table-cell>
          <table:table-cell table:formula="of:=IFNA([$Holydays.I15];[$Days.I15])" office:value-type="date" office:date-value="2019-09-15" calcext:value-type="date">
            <text:p>(37) So 15</text:p>
          </table:table-cell>
          <table:table-cell table:formula="of:=IFNA([$Holydays.J15];[$Days.J15])" office:value-type="date" office:date-value="2019-10-15" calcext:value-type="date">
            <text:p>(42) Di 15</text:p>
          </table:table-cell>
          <table:table-cell table:formula="of:=IFNA([$Holydays.K15];[$Days.K15])" office:value-type="date" office:date-value="2019-11-15" calcext:value-type="date">
            <text:p>(46) Fr 15</text:p>
          </table:table-cell>
          <table:table-cell table:formula="of:=IFNA([$Holydays.L15];[$Days.L15])" office:value-type="date" office:date-value="2019-12-15" calcext:value-type="date">
            <text:p>(50) So 15</text:p>
          </table:table-cell>
        </table:table-row>
        <table:table-row table:style-name="ro2">
          <table:table-cell table:formula="of:=IFNA([$Holydays.A16];[$Days.A16])" office:value-type="date" office:date-value="2019-01-16" calcext:value-type="date">
            <text:p>(3) Mi 16</text:p>
          </table:table-cell>
          <table:table-cell table:formula="of:=IFNA([$Holydays.B16];[$Days.B16])" office:value-type="date" office:date-value="2019-02-16" calcext:value-type="date">
            <text:p>(7) Sa 16</text:p>
          </table:table-cell>
          <table:table-cell table:formula="of:=IFNA([$Holydays.C16];[$Days.C16])" office:value-type="date" office:date-value="2019-03-16" calcext:value-type="date">
            <text:p>(11) Sa 16</text:p>
          </table:table-cell>
          <table:table-cell table:formula="of:=IFNA([$Holydays.D16];[$Days.D16])" office:value-type="date" office:date-value="2019-04-16" calcext:value-type="date">
            <text:p>(16) Di 16</text:p>
          </table:table-cell>
          <table:table-cell table:formula="of:=IFNA([$Holydays.E16];[$Days.E16])" office:value-type="date" office:date-value="2019-05-16" calcext:value-type="date">
            <text:p>(20) Do 16</text:p>
          </table:table-cell>
          <table:table-cell table:formula="of:=IFNA([$Holydays.F16];[$Days.F16])" office:value-type="date" office:date-value="2019-06-16" calcext:value-type="date">
            <text:p>(24) So 16</text:p>
          </table:table-cell>
          <table:table-cell table:formula="of:=IFNA([$Holydays.G16];[$Days.G16])" office:value-type="date" office:date-value="2019-07-16" calcext:value-type="date">
            <text:p>(29) Di 16</text:p>
          </table:table-cell>
          <table:table-cell table:formula="of:=IFNA([$Holydays.H16];[$Days.H16])" office:value-type="date" office:date-value="2019-08-16" calcext:value-type="date">
            <text:p>(33) Fr 16</text:p>
          </table:table-cell>
          <table:table-cell table:formula="of:=IFNA([$Holydays.I16];[$Days.I16])" office:value-type="date" office:date-value="2019-09-16" calcext:value-type="date">
            <text:p>(38) Mo 16</text:p>
          </table:table-cell>
          <table:table-cell table:formula="of:=IFNA([$Holydays.J16];[$Days.J16])" office:value-type="date" office:date-value="2019-10-16" calcext:value-type="date">
            <text:p>(42) Mi 16</text:p>
          </table:table-cell>
          <table:table-cell table:formula="of:=IFNA([$Holydays.K16];[$Days.K16])" office:value-type="date" office:date-value="2019-11-16" calcext:value-type="date">
            <text:p>(46) Sa 16</text:p>
          </table:table-cell>
          <table:table-cell table:formula="of:=IFNA([$Holydays.L16];[$Days.L16])" office:value-type="date" office:date-value="2019-12-16" calcext:value-type="date">
            <text:p>(51) Mo 16</text:p>
          </table:table-cell>
        </table:table-row>
        <table:table-row table:style-name="ro2">
          <table:table-cell table:formula="of:=IFNA([$Holydays.A17];[$Days.A17])" office:value-type="date" office:date-value="2019-01-17" calcext:value-type="date">
            <text:p>(3) Do 17</text:p>
          </table:table-cell>
          <table:table-cell table:formula="of:=IFNA([$Holydays.B17];[$Days.B17])" office:value-type="date" office:date-value="2019-02-17" calcext:value-type="date">
            <text:p>(7) So 17</text:p>
          </table:table-cell>
          <table:table-cell table:formula="of:=IFNA([$Holydays.C17];[$Days.C17])" office:value-type="date" office:date-value="2019-03-17" calcext:value-type="date">
            <text:p>(11) So 17</text:p>
          </table:table-cell>
          <table:table-cell table:formula="of:=IFNA([$Holydays.D17];[$Days.D17])" office:value-type="date" office:date-value="2019-04-17" calcext:value-type="date">
            <text:p>(16) Mi 17</text:p>
          </table:table-cell>
          <table:table-cell table:formula="of:=IFNA([$Holydays.E17];[$Days.E17])" office:value-type="date" office:date-value="2019-05-17" calcext:value-type="date">
            <text:p>(20) Fr 17</text:p>
          </table:table-cell>
          <table:table-cell table:formula="of:=IFNA([$Holydays.F17];[$Days.F17])" office:value-type="date" office:date-value="2019-06-17" calcext:value-type="date">
            <text:p>(25) Mo 17</text:p>
          </table:table-cell>
          <table:table-cell table:formula="of:=IFNA([$Holydays.G17];[$Days.G17])" office:value-type="date" office:date-value="2019-07-17" calcext:value-type="date">
            <text:p>(29) Mi 17</text:p>
          </table:table-cell>
          <table:table-cell table:formula="of:=IFNA([$Holydays.H17];[$Days.H17])" office:value-type="date" office:date-value="2019-08-17" calcext:value-type="date">
            <text:p>(33) Sa 17</text:p>
          </table:table-cell>
          <table:table-cell table:formula="of:=IFNA([$Holydays.I17];[$Days.I17])" office:value-type="date" office:date-value="2019-09-17" calcext:value-type="date">
            <text:p>(38) Di 17</text:p>
          </table:table-cell>
          <table:table-cell table:formula="of:=IFNA([$Holydays.J17];[$Days.J17])" office:value-type="date" office:date-value="2019-10-17" calcext:value-type="date">
            <text:p>(42) Do 17</text:p>
          </table:table-cell>
          <table:table-cell table:formula="of:=IFNA([$Holydays.K17];[$Days.K17])" office:value-type="date" office:date-value="2019-11-17" calcext:value-type="date">
            <text:p>(46) So 17</text:p>
          </table:table-cell>
          <table:table-cell table:formula="of:=IFNA([$Holydays.L17];[$Days.L17])" office:value-type="date" office:date-value="2019-12-17" calcext:value-type="date">
            <text:p>(51) Di 17</text:p>
          </table:table-cell>
        </table:table-row>
        <table:table-row table:style-name="ro2">
          <table:table-cell table:formula="of:=IFNA([$Holydays.A18];[$Days.A18])" office:value-type="date" office:date-value="2019-01-18" calcext:value-type="date">
            <text:p>(3) Fr 18</text:p>
          </table:table-cell>
          <table:table-cell table:formula="of:=IFNA([$Holydays.B18];[$Days.B18])" office:value-type="date" office:date-value="2019-02-18" calcext:value-type="date">
            <text:p>(8) Mo 18</text:p>
          </table:table-cell>
          <table:table-cell table:formula="of:=IFNA([$Holydays.C18];[$Days.C18])" office:value-type="date" office:date-value="2019-03-18" calcext:value-type="date">
            <text:p>(12) Mo 18</text:p>
          </table:table-cell>
          <table:table-cell table:formula="of:=IFNA([$Holydays.D18];[$Days.D18])" office:value-type="date" office:date-value="2019-04-18" calcext:value-type="date">
            <text:p>(16) Do 18</text:p>
          </table:table-cell>
          <table:table-cell table:formula="of:=IFNA([$Holydays.E18];[$Days.E18])" office:value-type="date" office:date-value="2019-05-18" calcext:value-type="date">
            <text:p>(20) Sa 18</text:p>
          </table:table-cell>
          <table:table-cell table:formula="of:=IFNA([$Holydays.F18];[$Days.F18])" office:value-type="date" office:date-value="2019-06-18" calcext:value-type="date">
            <text:p>(25) Di 18</text:p>
          </table:table-cell>
          <table:table-cell table:formula="of:=IFNA([$Holydays.G18];[$Days.G18])" office:value-type="date" office:date-value="2019-07-18" calcext:value-type="date">
            <text:p>(29) Do 18</text:p>
          </table:table-cell>
          <table:table-cell table:formula="of:=IFNA([$Holydays.H18];[$Days.H18])" office:value-type="date" office:date-value="2019-08-18" calcext:value-type="date">
            <text:p>(33) So 18</text:p>
          </table:table-cell>
          <table:table-cell table:formula="of:=IFNA([$Holydays.I18];[$Days.I18])" office:value-type="date" office:date-value="2019-09-18" calcext:value-type="date">
            <text:p>(38) Mi 18</text:p>
          </table:table-cell>
          <table:table-cell table:formula="of:=IFNA([$Holydays.J18];[$Days.J18])" office:value-type="date" office:date-value="2019-10-18" calcext:value-type="date">
            <text:p>(42) Fr 18</text:p>
          </table:table-cell>
          <table:table-cell table:formula="of:=IFNA([$Holydays.K18];[$Days.K18])" office:value-type="date" office:date-value="2019-11-18" calcext:value-type="date">
            <text:p>(47) Mo 18</text:p>
          </table:table-cell>
          <table:table-cell table:formula="of:=IFNA([$Holydays.L18];[$Days.L18])" office:value-type="date" office:date-value="2019-12-18" calcext:value-type="date">
            <text:p>(51) Mi 18</text:p>
          </table:table-cell>
        </table:table-row>
        <table:table-row table:style-name="ro2">
          <table:table-cell table:formula="of:=IFNA([$Holydays.A19];[$Days.A19])" office:value-type="date" office:date-value="2019-01-19" calcext:value-type="date">
            <text:p>(3) Sa 19</text:p>
          </table:table-cell>
          <table:table-cell table:formula="of:=IFNA([$Holydays.B19];[$Days.B19])" office:value-type="date" office:date-value="2019-02-19" calcext:value-type="date">
            <text:p>(8) Di 19</text:p>
          </table:table-cell>
          <table:table-cell table:formula="of:=IFNA([$Holydays.C19];[$Days.C19])" office:value-type="date" office:date-value="2019-03-19" calcext:value-type="date">
            <text:p>(12) Di 19</text:p>
          </table:table-cell>
          <table:table-cell table:formula="of:=IFNA([$Holydays.D19];[$Days.D19])" office:value-type="string" office:string-value="Karfreitag" calcext:value-type="string">
            <text:p>Karfreitag</text:p>
          </table:table-cell>
          <table:table-cell table:formula="of:=IFNA([$Holydays.E19];[$Days.E19])" office:value-type="date" office:date-value="2019-05-19" calcext:value-type="date">
            <text:p>(20) So 19</text:p>
          </table:table-cell>
          <table:table-cell table:formula="of:=IFNA([$Holydays.F19];[$Days.F19])" office:value-type="date" office:date-value="2019-06-19" calcext:value-type="date">
            <text:p>(25) Mi 19</text:p>
          </table:table-cell>
          <table:table-cell table:formula="of:=IFNA([$Holydays.G19];[$Days.G19])" office:value-type="date" office:date-value="2019-07-19" calcext:value-type="date">
            <text:p>(29) Fr 19</text:p>
          </table:table-cell>
          <table:table-cell table:formula="of:=IFNA([$Holydays.H19];[$Days.H19])" office:value-type="date" office:date-value="2019-08-19" calcext:value-type="date">
            <text:p>(34) Mo 19</text:p>
          </table:table-cell>
          <table:table-cell table:formula="of:=IFNA([$Holydays.I19];[$Days.I19])" office:value-type="date" office:date-value="2019-09-19" calcext:value-type="date">
            <text:p>(38) Do 19</text:p>
          </table:table-cell>
          <table:table-cell table:formula="of:=IFNA([$Holydays.J19];[$Days.J19])" office:value-type="date" office:date-value="2019-10-19" calcext:value-type="date">
            <text:p>(42) Sa 19</text:p>
          </table:table-cell>
          <table:table-cell table:formula="of:=IFNA([$Holydays.K19];[$Days.K19])" office:value-type="date" office:date-value="2019-11-19" calcext:value-type="date">
            <text:p>(47) Di 19</text:p>
          </table:table-cell>
          <table:table-cell table:formula="of:=IFNA([$Holydays.L19];[$Days.L19])" office:value-type="date" office:date-value="2019-12-19" calcext:value-type="date">
            <text:p>(51) Do 19</text:p>
          </table:table-cell>
        </table:table-row>
        <table:table-row table:style-name="ro2">
          <table:table-cell table:formula="of:=IFNA([$Holydays.A20];[$Days.A20])" office:value-type="date" office:date-value="2019-01-20" calcext:value-type="date">
            <text:p>(3) So 20</text:p>
          </table:table-cell>
          <table:table-cell table:formula="of:=IFNA([$Holydays.B20];[$Days.B20])" office:value-type="date" office:date-value="2019-02-20" calcext:value-type="date">
            <text:p>(8) Mi 20</text:p>
          </table:table-cell>
          <table:table-cell table:formula="of:=IFNA([$Holydays.C20];[$Days.C20])" office:value-type="date" office:date-value="2019-03-20" calcext:value-type="date">
            <text:p>(12) Mi 20</text:p>
          </table:table-cell>
          <table:table-cell table:formula="of:=IFNA([$Holydays.D20];[$Days.D20])" office:value-type="date" office:date-value="2019-04-20" calcext:value-type="date">
            <text:p>(16) Sa 20</text:p>
          </table:table-cell>
          <table:table-cell table:formula="of:=IFNA([$Holydays.E20];[$Days.E20])" office:value-type="date" office:date-value="2019-05-20" calcext:value-type="date">
            <text:p>(21) Mo 20</text:p>
          </table:table-cell>
          <table:table-cell table:formula="of:=IFNA([$Holydays.F20];[$Days.F20])" office:value-type="date" office:date-value="2019-06-20" calcext:value-type="date">
            <text:p>(25) Do 20</text:p>
          </table:table-cell>
          <table:table-cell table:formula="of:=IFNA([$Holydays.G20];[$Days.G20])" office:value-type="date" office:date-value="2019-07-20" calcext:value-type="date">
            <text:p>(29) Sa 20</text:p>
          </table:table-cell>
          <table:table-cell table:formula="of:=IFNA([$Holydays.H20];[$Days.H20])" office:value-type="date" office:date-value="2019-08-20" calcext:value-type="date">
            <text:p>(34) Di 20</text:p>
          </table:table-cell>
          <table:table-cell table:formula="of:=IFNA([$Holydays.I20];[$Days.I20])" office:value-type="date" office:date-value="2019-09-20" calcext:value-type="date">
            <text:p>(38) Fr 20</text:p>
          </table:table-cell>
          <table:table-cell table:formula="of:=IFNA([$Holydays.J20];[$Days.J20])" office:value-type="date" office:date-value="2019-10-20" calcext:value-type="date">
            <text:p>(42) So 20</text:p>
          </table:table-cell>
          <table:table-cell table:formula="of:=IFNA([$Holydays.K20];[$Days.K20])" office:value-type="date" office:date-value="2019-11-20" calcext:value-type="date">
            <text:p>(47) Mi 20</text:p>
          </table:table-cell>
          <table:table-cell table:formula="of:=IFNA([$Holydays.L20];[$Days.L20])" office:value-type="date" office:date-value="2019-12-20" calcext:value-type="date">
            <text:p>(51) Fr 20</text:p>
          </table:table-cell>
        </table:table-row>
        <table:table-row table:style-name="ro2">
          <table:table-cell table:formula="of:=IFNA([$Holydays.A21];[$Days.A21])" office:value-type="date" office:date-value="2019-01-21" calcext:value-type="date">
            <text:p>(4) Mo 21</text:p>
          </table:table-cell>
          <table:table-cell table:formula="of:=IFNA([$Holydays.B21];[$Days.B21])" office:value-type="date" office:date-value="2019-02-21" calcext:value-type="date">
            <text:p>(8) Do 21</text:p>
          </table:table-cell>
          <table:table-cell table:formula="of:=IFNA([$Holydays.C21];[$Days.C21])" office:value-type="date" office:date-value="2019-03-21" calcext:value-type="date">
            <text:p>(12) Do 21</text:p>
          </table:table-cell>
          <table:table-cell table:formula="of:=IFNA([$Holydays.D21];[$Days.D21])" office:value-type="string" office:string-value="Ostersonntag" calcext:value-type="string">
            <text:p>Ostersonntag</text:p>
          </table:table-cell>
          <table:table-cell table:formula="of:=IFNA([$Holydays.E21];[$Days.E21])" office:value-type="date" office:date-value="2019-05-21" calcext:value-type="date">
            <text:p>(21) Di 21</text:p>
          </table:table-cell>
          <table:table-cell table:formula="of:=IFNA([$Holydays.F21];[$Days.F21])" office:value-type="date" office:date-value="2019-06-21" calcext:value-type="date">
            <text:p>(25) Fr 21</text:p>
          </table:table-cell>
          <table:table-cell table:formula="of:=IFNA([$Holydays.G21];[$Days.G21])" office:value-type="date" office:date-value="2019-07-21" calcext:value-type="date">
            <text:p>(29) So 21</text:p>
          </table:table-cell>
          <table:table-cell table:formula="of:=IFNA([$Holydays.H21];[$Days.H21])" office:value-type="date" office:date-value="2019-08-21" calcext:value-type="date">
            <text:p>(34) Mi 21</text:p>
          </table:table-cell>
          <table:table-cell table:formula="of:=IFNA([$Holydays.I21];[$Days.I21])" office:value-type="date" office:date-value="2019-09-21" calcext:value-type="date">
            <text:p>(38) Sa 21</text:p>
          </table:table-cell>
          <table:table-cell table:formula="of:=IFNA([$Holydays.J21];[$Days.J21])" office:value-type="date" office:date-value="2019-10-21" calcext:value-type="date">
            <text:p>(43) Mo 21</text:p>
          </table:table-cell>
          <table:table-cell table:formula="of:=IFNA([$Holydays.K21];[$Days.K21])" office:value-type="date" office:date-value="2019-11-21" calcext:value-type="date">
            <text:p>(47) Do 21</text:p>
          </table:table-cell>
          <table:table-cell table:formula="of:=IFNA([$Holydays.L21];[$Days.L21])" office:value-type="date" office:date-value="2019-12-21" calcext:value-type="date">
            <text:p>(51) Sa 21</text:p>
          </table:table-cell>
        </table:table-row>
        <table:table-row table:style-name="ro2">
          <table:table-cell table:formula="of:=IFNA([$Holydays.A22];[$Days.A22])" office:value-type="date" office:date-value="2019-01-22" calcext:value-type="date">
            <text:p>(4) Di 22</text:p>
          </table:table-cell>
          <table:table-cell table:formula="of:=IFNA([$Holydays.B22];[$Days.B22])" office:value-type="date" office:date-value="2019-02-22" calcext:value-type="date">
            <text:p>(8) Fr 22</text:p>
          </table:table-cell>
          <table:table-cell table:formula="of:=IFNA([$Holydays.C22];[$Days.C22])" office:value-type="date" office:date-value="2019-03-22" calcext:value-type="date">
            <text:p>(12) Fr 22</text:p>
          </table:table-cell>
          <table:table-cell table:formula="of:=IFNA([$Holydays.D22];[$Days.D22])" office:value-type="string" office:string-value="Ostermontag" calcext:value-type="string">
            <text:p>Ostermontag</text:p>
          </table:table-cell>
          <table:table-cell table:formula="of:=IFNA([$Holydays.E22];[$Days.E22])" office:value-type="date" office:date-value="2019-05-22" calcext:value-type="date">
            <text:p>(21) Mi 22</text:p>
          </table:table-cell>
          <table:table-cell table:formula="of:=IFNA([$Holydays.F22];[$Days.F22])" office:value-type="date" office:date-value="2019-06-22" calcext:value-type="date">
            <text:p>(25) Sa 22</text:p>
          </table:table-cell>
          <table:table-cell table:formula="of:=IFNA([$Holydays.G22];[$Days.G22])" office:value-type="date" office:date-value="2019-07-22" calcext:value-type="date">
            <text:p>(30) Mo 22</text:p>
          </table:table-cell>
          <table:table-cell table:formula="of:=IFNA([$Holydays.H22];[$Days.H22])" office:value-type="date" office:date-value="2019-08-22" calcext:value-type="date">
            <text:p>(34) Do 22</text:p>
          </table:table-cell>
          <table:table-cell table:formula="of:=IFNA([$Holydays.I22];[$Days.I22])" office:value-type="date" office:date-value="2019-09-22" calcext:value-type="date">
            <text:p>(38) So 22</text:p>
          </table:table-cell>
          <table:table-cell table:formula="of:=IFNA([$Holydays.J22];[$Days.J22])" office:value-type="date" office:date-value="2019-10-22" calcext:value-type="date">
            <text:p>(43) Di 22</text:p>
          </table:table-cell>
          <table:table-cell table:formula="of:=IFNA([$Holydays.K22];[$Days.K22])" office:value-type="date" office:date-value="2019-11-22" calcext:value-type="date">
            <text:p>(47) Fr 22</text:p>
          </table:table-cell>
          <table:table-cell table:formula="of:=IFNA([$Holydays.L22];[$Days.L22])" office:value-type="date" office:date-value="2019-12-22" calcext:value-type="date">
            <text:p>(51) So 22</text:p>
          </table:table-cell>
        </table:table-row>
        <table:table-row table:style-name="ro2">
          <table:table-cell table:formula="of:=IFNA([$Holydays.A23];[$Days.A23])" office:value-type="date" office:date-value="2019-01-23" calcext:value-type="date">
            <text:p>(4) Mi 23</text:p>
          </table:table-cell>
          <table:table-cell table:formula="of:=IFNA([$Holydays.B23];[$Days.B23])" office:value-type="date" office:date-value="2019-02-23" calcext:value-type="date">
            <text:p>(8) Sa 23</text:p>
          </table:table-cell>
          <table:table-cell table:formula="of:=IFNA([$Holydays.C23];[$Days.C23])" office:value-type="date" office:date-value="2019-03-23" calcext:value-type="date">
            <text:p>(12) Sa 23</text:p>
          </table:table-cell>
          <table:table-cell table:formula="of:=IFNA([$Holydays.D23];[$Days.D23])" office:value-type="date" office:date-value="2019-04-23" calcext:value-type="date">
            <text:p>(17) Di 23</text:p>
          </table:table-cell>
          <table:table-cell table:formula="of:=IFNA([$Holydays.E23];[$Days.E23])" office:value-type="date" office:date-value="2019-05-23" calcext:value-type="date">
            <text:p>(21) Do 23</text:p>
          </table:table-cell>
          <table:table-cell table:formula="of:=IFNA([$Holydays.F23];[$Days.F23])" office:value-type="date" office:date-value="2019-06-23" calcext:value-type="date">
            <text:p>(25) So 23</text:p>
          </table:table-cell>
          <table:table-cell table:formula="of:=IFNA([$Holydays.G23];[$Days.G23])" office:value-type="date" office:date-value="2019-07-23" calcext:value-type="date">
            <text:p>(30) Di 23</text:p>
          </table:table-cell>
          <table:table-cell table:formula="of:=IFNA([$Holydays.H23];[$Days.H23])" office:value-type="date" office:date-value="2019-08-23" calcext:value-type="date">
            <text:p>(34) Fr 23</text:p>
          </table:table-cell>
          <table:table-cell table:formula="of:=IFNA([$Holydays.I23];[$Days.I23])" office:value-type="date" office:date-value="2019-09-23" calcext:value-type="date">
            <text:p>(39) Mo 23</text:p>
          </table:table-cell>
          <table:table-cell table:formula="of:=IFNA([$Holydays.J23];[$Days.J23])" office:value-type="date" office:date-value="2019-10-23" calcext:value-type="date">
            <text:p>(43) Mi 23</text:p>
          </table:table-cell>
          <table:table-cell table:formula="of:=IFNA([$Holydays.K23];[$Days.K23])" office:value-type="date" office:date-value="2019-11-23" calcext:value-type="date">
            <text:p>(47) Sa 23</text:p>
          </table:table-cell>
          <table:table-cell table:formula="of:=IFNA([$Holydays.L23];[$Days.L23])" office:value-type="date" office:date-value="2019-12-23" calcext:value-type="date">
            <text:p>(52) Mo 23</text:p>
          </table:table-cell>
        </table:table-row>
        <table:table-row table:style-name="ro2">
          <table:table-cell table:formula="of:=IFNA([$Holydays.A24];[$Days.A24])" office:value-type="date" office:date-value="2019-01-24" calcext:value-type="date">
            <text:p>(4) Do 24</text:p>
          </table:table-cell>
          <table:table-cell table:formula="of:=IFNA([$Holydays.B24];[$Days.B24])" office:value-type="date" office:date-value="2019-02-24" calcext:value-type="date">
            <text:p>(8) So 24</text:p>
          </table:table-cell>
          <table:table-cell table:formula="of:=IFNA([$Holydays.C24];[$Days.C24])" office:value-type="date" office:date-value="2019-03-24" calcext:value-type="date">
            <text:p>(12) So 24</text:p>
          </table:table-cell>
          <table:table-cell table:formula="of:=IFNA([$Holydays.D24];[$Days.D24])" office:value-type="date" office:date-value="2019-04-24" calcext:value-type="date">
            <text:p>(17) Mi 24</text:p>
          </table:table-cell>
          <table:table-cell table:formula="of:=IFNA([$Holydays.E24];[$Days.E24])" office:value-type="date" office:date-value="2019-05-24" calcext:value-type="date">
            <text:p>(21) Fr 24</text:p>
          </table:table-cell>
          <table:table-cell table:formula="of:=IFNA([$Holydays.F24];[$Days.F24])" office:value-type="date" office:date-value="2019-06-24" calcext:value-type="date">
            <text:p>(26) Mo 24</text:p>
          </table:table-cell>
          <table:table-cell table:formula="of:=IFNA([$Holydays.G24];[$Days.G24])" office:value-type="date" office:date-value="2019-07-24" calcext:value-type="date">
            <text:p>(30) Mi 24</text:p>
          </table:table-cell>
          <table:table-cell table:formula="of:=IFNA([$Holydays.H24];[$Days.H24])" office:value-type="date" office:date-value="2019-08-24" calcext:value-type="date">
            <text:p>(34) Sa 24</text:p>
          </table:table-cell>
          <table:table-cell table:formula="of:=IFNA([$Holydays.I24];[$Days.I24])" office:value-type="date" office:date-value="2019-09-24" calcext:value-type="date">
            <text:p>(39) Di 24</text:p>
          </table:table-cell>
          <table:table-cell table:formula="of:=IFNA([$Holydays.J24];[$Days.J24])" office:value-type="date" office:date-value="2019-10-24" calcext:value-type="date">
            <text:p>(43) Do 24</text:p>
          </table:table-cell>
          <table:table-cell table:formula="of:=IFNA([$Holydays.K24];[$Days.K24])" office:value-type="date" office:date-value="2019-11-24" calcext:value-type="date">
            <text:p>(47) So 24</text:p>
          </table:table-cell>
          <table:table-cell table:formula="of:=IFNA([$Holydays.L24];[$Days.L24])" office:value-type="string" office:string-value="Heiligabend" calcext:value-type="string">
            <text:p>Heiligabend</text:p>
          </table:table-cell>
        </table:table-row>
        <table:table-row table:style-name="ro2">
          <table:table-cell table:formula="of:=IFNA([$Holydays.A25];[$Days.A25])" office:value-type="date" office:date-value="2019-01-25" calcext:value-type="date">
            <text:p>(4) Fr 25</text:p>
          </table:table-cell>
          <table:table-cell table:formula="of:=IFNA([$Holydays.B25];[$Days.B25])" office:value-type="date" office:date-value="2019-02-25" calcext:value-type="date">
            <text:p>(9) Mo 25</text:p>
          </table:table-cell>
          <table:table-cell table:formula="of:=IFNA([$Holydays.C25];[$Days.C25])" office:value-type="date" office:date-value="2019-03-25" calcext:value-type="date">
            <text:p>(13) Mo 25</text:p>
          </table:table-cell>
          <table:table-cell table:formula="of:=IFNA([$Holydays.D25];[$Days.D25])" office:value-type="date" office:date-value="2019-04-25" calcext:value-type="date">
            <text:p>(17) Do 25</text:p>
          </table:table-cell>
          <table:table-cell table:formula="of:=IFNA([$Holydays.E25];[$Days.E25])" office:value-type="date" office:date-value="2019-05-25" calcext:value-type="date">
            <text:p>(21) Sa 25</text:p>
          </table:table-cell>
          <table:table-cell table:formula="of:=IFNA([$Holydays.F25];[$Days.F25])" office:value-type="date" office:date-value="2019-06-25" calcext:value-type="date">
            <text:p>(26) Di 25</text:p>
          </table:table-cell>
          <table:table-cell table:formula="of:=IFNA([$Holydays.G25];[$Days.G25])" office:value-type="date" office:date-value="2019-07-25" calcext:value-type="date">
            <text:p>(30) Do 25</text:p>
          </table:table-cell>
          <table:table-cell table:formula="of:=IFNA([$Holydays.H25];[$Days.H25])" office:value-type="date" office:date-value="2019-08-25" calcext:value-type="date">
            <text:p>(34) So 25</text:p>
          </table:table-cell>
          <table:table-cell table:formula="of:=IFNA([$Holydays.I25];[$Days.I25])" office:value-type="date" office:date-value="2019-09-25" calcext:value-type="date">
            <text:p>(39) Mi 25</text:p>
          </table:table-cell>
          <table:table-cell table:formula="of:=IFNA([$Holydays.J25];[$Days.J25])" office:value-type="date" office:date-value="2019-10-25" calcext:value-type="date">
            <text:p>(43) Fr 25</text:p>
          </table:table-cell>
          <table:table-cell table:formula="of:=IFNA([$Holydays.K25];[$Days.K25])" office:value-type="date" office:date-value="2019-11-25" calcext:value-type="date">
            <text:p>(48) Mo 25</text:p>
          </table:table-cell>
          <table:table-cell table:formula="of:=IFNA([$Holydays.L25];[$Days.L25])" office:value-type="string" office:string-value="1. Weihnachtstag" calcext:value-type="string">
            <text:p>1. Weihnachtstag</text:p>
          </table:table-cell>
        </table:table-row>
        <table:table-row table:style-name="ro2">
          <table:table-cell table:formula="of:=IFNA([$Holydays.A26];[$Days.A26])" office:value-type="date" office:date-value="2019-01-26" calcext:value-type="date">
            <text:p>(4) Sa 26</text:p>
          </table:table-cell>
          <table:table-cell table:formula="of:=IFNA([$Holydays.B26];[$Days.B26])" office:value-type="date" office:date-value="2019-02-26" calcext:value-type="date">
            <text:p>(9) Di 26</text:p>
          </table:table-cell>
          <table:table-cell table:formula="of:=IFNA([$Holydays.C26];[$Days.C26])" office:value-type="date" office:date-value="2019-03-26" calcext:value-type="date">
            <text:p>(13) Di 26</text:p>
          </table:table-cell>
          <table:table-cell table:formula="of:=IFNA([$Holydays.D26];[$Days.D26])" office:value-type="date" office:date-value="2019-04-26" calcext:value-type="date">
            <text:p>(17) Fr 26</text:p>
          </table:table-cell>
          <table:table-cell table:formula="of:=IFNA([$Holydays.E26];[$Days.E26])" office:value-type="date" office:date-value="2019-05-26" calcext:value-type="date">
            <text:p>(21) So 26</text:p>
          </table:table-cell>
          <table:table-cell table:formula="of:=IFNA([$Holydays.F26];[$Days.F26])" office:value-type="date" office:date-value="2019-06-26" calcext:value-type="date">
            <text:p>(26) Mi 26</text:p>
          </table:table-cell>
          <table:table-cell table:formula="of:=IFNA([$Holydays.G26];[$Days.G26])" office:value-type="date" office:date-value="2019-07-26" calcext:value-type="date">
            <text:p>(30) Fr 26</text:p>
          </table:table-cell>
          <table:table-cell table:formula="of:=IFNA([$Holydays.H26];[$Days.H26])" office:value-type="date" office:date-value="2019-08-26" calcext:value-type="date">
            <text:p>(35) Mo 26</text:p>
          </table:table-cell>
          <table:table-cell table:formula="of:=IFNA([$Holydays.I26];[$Days.I26])" office:value-type="date" office:date-value="2019-09-26" calcext:value-type="date">
            <text:p>(39) Do 26</text:p>
          </table:table-cell>
          <table:table-cell table:formula="of:=IFNA([$Holydays.J26];[$Days.J26])" office:value-type="date" office:date-value="2019-10-26" calcext:value-type="date">
            <text:p>(43) Sa 26</text:p>
          </table:table-cell>
          <table:table-cell table:formula="of:=IFNA([$Holydays.K26];[$Days.K26])" office:value-type="date" office:date-value="2019-11-26" calcext:value-type="date">
            <text:p>(48) Di 26</text:p>
          </table:table-cell>
          <table:table-cell table:formula="of:=IFNA([$Holydays.L26];[$Days.L26])" office:value-type="string" office:string-value="2. Weihnachtstag" calcext:value-type="string">
            <text:p>2. Weihnachtstag</text:p>
          </table:table-cell>
        </table:table-row>
        <table:table-row table:style-name="ro2">
          <table:table-cell table:formula="of:=IFNA([$Holydays.A27];[$Days.A27])" office:value-type="date" office:date-value="2019-01-27" calcext:value-type="date">
            <text:p>(4) So 27</text:p>
          </table:table-cell>
          <table:table-cell table:formula="of:=IFNA([$Holydays.B27];[$Days.B27])" office:value-type="date" office:date-value="2019-02-27" calcext:value-type="date">
            <text:p>(9) Mi 27</text:p>
          </table:table-cell>
          <table:table-cell table:formula="of:=IFNA([$Holydays.C27];[$Days.C27])" office:value-type="date" office:date-value="2019-03-27" calcext:value-type="date">
            <text:p>(13) Mi 27</text:p>
          </table:table-cell>
          <table:table-cell table:formula="of:=IFNA([$Holydays.D27];[$Days.D27])" office:value-type="date" office:date-value="2019-04-27" calcext:value-type="date">
            <text:p>(17) Sa 27</text:p>
          </table:table-cell>
          <table:table-cell table:formula="of:=IFNA([$Holydays.E27];[$Days.E27])" office:value-type="date" office:date-value="2019-05-27" calcext:value-type="date">
            <text:p>(22) Mo 27</text:p>
          </table:table-cell>
          <table:table-cell table:formula="of:=IFNA([$Holydays.F27];[$Days.F27])" office:value-type="date" office:date-value="2019-06-27" calcext:value-type="date">
            <text:p>(26) Do 27</text:p>
          </table:table-cell>
          <table:table-cell table:formula="of:=IFNA([$Holydays.G27];[$Days.G27])" office:value-type="date" office:date-value="2019-07-27" calcext:value-type="date">
            <text:p>(30) Sa 27</text:p>
          </table:table-cell>
          <table:table-cell table:formula="of:=IFNA([$Holydays.H27];[$Days.H27])" office:value-type="date" office:date-value="2019-08-27" calcext:value-type="date">
            <text:p>(35) Di 27</text:p>
          </table:table-cell>
          <table:table-cell table:formula="of:=IFNA([$Holydays.I27];[$Days.I27])" office:value-type="date" office:date-value="2019-09-27" calcext:value-type="date">
            <text:p>(39) Fr 27</text:p>
          </table:table-cell>
          <table:table-cell table:formula="of:=IFNA([$Holydays.J27];[$Days.J27])" office:value-type="date" office:date-value="2019-10-27" calcext:value-type="date">
            <text:p>(43) So 27</text:p>
          </table:table-cell>
          <table:table-cell table:formula="of:=IFNA([$Holydays.K27];[$Days.K27])" office:value-type="date" office:date-value="2019-11-27" calcext:value-type="date">
            <text:p>(48) Mi 27</text:p>
          </table:table-cell>
          <table:table-cell table:formula="of:=IFNA([$Holydays.L27];[$Days.L27])" office:value-type="date" office:date-value="2019-12-27" calcext:value-type="date">
            <text:p>(52) Fr 27</text:p>
          </table:table-cell>
        </table:table-row>
        <table:table-row table:style-name="ro2">
          <table:table-cell table:formula="of:=IFNA([$Holydays.A28];[$Days.A28])" office:value-type="date" office:date-value="2019-01-28" calcext:value-type="date">
            <text:p>(5) Mo 28</text:p>
          </table:table-cell>
          <table:table-cell table:formula="of:=IFNA([$Holydays.B28];[$Days.B28])" office:value-type="date" office:date-value="2019-02-28" calcext:value-type="date">
            <text:p>(9) Do 28</text:p>
          </table:table-cell>
          <table:table-cell table:formula="of:=IFNA([$Holydays.C28];[$Days.C28])" office:value-type="date" office:date-value="2019-03-28" calcext:value-type="date">
            <text:p>(13) Do 28</text:p>
          </table:table-cell>
          <table:table-cell table:formula="of:=IFNA([$Holydays.D28];[$Days.D28])" office:value-type="date" office:date-value="2019-04-28" calcext:value-type="date">
            <text:p>(17) So 28</text:p>
          </table:table-cell>
          <table:table-cell table:formula="of:=IFNA([$Holydays.E28];[$Days.E28])" office:value-type="date" office:date-value="2019-05-28" calcext:value-type="date">
            <text:p>(22) Di 28</text:p>
          </table:table-cell>
          <table:table-cell table:formula="of:=IFNA([$Holydays.F28];[$Days.F28])" office:value-type="date" office:date-value="2019-06-28" calcext:value-type="date">
            <text:p>(26) Fr 28</text:p>
          </table:table-cell>
          <table:table-cell table:formula="of:=IFNA([$Holydays.G28];[$Days.G28])" office:value-type="date" office:date-value="2019-07-28" calcext:value-type="date">
            <text:p>(30) So 28</text:p>
          </table:table-cell>
          <table:table-cell table:formula="of:=IFNA([$Holydays.H28];[$Days.H28])" office:value-type="date" office:date-value="2019-08-28" calcext:value-type="date">
            <text:p>(35) Mi 28</text:p>
          </table:table-cell>
          <table:table-cell table:formula="of:=IFNA([$Holydays.I28];[$Days.I28])" office:value-type="date" office:date-value="2019-09-28" calcext:value-type="date">
            <text:p>(39) Sa 28</text:p>
          </table:table-cell>
          <table:table-cell table:formula="of:=IFNA([$Holydays.J28];[$Days.J28])" office:value-type="date" office:date-value="2019-10-28" calcext:value-type="date">
            <text:p>(44) Mo 28</text:p>
          </table:table-cell>
          <table:table-cell table:formula="of:=IFNA([$Holydays.K28];[$Days.K28])" office:value-type="date" office:date-value="2019-11-28" calcext:value-type="date">
            <text:p>(48) Do 28</text:p>
          </table:table-cell>
          <table:table-cell table:formula="of:=IFNA([$Holydays.L28];[$Days.L28])" office:value-type="date" office:date-value="2019-12-28" calcext:value-type="date">
            <text:p>(52) Sa 28</text:p>
          </table:table-cell>
        </table:table-row>
        <table:table-row table:style-name="ro2">
          <table:table-cell table:formula="of:=IFNA([$Holydays.A29];[$Days.A29])" office:value-type="date" office:date-value="2019-01-29" calcext:value-type="date">
            <text:p>(5) Di 29</text:p>
          </table:table-cell>
          <table:table-cell table:style-name="ce2" table:formula="of:=IFNA([$Holydays.B29];[$Days.B29])" office:value-type="date" office:date-value="2019-03-01" calcext:value-type="date">
            <text:p>(9) Fr 01</text:p>
          </table:table-cell>
          <table:table-cell table:formula="of:=IFNA([$Holydays.C29];[$Days.C29])" office:value-type="date" office:date-value="2019-03-29" calcext:value-type="date">
            <text:p>(13) Fr 29</text:p>
          </table:table-cell>
          <table:table-cell table:formula="of:=IFNA([$Holydays.D29];[$Days.D29])" office:value-type="date" office:date-value="2019-04-29" calcext:value-type="date">
            <text:p>(18) Mo 29</text:p>
          </table:table-cell>
          <table:table-cell table:formula="of:=IFNA([$Holydays.E29];[$Days.E29])" office:value-type="date" office:date-value="2019-05-29" calcext:value-type="date">
            <text:p>(22) Mi 29</text:p>
          </table:table-cell>
          <table:table-cell table:formula="of:=IFNA([$Holydays.F29];[$Days.F29])" office:value-type="date" office:date-value="2019-06-29" calcext:value-type="date">
            <text:p>(26) Sa 29</text:p>
          </table:table-cell>
          <table:table-cell table:formula="of:=IFNA([$Holydays.G29];[$Days.G29])" office:value-type="date" office:date-value="2019-07-29" calcext:value-type="date">
            <text:p>(31) Mo 29</text:p>
          </table:table-cell>
          <table:table-cell table:formula="of:=IFNA([$Holydays.H29];[$Days.H29])" office:value-type="date" office:date-value="2019-08-29" calcext:value-type="date">
            <text:p>(35) Do 29</text:p>
          </table:table-cell>
          <table:table-cell table:formula="of:=IFNA([$Holydays.I29];[$Days.I29])" office:value-type="date" office:date-value="2019-09-29" calcext:value-type="date">
            <text:p>(39) So 29</text:p>
          </table:table-cell>
          <table:table-cell table:formula="of:=IFNA([$Holydays.J29];[$Days.J29])" office:value-type="date" office:date-value="2019-10-29" calcext:value-type="date">
            <text:p>(44) Di 29</text:p>
          </table:table-cell>
          <table:table-cell table:formula="of:=IFNA([$Holydays.K29];[$Days.K29])" office:value-type="date" office:date-value="2019-11-29" calcext:value-type="date">
            <text:p>(48) Fr 29</text:p>
          </table:table-cell>
          <table:table-cell table:formula="of:=IFNA([$Holydays.L29];[$Days.L29])" office:value-type="date" office:date-value="2019-12-29" calcext:value-type="date">
            <text:p>(52) So 29</text:p>
          </table:table-cell>
        </table:table-row>
        <table:table-row table:style-name="ro2">
          <table:table-cell table:formula="of:=IFNA([$Holydays.A30];[$Days.A30])" office:value-type="date" office:date-value="2019-01-30" calcext:value-type="date">
            <text:p>(5) Mi 30</text:p>
          </table:table-cell>
          <table:table-cell table:style-name="ce7" table:formula="of:=IFNA([$Holydays.B30];[$Days.B30])" office:value-type="date" office:date-value="2019-03-02" calcext:value-type="date">
            <text:p>(9) Sa 02</text:p>
          </table:table-cell>
          <table:table-cell table:formula="of:=IFNA([$Holydays.C30];[$Days.C30])" office:value-type="date" office:date-value="2019-03-30" calcext:value-type="date">
            <text:p>(13) Sa 30</text:p>
          </table:table-cell>
          <table:table-cell table:formula="of:=IFNA([$Holydays.D30];[$Days.D30])" office:value-type="date" office:date-value="2019-04-30" calcext:value-type="date">
            <text:p>(18) Di 30</text:p>
          </table:table-cell>
          <table:table-cell table:formula="of:=IFNA([$Holydays.E30];[$Days.E30])" office:value-type="string" office:string-value="Chr. HF" calcext:value-type="string">
            <text:p>Chr. HF</text:p>
          </table:table-cell>
          <table:table-cell table:formula="of:=IFNA([$Holydays.F30];[$Days.F30])" office:value-type="date" office:date-value="2019-06-30" calcext:value-type="date">
            <text:p>(26) So 30</text:p>
          </table:table-cell>
          <table:table-cell table:formula="of:=IFNA([$Holydays.G30];[$Days.G30])" office:value-type="date" office:date-value="2019-07-30" calcext:value-type="date">
            <text:p>(31) Di 30</text:p>
          </table:table-cell>
          <table:table-cell table:formula="of:=IFNA([$Holydays.H30];[$Days.H30])" office:value-type="date" office:date-value="2019-08-30" calcext:value-type="date">
            <text:p>(35) Fr 30</text:p>
          </table:table-cell>
          <table:table-cell table:formula="of:=IFNA([$Holydays.I30];[$Days.I30])" office:value-type="date" office:date-value="2019-09-30" calcext:value-type="date">
            <text:p>(40) Mo 30</text:p>
          </table:table-cell>
          <table:table-cell table:formula="of:=IFNA([$Holydays.J30];[$Days.J30])" office:value-type="date" office:date-value="2019-10-30" calcext:value-type="date">
            <text:p>(44) Mi 30</text:p>
          </table:table-cell>
          <table:table-cell table:formula="of:=IFNA([$Holydays.K30];[$Days.K30])" office:value-type="date" office:date-value="2019-11-30" calcext:value-type="date">
            <text:p>(48) Sa 30</text:p>
          </table:table-cell>
          <table:table-cell table:formula="of:=IFNA([$Holydays.L30];[$Days.L30])" office:value-type="date" office:date-value="2019-12-30" calcext:value-type="date">
            <text:p>(1) Mo 30</text:p>
          </table:table-cell>
        </table:table-row>
        <table:table-row table:style-name="ro2">
          <table:table-cell table:formula="of:=IFNA([$Holydays.A31];[$Days.A31])" office:value-type="date" office:date-value="2019-01-31" calcext:value-type="date">
            <text:p>(5) Do 31</text:p>
          </table:table-cell>
          <table:table-cell table:style-name="ce7" table:formula="of:=IFNA([$Holydays.B31];[$Days.B31])" office:value-type="date" office:date-value="2019-03-03" calcext:value-type="date">
            <text:p>(9) So 03</text:p>
          </table:table-cell>
          <table:table-cell table:formula="of:=IFNA([$Holydays.C31];[$Days.C31])" office:value-type="date" office:date-value="2019-03-31" calcext:value-type="date">
            <text:p>(13) So 31</text:p>
          </table:table-cell>
          <table:table-cell table:style-name="ce9" table:formula="of:=IFNA([$Holydays.D31];[$Days.D31])" office:value-type="string" office:string-value="Tag der Arbeit" calcext:value-type="string">
            <text:p>Tag der Arbeit</text:p>
          </table:table-cell>
          <table:table-cell table:formula="of:=IFNA([$Holydays.E31];[$Days.E31])" office:value-type="date" office:date-value="2019-05-31" calcext:value-type="date">
            <text:p>(22) Fr 31</text:p>
          </table:table-cell>
          <table:table-cell table:style-name="ce11" table:formula="of:=IFNA([$Holydays.F31];[$Days.F31])" office:value-type="date" office:date-value="2019-07-01" calcext:value-type="date">
            <text:p>(27) Mo 01</text:p>
          </table:table-cell>
          <table:table-cell table:formula="of:=IFNA([$Holydays.G31];[$Days.G31])" office:value-type="date" office:date-value="2019-07-31" calcext:value-type="date">
            <text:p>(31) Mi 31</text:p>
          </table:table-cell>
          <table:table-cell table:formula="of:=IFNA([$Holydays.H31];[$Days.H31])" office:value-type="date" office:date-value="2019-08-31" calcext:value-type="date">
            <text:p>(35) Sa 31</text:p>
          </table:table-cell>
          <table:table-cell table:style-name="ce15" table:formula="of:=IFNA([$Holydays.I31];[$Days.I31])" office:value-type="date" office:date-value="2019-10-01" calcext:value-type="date">
            <text:p>(40) Di 01</text:p>
          </table:table-cell>
          <table:table-cell table:formula="of:=IFNA([$Holydays.J31];[$Days.J31])" office:value-type="date" office:date-value="2019-10-31" calcext:value-type="date">
            <text:p>(44) Do 31</text:p>
          </table:table-cell>
          <table:table-cell table:style-name="ce17" table:formula="of:=IFNA([$Holydays.K31];[$Days.K31])" office:value-type="date" office:date-value="2019-12-01" calcext:value-type="date">
            <text:p>(48) So 01</text:p>
          </table:table-cell>
          <table:table-cell table:formula="of:=IFNA([$Holydays.L31];[$Days.L31])" office:value-type="string" office:string-value="Sylvester" calcext:value-type="string">
            <text:p>Sylvester</text:p>
          </table:table-cell>
        </table:table-row>
        <calcext:conditional-formats>
          <calcext:conditional-format calcext:target-range-address="Calendar.B32:Calendar.B32">
            <calcext:condition calcext:apply-style-name="WE" calcext:value="formula-is(AND(ORG.OPENOFFICE.ISLEAPYEAR([$Days.B29]);WEEKDAY([$Days.B29];2)&gt;5))" calcext:base-cell-address="Calendar.B32"/>
            <calcext:condition calcext:apply-style-name="Day" calcext:value="formula-is(AND(ORG.OPENOFFICE.ISLEAPYEAR([$Days.B29]);WEEKDAY([$Days.B29];2)&lt;=5))" calcext:base-cell-address="Calendar.B32"/>
            <calcext:condition calcext:apply-style-name="Next" calcext:value="formula-is(NOT(ORG.OPENOFFICE.ISLEAPYEAR([$Days.B29])))" calcext:base-cell-address="Calendar.B32"/>
          </calcext:conditional-format>
          <calcext:conditional-format calcext:target-range-address="Calendar.A4:Calendar.L34">
            <calcext:condition calcext:apply-style-name="Holyday" calcext:value="formula-is(ISTEXT([$Holydays.A1]))" calcext:base-cell-address="Calendar.A4"/>
            <calcext:condition calcext:apply-style-name="WE" calcext:value="formula-is(WEEKDAY([$Days.A1];2)&gt;5)" calcext:base-cell-address="Calendar.A4"/>
          </calcext:conditional-format>
        </calcext:conditional-formats>
      </table:table>
      <table:table table:name="Days" table:style-name="ta2">
        <table:table-column table:style-name="co2" table:number-columns-repeated="12" table:default-cell-style-name="ce13"/>
        <table:table-row table:style-name="ro2">
          <table:table-cell table:formula="of:=DATE([Calendar.$A$1];COLUMN();ROW())" office:value-type="date" office:date-value="2019-01-01" calcext:value-type="date">
            <text:p>01.01.19</text:p>
          </table:table-cell>
          <table:table-cell table:formula="of:=DATE([Calendar.$A$1];COLUMN();ROW())" office:value-type="date" office:date-value="2019-02-01" calcext:value-type="date">
            <text:p>01.02.19</text:p>
          </table:table-cell>
          <table:table-cell table:formula="of:=DATE([Calendar.$A$1];COLUMN();ROW())" office:value-type="date" office:date-value="2019-03-01" calcext:value-type="date">
            <text:p>01.03.19</text:p>
          </table:table-cell>
          <table:table-cell table:formula="of:=DATE([Calendar.$A$1];COLUMN();ROW())" office:value-type="date" office:date-value="2019-04-01" calcext:value-type="date">
            <text:p>01.04.19</text:p>
          </table:table-cell>
          <table:table-cell table:formula="of:=DATE([Calendar.$A$1];COLUMN();ROW())" office:value-type="date" office:date-value="2019-05-01" calcext:value-type="date">
            <text:p>01.05.19</text:p>
          </table:table-cell>
          <table:table-cell table:formula="of:=DATE([Calendar.$A$1];COLUMN();ROW())" office:value-type="date" office:date-value="2019-06-01" calcext:value-type="date">
            <text:p>01.06.19</text:p>
          </table:table-cell>
          <table:table-cell table:formula="of:=DATE([Calendar.$A$1];COLUMN();ROW())" office:value-type="date" office:date-value="2019-07-01" calcext:value-type="date">
            <text:p>01.07.19</text:p>
          </table:table-cell>
          <table:table-cell table:formula="of:=DATE([Calendar.$A$1];COLUMN();ROW())" office:value-type="date" office:date-value="2019-08-01" calcext:value-type="date">
            <text:p>01.08.19</text:p>
          </table:table-cell>
          <table:table-cell table:formula="of:=DATE([Calendar.$A$1];COLUMN();ROW())" office:value-type="date" office:date-value="2019-09-01" calcext:value-type="date">
            <text:p>01.09.19</text:p>
          </table:table-cell>
          <table:table-cell table:formula="of:=DATE([Calendar.$A$1];COLUMN();ROW())" office:value-type="date" office:date-value="2019-10-01" calcext:value-type="date">
            <text:p>01.10.19</text:p>
          </table:table-cell>
          <table:table-cell table:formula="of:=DATE([Calendar.$A$1];COLUMN();ROW())" office:value-type="date" office:date-value="2019-11-01" calcext:value-type="date">
            <text:p>01.11.19</text:p>
          </table:table-cell>
          <table:table-cell table:formula="of:=DATE([Calendar.$A$1];COLUMN();ROW())" office:value-type="date" office:date-value="2019-12-01" calcext:value-type="date">
            <text:p>01.12.19</text:p>
          </table:table-cell>
        </table:table-row>
        <table:table-row table:style-name="ro2">
          <table:table-cell table:formula="of:=DATE([Calendar.$A$1];COLUMN();ROW())" office:value-type="date" office:date-value="2019-01-02" calcext:value-type="date">
            <text:p>02.01.19</text:p>
          </table:table-cell>
          <table:table-cell table:formula="of:=DATE([Calendar.$A$1];COLUMN();ROW())" office:value-type="date" office:date-value="2019-02-02" calcext:value-type="date">
            <text:p>02.02.19</text:p>
          </table:table-cell>
          <table:table-cell table:formula="of:=DATE([Calendar.$A$1];COLUMN();ROW())" office:value-type="date" office:date-value="2019-03-02" calcext:value-type="date">
            <text:p>02.03.19</text:p>
          </table:table-cell>
          <table:table-cell table:formula="of:=DATE([Calendar.$A$1];COLUMN();ROW())" office:value-type="date" office:date-value="2019-04-02" calcext:value-type="date">
            <text:p>02.04.19</text:p>
          </table:table-cell>
          <table:table-cell table:formula="of:=DATE([Calendar.$A$1];COLUMN();ROW())" office:value-type="date" office:date-value="2019-05-02" calcext:value-type="date">
            <text:p>02.05.19</text:p>
          </table:table-cell>
          <table:table-cell table:formula="of:=DATE([Calendar.$A$1];COLUMN();ROW())" office:value-type="date" office:date-value="2019-06-02" calcext:value-type="date">
            <text:p>02.06.19</text:p>
          </table:table-cell>
          <table:table-cell table:formula="of:=DATE([Calendar.$A$1];COLUMN();ROW())" office:value-type="date" office:date-value="2019-07-02" calcext:value-type="date">
            <text:p>02.07.19</text:p>
          </table:table-cell>
          <table:table-cell table:formula="of:=DATE([Calendar.$A$1];COLUMN();ROW())" office:value-type="date" office:date-value="2019-08-02" calcext:value-type="date">
            <text:p>02.08.19</text:p>
          </table:table-cell>
          <table:table-cell table:formula="of:=DATE([Calendar.$A$1];COLUMN();ROW())" office:value-type="date" office:date-value="2019-09-02" calcext:value-type="date">
            <text:p>02.09.19</text:p>
          </table:table-cell>
          <table:table-cell table:formula="of:=DATE([Calendar.$A$1];COLUMN();ROW())" office:value-type="date" office:date-value="2019-10-02" calcext:value-type="date">
            <text:p>02.10.19</text:p>
          </table:table-cell>
          <table:table-cell table:formula="of:=DATE([Calendar.$A$1];COLUMN();ROW())" office:value-type="date" office:date-value="2019-11-02" calcext:value-type="date">
            <text:p>02.11.19</text:p>
          </table:table-cell>
          <table:table-cell table:formula="of:=DATE([Calendar.$A$1];COLUMN();ROW())" office:value-type="date" office:date-value="2019-12-02" calcext:value-type="date">
            <text:p>02.12.19</text:p>
          </table:table-cell>
        </table:table-row>
        <table:table-row table:style-name="ro2">
          <table:table-cell table:formula="of:=DATE([Calendar.$A$1];COLUMN();ROW())" office:value-type="date" office:date-value="2019-01-03" calcext:value-type="date">
            <text:p>03.01.19</text:p>
          </table:table-cell>
          <table:table-cell table:formula="of:=DATE([Calendar.$A$1];COLUMN();ROW())" office:value-type="date" office:date-value="2019-02-03" calcext:value-type="date">
            <text:p>03.02.19</text:p>
          </table:table-cell>
          <table:table-cell table:formula="of:=DATE([Calendar.$A$1];COLUMN();ROW())" office:value-type="date" office:date-value="2019-03-03" calcext:value-type="date">
            <text:p>03.03.19</text:p>
          </table:table-cell>
          <table:table-cell table:formula="of:=DATE([Calendar.$A$1];COLUMN();ROW())" office:value-type="date" office:date-value="2019-04-03" calcext:value-type="date">
            <text:p>03.04.19</text:p>
          </table:table-cell>
          <table:table-cell table:formula="of:=DATE([Calendar.$A$1];COLUMN();ROW())" office:value-type="date" office:date-value="2019-05-03" calcext:value-type="date">
            <text:p>03.05.19</text:p>
          </table:table-cell>
          <table:table-cell table:formula="of:=DATE([Calendar.$A$1];COLUMN();ROW())" office:value-type="date" office:date-value="2019-06-03" calcext:value-type="date">
            <text:p>03.06.19</text:p>
          </table:table-cell>
          <table:table-cell table:formula="of:=DATE([Calendar.$A$1];COLUMN();ROW())" office:value-type="date" office:date-value="2019-07-03" calcext:value-type="date">
            <text:p>03.07.19</text:p>
          </table:table-cell>
          <table:table-cell table:formula="of:=DATE([Calendar.$A$1];COLUMN();ROW())" office:value-type="date" office:date-value="2019-08-03" calcext:value-type="date">
            <text:p>03.08.19</text:p>
          </table:table-cell>
          <table:table-cell table:formula="of:=DATE([Calendar.$A$1];COLUMN();ROW())" office:value-type="date" office:date-value="2019-09-03" calcext:value-type="date">
            <text:p>03.09.19</text:p>
          </table:table-cell>
          <table:table-cell table:formula="of:=DATE([Calendar.$A$1];COLUMN();ROW())" office:value-type="date" office:date-value="2019-10-03" calcext:value-type="date">
            <text:p>03.10.19</text:p>
          </table:table-cell>
          <table:table-cell table:formula="of:=DATE([Calendar.$A$1];COLUMN();ROW())" office:value-type="date" office:date-value="2019-11-03" calcext:value-type="date">
            <text:p>03.11.19</text:p>
          </table:table-cell>
          <table:table-cell table:formula="of:=DATE([Calendar.$A$1];COLUMN();ROW())" office:value-type="date" office:date-value="2019-12-03" calcext:value-type="date">
            <text:p>03.12.19</text:p>
          </table:table-cell>
        </table:table-row>
        <table:table-row table:style-name="ro2">
          <table:table-cell table:formula="of:=DATE([Calendar.$A$1];COLUMN();ROW())" office:value-type="date" office:date-value="2019-01-04" calcext:value-type="date">
            <text:p>04.01.19</text:p>
          </table:table-cell>
          <table:table-cell table:formula="of:=DATE([Calendar.$A$1];COLUMN();ROW())" office:value-type="date" office:date-value="2019-02-04" calcext:value-type="date">
            <text:p>04.02.19</text:p>
          </table:table-cell>
          <table:table-cell table:formula="of:=DATE([Calendar.$A$1];COLUMN();ROW())" office:value-type="date" office:date-value="2019-03-04" calcext:value-type="date">
            <text:p>04.03.19</text:p>
          </table:table-cell>
          <table:table-cell table:formula="of:=DATE([Calendar.$A$1];COLUMN();ROW())" office:value-type="date" office:date-value="2019-04-04" calcext:value-type="date">
            <text:p>04.04.19</text:p>
          </table:table-cell>
          <table:table-cell table:formula="of:=DATE([Calendar.$A$1];COLUMN();ROW())" office:value-type="date" office:date-value="2019-05-04" calcext:value-type="date">
            <text:p>04.05.19</text:p>
          </table:table-cell>
          <table:table-cell table:formula="of:=DATE([Calendar.$A$1];COLUMN();ROW())" office:value-type="date" office:date-value="2019-06-04" calcext:value-type="date">
            <text:p>04.06.19</text:p>
          </table:table-cell>
          <table:table-cell table:formula="of:=DATE([Calendar.$A$1];COLUMN();ROW())" office:value-type="date" office:date-value="2019-07-04" calcext:value-type="date">
            <text:p>04.07.19</text:p>
          </table:table-cell>
          <table:table-cell table:formula="of:=DATE([Calendar.$A$1];COLUMN();ROW())" office:value-type="date" office:date-value="2019-08-04" calcext:value-type="date">
            <text:p>04.08.19</text:p>
          </table:table-cell>
          <table:table-cell table:formula="of:=DATE([Calendar.$A$1];COLUMN();ROW())" office:value-type="date" office:date-value="2019-09-04" calcext:value-type="date">
            <text:p>04.09.19</text:p>
          </table:table-cell>
          <table:table-cell table:formula="of:=DATE([Calendar.$A$1];COLUMN();ROW())" office:value-type="date" office:date-value="2019-10-04" calcext:value-type="date">
            <text:p>04.10.19</text:p>
          </table:table-cell>
          <table:table-cell table:formula="of:=DATE([Calendar.$A$1];COLUMN();ROW())" office:value-type="date" office:date-value="2019-11-04" calcext:value-type="date">
            <text:p>04.11.19</text:p>
          </table:table-cell>
          <table:table-cell table:formula="of:=DATE([Calendar.$A$1];COLUMN();ROW())" office:value-type="date" office:date-value="2019-12-04" calcext:value-type="date">
            <text:p>04.12.19</text:p>
          </table:table-cell>
        </table:table-row>
        <table:table-row table:style-name="ro2">
          <table:table-cell table:formula="of:=DATE([Calendar.$A$1];COLUMN();ROW())" office:value-type="date" office:date-value="2019-01-05" calcext:value-type="date">
            <text:p>05.01.19</text:p>
          </table:table-cell>
          <table:table-cell table:formula="of:=DATE([Calendar.$A$1];COLUMN();ROW())" office:value-type="date" office:date-value="2019-02-05" calcext:value-type="date">
            <text:p>05.02.19</text:p>
          </table:table-cell>
          <table:table-cell table:formula="of:=DATE([Calendar.$A$1];COLUMN();ROW())" office:value-type="date" office:date-value="2019-03-05" calcext:value-type="date">
            <text:p>05.03.19</text:p>
          </table:table-cell>
          <table:table-cell table:formula="of:=DATE([Calendar.$A$1];COLUMN();ROW())" office:value-type="date" office:date-value="2019-04-05" calcext:value-type="date">
            <text:p>05.04.19</text:p>
          </table:table-cell>
          <table:table-cell table:formula="of:=DATE([Calendar.$A$1];COLUMN();ROW())" office:value-type="date" office:date-value="2019-05-05" calcext:value-type="date">
            <text:p>05.05.19</text:p>
          </table:table-cell>
          <table:table-cell table:formula="of:=DATE([Calendar.$A$1];COLUMN();ROW())" office:value-type="date" office:date-value="2019-06-05" calcext:value-type="date">
            <text:p>05.06.19</text:p>
          </table:table-cell>
          <table:table-cell table:formula="of:=DATE([Calendar.$A$1];COLUMN();ROW())" office:value-type="date" office:date-value="2019-07-05" calcext:value-type="date">
            <text:p>05.07.19</text:p>
          </table:table-cell>
          <table:table-cell table:formula="of:=DATE([Calendar.$A$1];COLUMN();ROW())" office:value-type="date" office:date-value="2019-08-05" calcext:value-type="date">
            <text:p>05.08.19</text:p>
          </table:table-cell>
          <table:table-cell table:formula="of:=DATE([Calendar.$A$1];COLUMN();ROW())" office:value-type="date" office:date-value="2019-09-05" calcext:value-type="date">
            <text:p>05.09.19</text:p>
          </table:table-cell>
          <table:table-cell table:formula="of:=DATE([Calendar.$A$1];COLUMN();ROW())" office:value-type="date" office:date-value="2019-10-05" calcext:value-type="date">
            <text:p>05.10.19</text:p>
          </table:table-cell>
          <table:table-cell table:formula="of:=DATE([Calendar.$A$1];COLUMN();ROW())" office:value-type="date" office:date-value="2019-11-05" calcext:value-type="date">
            <text:p>05.11.19</text:p>
          </table:table-cell>
          <table:table-cell table:formula="of:=DATE([Calendar.$A$1];COLUMN();ROW())" office:value-type="date" office:date-value="2019-12-05" calcext:value-type="date">
            <text:p>05.12.19</text:p>
          </table:table-cell>
        </table:table-row>
        <table:table-row table:style-name="ro2">
          <table:table-cell table:formula="of:=DATE([Calendar.$A$1];COLUMN();ROW())" office:value-type="date" office:date-value="2019-01-06" calcext:value-type="date">
            <text:p>06.01.19</text:p>
          </table:table-cell>
          <table:table-cell table:formula="of:=DATE([Calendar.$A$1];COLUMN();ROW())" office:value-type="date" office:date-value="2019-02-06" calcext:value-type="date">
            <text:p>06.02.19</text:p>
          </table:table-cell>
          <table:table-cell table:formula="of:=DATE([Calendar.$A$1];COLUMN();ROW())" office:value-type="date" office:date-value="2019-03-06" calcext:value-type="date">
            <text:p>06.03.19</text:p>
          </table:table-cell>
          <table:table-cell table:formula="of:=DATE([Calendar.$A$1];COLUMN();ROW())" office:value-type="date" office:date-value="2019-04-06" calcext:value-type="date">
            <text:p>06.04.19</text:p>
          </table:table-cell>
          <table:table-cell table:formula="of:=DATE([Calendar.$A$1];COLUMN();ROW())" office:value-type="date" office:date-value="2019-05-06" calcext:value-type="date">
            <text:p>06.05.19</text:p>
          </table:table-cell>
          <table:table-cell table:formula="of:=DATE([Calendar.$A$1];COLUMN();ROW())" office:value-type="date" office:date-value="2019-06-06" calcext:value-type="date">
            <text:p>06.06.19</text:p>
          </table:table-cell>
          <table:table-cell table:formula="of:=DATE([Calendar.$A$1];COLUMN();ROW())" office:value-type="date" office:date-value="2019-07-06" calcext:value-type="date">
            <text:p>06.07.19</text:p>
          </table:table-cell>
          <table:table-cell table:formula="of:=DATE([Calendar.$A$1];COLUMN();ROW())" office:value-type="date" office:date-value="2019-08-06" calcext:value-type="date">
            <text:p>06.08.19</text:p>
          </table:table-cell>
          <table:table-cell table:formula="of:=DATE([Calendar.$A$1];COLUMN();ROW())" office:value-type="date" office:date-value="2019-09-06" calcext:value-type="date">
            <text:p>06.09.19</text:p>
          </table:table-cell>
          <table:table-cell table:formula="of:=DATE([Calendar.$A$1];COLUMN();ROW())" office:value-type="date" office:date-value="2019-10-06" calcext:value-type="date">
            <text:p>06.10.19</text:p>
          </table:table-cell>
          <table:table-cell table:formula="of:=DATE([Calendar.$A$1];COLUMN();ROW())" office:value-type="date" office:date-value="2019-11-06" calcext:value-type="date">
            <text:p>06.11.19</text:p>
          </table:table-cell>
          <table:table-cell table:formula="of:=DATE([Calendar.$A$1];COLUMN();ROW())" office:value-type="date" office:date-value="2019-12-06" calcext:value-type="date">
            <text:p>06.12.19</text:p>
          </table:table-cell>
        </table:table-row>
        <table:table-row table:style-name="ro2">
          <table:table-cell table:formula="of:=DATE([Calendar.$A$1];COLUMN();ROW())" office:value-type="date" office:date-value="2019-01-07" calcext:value-type="date">
            <text:p>07.01.19</text:p>
          </table:table-cell>
          <table:table-cell table:formula="of:=DATE([Calendar.$A$1];COLUMN();ROW())" office:value-type="date" office:date-value="2019-02-07" calcext:value-type="date">
            <text:p>07.02.19</text:p>
          </table:table-cell>
          <table:table-cell table:formula="of:=DATE([Calendar.$A$1];COLUMN();ROW())" office:value-type="date" office:date-value="2019-03-07" calcext:value-type="date">
            <text:p>07.03.19</text:p>
          </table:table-cell>
          <table:table-cell table:formula="of:=DATE([Calendar.$A$1];COLUMN();ROW())" office:value-type="date" office:date-value="2019-04-07" calcext:value-type="date">
            <text:p>07.04.19</text:p>
          </table:table-cell>
          <table:table-cell table:formula="of:=DATE([Calendar.$A$1];COLUMN();ROW())" office:value-type="date" office:date-value="2019-05-07" calcext:value-type="date">
            <text:p>07.05.19</text:p>
          </table:table-cell>
          <table:table-cell table:formula="of:=DATE([Calendar.$A$1];COLUMN();ROW())" office:value-type="date" office:date-value="2019-06-07" calcext:value-type="date">
            <text:p>07.06.19</text:p>
          </table:table-cell>
          <table:table-cell table:formula="of:=DATE([Calendar.$A$1];COLUMN();ROW())" office:value-type="date" office:date-value="2019-07-07" calcext:value-type="date">
            <text:p>07.07.19</text:p>
          </table:table-cell>
          <table:table-cell table:formula="of:=DATE([Calendar.$A$1];COLUMN();ROW())" office:value-type="date" office:date-value="2019-08-07" calcext:value-type="date">
            <text:p>07.08.19</text:p>
          </table:table-cell>
          <table:table-cell table:formula="of:=DATE([Calendar.$A$1];COLUMN();ROW())" office:value-type="date" office:date-value="2019-09-07" calcext:value-type="date">
            <text:p>07.09.19</text:p>
          </table:table-cell>
          <table:table-cell table:formula="of:=DATE([Calendar.$A$1];COLUMN();ROW())" office:value-type="date" office:date-value="2019-10-07" calcext:value-type="date">
            <text:p>07.10.19</text:p>
          </table:table-cell>
          <table:table-cell table:formula="of:=DATE([Calendar.$A$1];COLUMN();ROW())" office:value-type="date" office:date-value="2019-11-07" calcext:value-type="date">
            <text:p>07.11.19</text:p>
          </table:table-cell>
          <table:table-cell table:formula="of:=DATE([Calendar.$A$1];COLUMN();ROW())" office:value-type="date" office:date-value="2019-12-07" calcext:value-type="date">
            <text:p>07.12.19</text:p>
          </table:table-cell>
        </table:table-row>
        <table:table-row table:style-name="ro2">
          <table:table-cell table:formula="of:=DATE([Calendar.$A$1];COLUMN();ROW())" office:value-type="date" office:date-value="2019-01-08" calcext:value-type="date">
            <text:p>08.01.19</text:p>
          </table:table-cell>
          <table:table-cell table:formula="of:=DATE([Calendar.$A$1];COLUMN();ROW())" office:value-type="date" office:date-value="2019-02-08" calcext:value-type="date">
            <text:p>08.02.19</text:p>
          </table:table-cell>
          <table:table-cell table:formula="of:=DATE([Calendar.$A$1];COLUMN();ROW())" office:value-type="date" office:date-value="2019-03-08" calcext:value-type="date">
            <text:p>08.03.19</text:p>
          </table:table-cell>
          <table:table-cell table:formula="of:=DATE([Calendar.$A$1];COLUMN();ROW())" office:value-type="date" office:date-value="2019-04-08" calcext:value-type="date">
            <text:p>08.04.19</text:p>
          </table:table-cell>
          <table:table-cell table:formula="of:=DATE([Calendar.$A$1];COLUMN();ROW())" office:value-type="date" office:date-value="2019-05-08" calcext:value-type="date">
            <text:p>08.05.19</text:p>
          </table:table-cell>
          <table:table-cell table:formula="of:=DATE([Calendar.$A$1];COLUMN();ROW())" office:value-type="date" office:date-value="2019-06-08" calcext:value-type="date">
            <text:p>08.06.19</text:p>
          </table:table-cell>
          <table:table-cell table:formula="of:=DATE([Calendar.$A$1];COLUMN();ROW())" office:value-type="date" office:date-value="2019-07-08" calcext:value-type="date">
            <text:p>08.07.19</text:p>
          </table:table-cell>
          <table:table-cell table:formula="of:=DATE([Calendar.$A$1];COLUMN();ROW())" office:value-type="date" office:date-value="2019-08-08" calcext:value-type="date">
            <text:p>08.08.19</text:p>
          </table:table-cell>
          <table:table-cell table:formula="of:=DATE([Calendar.$A$1];COLUMN();ROW())" office:value-type="date" office:date-value="2019-09-08" calcext:value-type="date">
            <text:p>08.09.19</text:p>
          </table:table-cell>
          <table:table-cell table:formula="of:=DATE([Calendar.$A$1];COLUMN();ROW())" office:value-type="date" office:date-value="2019-10-08" calcext:value-type="date">
            <text:p>08.10.19</text:p>
          </table:table-cell>
          <table:table-cell table:formula="of:=DATE([Calendar.$A$1];COLUMN();ROW())" office:value-type="date" office:date-value="2019-11-08" calcext:value-type="date">
            <text:p>08.11.19</text:p>
          </table:table-cell>
          <table:table-cell table:formula="of:=DATE([Calendar.$A$1];COLUMN();ROW())" office:value-type="date" office:date-value="2019-12-08" calcext:value-type="date">
            <text:p>08.12.19</text:p>
          </table:table-cell>
        </table:table-row>
        <table:table-row table:style-name="ro2">
          <table:table-cell table:formula="of:=DATE([Calendar.$A$1];COLUMN();ROW())" office:value-type="date" office:date-value="2019-01-09" calcext:value-type="date">
            <text:p>09.01.19</text:p>
          </table:table-cell>
          <table:table-cell table:formula="of:=DATE([Calendar.$A$1];COLUMN();ROW())" office:value-type="date" office:date-value="2019-02-09" calcext:value-type="date">
            <text:p>09.02.19</text:p>
          </table:table-cell>
          <table:table-cell table:formula="of:=DATE([Calendar.$A$1];COLUMN();ROW())" office:value-type="date" office:date-value="2019-03-09" calcext:value-type="date">
            <text:p>09.03.19</text:p>
          </table:table-cell>
          <table:table-cell table:formula="of:=DATE([Calendar.$A$1];COLUMN();ROW())" office:value-type="date" office:date-value="2019-04-09" calcext:value-type="date">
            <text:p>09.04.19</text:p>
          </table:table-cell>
          <table:table-cell table:formula="of:=DATE([Calendar.$A$1];COLUMN();ROW())" office:value-type="date" office:date-value="2019-05-09" calcext:value-type="date">
            <text:p>09.05.19</text:p>
          </table:table-cell>
          <table:table-cell table:formula="of:=DATE([Calendar.$A$1];COLUMN();ROW())" office:value-type="date" office:date-value="2019-06-09" calcext:value-type="date">
            <text:p>09.06.19</text:p>
          </table:table-cell>
          <table:table-cell table:formula="of:=DATE([Calendar.$A$1];COLUMN();ROW())" office:value-type="date" office:date-value="2019-07-09" calcext:value-type="date">
            <text:p>09.07.19</text:p>
          </table:table-cell>
          <table:table-cell table:formula="of:=DATE([Calendar.$A$1];COLUMN();ROW())" office:value-type="date" office:date-value="2019-08-09" calcext:value-type="date">
            <text:p>09.08.19</text:p>
          </table:table-cell>
          <table:table-cell table:formula="of:=DATE([Calendar.$A$1];COLUMN();ROW())" office:value-type="date" office:date-value="2019-09-09" calcext:value-type="date">
            <text:p>09.09.19</text:p>
          </table:table-cell>
          <table:table-cell table:formula="of:=DATE([Calendar.$A$1];COLUMN();ROW())" office:value-type="date" office:date-value="2019-10-09" calcext:value-type="date">
            <text:p>09.10.19</text:p>
          </table:table-cell>
          <table:table-cell table:formula="of:=DATE([Calendar.$A$1];COLUMN();ROW())" office:value-type="date" office:date-value="2019-11-09" calcext:value-type="date">
            <text:p>09.11.19</text:p>
          </table:table-cell>
          <table:table-cell table:formula="of:=DATE([Calendar.$A$1];COLUMN();ROW())" office:value-type="date" office:date-value="2019-12-09" calcext:value-type="date">
            <text:p>09.12.19</text:p>
          </table:table-cell>
        </table:table-row>
        <table:table-row table:style-name="ro2">
          <table:table-cell table:formula="of:=DATE([Calendar.$A$1];COLUMN();ROW())" office:value-type="date" office:date-value="2019-01-10" calcext:value-type="date">
            <text:p>10.01.19</text:p>
          </table:table-cell>
          <table:table-cell table:formula="of:=DATE([Calendar.$A$1];COLUMN();ROW())" office:value-type="date" office:date-value="2019-02-10" calcext:value-type="date">
            <text:p>10.02.19</text:p>
          </table:table-cell>
          <table:table-cell table:formula="of:=DATE([Calendar.$A$1];COLUMN();ROW())" office:value-type="date" office:date-value="2019-03-10" calcext:value-type="date">
            <text:p>10.03.19</text:p>
          </table:table-cell>
          <table:table-cell table:formula="of:=DATE([Calendar.$A$1];COLUMN();ROW())" office:value-type="date" office:date-value="2019-04-10" calcext:value-type="date">
            <text:p>10.04.19</text:p>
          </table:table-cell>
          <table:table-cell table:formula="of:=DATE([Calendar.$A$1];COLUMN();ROW())" office:value-type="date" office:date-value="2019-05-10" calcext:value-type="date">
            <text:p>10.05.19</text:p>
          </table:table-cell>
          <table:table-cell table:formula="of:=DATE([Calendar.$A$1];COLUMN();ROW())" office:value-type="date" office:date-value="2019-06-10" calcext:value-type="date">
            <text:p>10.06.19</text:p>
          </table:table-cell>
          <table:table-cell table:formula="of:=DATE([Calendar.$A$1];COLUMN();ROW())" office:value-type="date" office:date-value="2019-07-10" calcext:value-type="date">
            <text:p>10.07.19</text:p>
          </table:table-cell>
          <table:table-cell table:formula="of:=DATE([Calendar.$A$1];COLUMN();ROW())" office:value-type="date" office:date-value="2019-08-10" calcext:value-type="date">
            <text:p>10.08.19</text:p>
          </table:table-cell>
          <table:table-cell table:formula="of:=DATE([Calendar.$A$1];COLUMN();ROW())" office:value-type="date" office:date-value="2019-09-10" calcext:value-type="date">
            <text:p>10.09.19</text:p>
          </table:table-cell>
          <table:table-cell table:formula="of:=DATE([Calendar.$A$1];COLUMN();ROW())" office:value-type="date" office:date-value="2019-10-10" calcext:value-type="date">
            <text:p>10.10.19</text:p>
          </table:table-cell>
          <table:table-cell table:formula="of:=DATE([Calendar.$A$1];COLUMN();ROW())" office:value-type="date" office:date-value="2019-11-10" calcext:value-type="date">
            <text:p>10.11.19</text:p>
          </table:table-cell>
          <table:table-cell table:formula="of:=DATE([Calendar.$A$1];COLUMN();ROW())" office:value-type="date" office:date-value="2019-12-10" calcext:value-type="date">
            <text:p>10.12.19</text:p>
          </table:table-cell>
        </table:table-row>
        <table:table-row table:style-name="ro2">
          <table:table-cell table:formula="of:=DATE([Calendar.$A$1];COLUMN();ROW())" office:value-type="date" office:date-value="2019-01-11" calcext:value-type="date">
            <text:p>11.01.19</text:p>
          </table:table-cell>
          <table:table-cell table:formula="of:=DATE([Calendar.$A$1];COLUMN();ROW())" office:value-type="date" office:date-value="2019-02-11" calcext:value-type="date">
            <text:p>11.02.19</text:p>
          </table:table-cell>
          <table:table-cell table:formula="of:=DATE([Calendar.$A$1];COLUMN();ROW())" office:value-type="date" office:date-value="2019-03-11" calcext:value-type="date">
            <text:p>11.03.19</text:p>
          </table:table-cell>
          <table:table-cell table:formula="of:=DATE([Calendar.$A$1];COLUMN();ROW())" office:value-type="date" office:date-value="2019-04-11" calcext:value-type="date">
            <text:p>11.04.19</text:p>
          </table:table-cell>
          <table:table-cell table:formula="of:=DATE([Calendar.$A$1];COLUMN();ROW())" office:value-type="date" office:date-value="2019-05-11" calcext:value-type="date">
            <text:p>11.05.19</text:p>
          </table:table-cell>
          <table:table-cell table:formula="of:=DATE([Calendar.$A$1];COLUMN();ROW())" office:value-type="date" office:date-value="2019-06-11" calcext:value-type="date">
            <text:p>11.06.19</text:p>
          </table:table-cell>
          <table:table-cell table:formula="of:=DATE([Calendar.$A$1];COLUMN();ROW())" office:value-type="date" office:date-value="2019-07-11" calcext:value-type="date">
            <text:p>11.07.19</text:p>
          </table:table-cell>
          <table:table-cell table:formula="of:=DATE([Calendar.$A$1];COLUMN();ROW())" office:value-type="date" office:date-value="2019-08-11" calcext:value-type="date">
            <text:p>11.08.19</text:p>
          </table:table-cell>
          <table:table-cell table:formula="of:=DATE([Calendar.$A$1];COLUMN();ROW())" office:value-type="date" office:date-value="2019-09-11" calcext:value-type="date">
            <text:p>11.09.19</text:p>
          </table:table-cell>
          <table:table-cell table:formula="of:=DATE([Calendar.$A$1];COLUMN();ROW())" office:value-type="date" office:date-value="2019-10-11" calcext:value-type="date">
            <text:p>11.10.19</text:p>
          </table:table-cell>
          <table:table-cell table:formula="of:=DATE([Calendar.$A$1];COLUMN();ROW())" office:value-type="date" office:date-value="2019-11-11" calcext:value-type="date">
            <text:p>11.11.19</text:p>
          </table:table-cell>
          <table:table-cell table:formula="of:=DATE([Calendar.$A$1];COLUMN();ROW())" office:value-type="date" office:date-value="2019-12-11" calcext:value-type="date">
            <text:p>11.12.19</text:p>
          </table:table-cell>
        </table:table-row>
        <table:table-row table:style-name="ro2">
          <table:table-cell table:formula="of:=DATE([Calendar.$A$1];COLUMN();ROW())" office:value-type="date" office:date-value="2019-01-12" calcext:value-type="date">
            <text:p>12.01.19</text:p>
          </table:table-cell>
          <table:table-cell table:formula="of:=DATE([Calendar.$A$1];COLUMN();ROW())" office:value-type="date" office:date-value="2019-02-12" calcext:value-type="date">
            <text:p>12.02.19</text:p>
          </table:table-cell>
          <table:table-cell table:formula="of:=DATE([Calendar.$A$1];COLUMN();ROW())" office:value-type="date" office:date-value="2019-03-12" calcext:value-type="date">
            <text:p>12.03.19</text:p>
          </table:table-cell>
          <table:table-cell table:formula="of:=DATE([Calendar.$A$1];COLUMN();ROW())" office:value-type="date" office:date-value="2019-04-12" calcext:value-type="date">
            <text:p>12.04.19</text:p>
          </table:table-cell>
          <table:table-cell table:formula="of:=DATE([Calendar.$A$1];COLUMN();ROW())" office:value-type="date" office:date-value="2019-05-12" calcext:value-type="date">
            <text:p>12.05.19</text:p>
          </table:table-cell>
          <table:table-cell table:formula="of:=DATE([Calendar.$A$1];COLUMN();ROW())" office:value-type="date" office:date-value="2019-06-12" calcext:value-type="date">
            <text:p>12.06.19</text:p>
          </table:table-cell>
          <table:table-cell table:formula="of:=DATE([Calendar.$A$1];COLUMN();ROW())" office:value-type="date" office:date-value="2019-07-12" calcext:value-type="date">
            <text:p>12.07.19</text:p>
          </table:table-cell>
          <table:table-cell table:formula="of:=DATE([Calendar.$A$1];COLUMN();ROW())" office:value-type="date" office:date-value="2019-08-12" calcext:value-type="date">
            <text:p>12.08.19</text:p>
          </table:table-cell>
          <table:table-cell table:formula="of:=DATE([Calendar.$A$1];COLUMN();ROW())" office:value-type="date" office:date-value="2019-09-12" calcext:value-type="date">
            <text:p>12.09.19</text:p>
          </table:table-cell>
          <table:table-cell table:formula="of:=DATE([Calendar.$A$1];COLUMN();ROW())" office:value-type="date" office:date-value="2019-10-12" calcext:value-type="date">
            <text:p>12.10.19</text:p>
          </table:table-cell>
          <table:table-cell table:formula="of:=DATE([Calendar.$A$1];COLUMN();ROW())" office:value-type="date" office:date-value="2019-11-12" calcext:value-type="date">
            <text:p>12.11.19</text:p>
          </table:table-cell>
          <table:table-cell table:formula="of:=DATE([Calendar.$A$1];COLUMN();ROW())" office:value-type="date" office:date-value="2019-12-12" calcext:value-type="date">
            <text:p>12.12.19</text:p>
          </table:table-cell>
        </table:table-row>
        <table:table-row table:style-name="ro2">
          <table:table-cell table:formula="of:=DATE([Calendar.$A$1];COLUMN();ROW())" office:value-type="date" office:date-value="2019-01-13" calcext:value-type="date">
            <text:p>13.01.19</text:p>
          </table:table-cell>
          <table:table-cell table:formula="of:=DATE([Calendar.$A$1];COLUMN();ROW())" office:value-type="date" office:date-value="2019-02-13" calcext:value-type="date">
            <text:p>13.02.19</text:p>
          </table:table-cell>
          <table:table-cell table:formula="of:=DATE([Calendar.$A$1];COLUMN();ROW())" office:value-type="date" office:date-value="2019-03-13" calcext:value-type="date">
            <text:p>13.03.19</text:p>
          </table:table-cell>
          <table:table-cell table:formula="of:=DATE([Calendar.$A$1];COLUMN();ROW())" office:value-type="date" office:date-value="2019-04-13" calcext:value-type="date">
            <text:p>13.04.19</text:p>
          </table:table-cell>
          <table:table-cell table:formula="of:=DATE([Calendar.$A$1];COLUMN();ROW())" office:value-type="date" office:date-value="2019-05-13" calcext:value-type="date">
            <text:p>13.05.19</text:p>
          </table:table-cell>
          <table:table-cell table:formula="of:=DATE([Calendar.$A$1];COLUMN();ROW())" office:value-type="date" office:date-value="2019-06-13" calcext:value-type="date">
            <text:p>13.06.19</text:p>
          </table:table-cell>
          <table:table-cell table:formula="of:=DATE([Calendar.$A$1];COLUMN();ROW())" office:value-type="date" office:date-value="2019-07-13" calcext:value-type="date">
            <text:p>13.07.19</text:p>
          </table:table-cell>
          <table:table-cell table:formula="of:=DATE([Calendar.$A$1];COLUMN();ROW())" office:value-type="date" office:date-value="2019-08-13" calcext:value-type="date">
            <text:p>13.08.19</text:p>
          </table:table-cell>
          <table:table-cell table:formula="of:=DATE([Calendar.$A$1];COLUMN();ROW())" office:value-type="date" office:date-value="2019-09-13" calcext:value-type="date">
            <text:p>13.09.19</text:p>
          </table:table-cell>
          <table:table-cell table:formula="of:=DATE([Calendar.$A$1];COLUMN();ROW())" office:value-type="date" office:date-value="2019-10-13" calcext:value-type="date">
            <text:p>13.10.19</text:p>
          </table:table-cell>
          <table:table-cell table:formula="of:=DATE([Calendar.$A$1];COLUMN();ROW())" office:value-type="date" office:date-value="2019-11-13" calcext:value-type="date">
            <text:p>13.11.19</text:p>
          </table:table-cell>
          <table:table-cell table:formula="of:=DATE([Calendar.$A$1];COLUMN();ROW())" office:value-type="date" office:date-value="2019-12-13" calcext:value-type="date">
            <text:p>13.12.19</text:p>
          </table:table-cell>
        </table:table-row>
        <table:table-row table:style-name="ro2">
          <table:table-cell table:formula="of:=DATE([Calendar.$A$1];COLUMN();ROW())" office:value-type="date" office:date-value="2019-01-14" calcext:value-type="date">
            <text:p>14.01.19</text:p>
          </table:table-cell>
          <table:table-cell table:formula="of:=DATE([Calendar.$A$1];COLUMN();ROW())" office:value-type="date" office:date-value="2019-02-14" calcext:value-type="date">
            <text:p>14.02.19</text:p>
          </table:table-cell>
          <table:table-cell table:formula="of:=DATE([Calendar.$A$1];COLUMN();ROW())" office:value-type="date" office:date-value="2019-03-14" calcext:value-type="date">
            <text:p>14.03.19</text:p>
          </table:table-cell>
          <table:table-cell table:formula="of:=DATE([Calendar.$A$1];COLUMN();ROW())" office:value-type="date" office:date-value="2019-04-14" calcext:value-type="date">
            <text:p>14.04.19</text:p>
          </table:table-cell>
          <table:table-cell table:formula="of:=DATE([Calendar.$A$1];COLUMN();ROW())" office:value-type="date" office:date-value="2019-05-14" calcext:value-type="date">
            <text:p>14.05.19</text:p>
          </table:table-cell>
          <table:table-cell table:formula="of:=DATE([Calendar.$A$1];COLUMN();ROW())" office:value-type="date" office:date-value="2019-06-14" calcext:value-type="date">
            <text:p>14.06.19</text:p>
          </table:table-cell>
          <table:table-cell table:formula="of:=DATE([Calendar.$A$1];COLUMN();ROW())" office:value-type="date" office:date-value="2019-07-14" calcext:value-type="date">
            <text:p>14.07.19</text:p>
          </table:table-cell>
          <table:table-cell table:formula="of:=DATE([Calendar.$A$1];COLUMN();ROW())" office:value-type="date" office:date-value="2019-08-14" calcext:value-type="date">
            <text:p>14.08.19</text:p>
          </table:table-cell>
          <table:table-cell table:formula="of:=DATE([Calendar.$A$1];COLUMN();ROW())" office:value-type="date" office:date-value="2019-09-14" calcext:value-type="date">
            <text:p>14.09.19</text:p>
          </table:table-cell>
          <table:table-cell table:formula="of:=DATE([Calendar.$A$1];COLUMN();ROW())" office:value-type="date" office:date-value="2019-10-14" calcext:value-type="date">
            <text:p>14.10.19</text:p>
          </table:table-cell>
          <table:table-cell table:formula="of:=DATE([Calendar.$A$1];COLUMN();ROW())" office:value-type="date" office:date-value="2019-11-14" calcext:value-type="date">
            <text:p>14.11.19</text:p>
          </table:table-cell>
          <table:table-cell table:formula="of:=DATE([Calendar.$A$1];COLUMN();ROW())" office:value-type="date" office:date-value="2019-12-14" calcext:value-type="date">
            <text:p>14.12.19</text:p>
          </table:table-cell>
        </table:table-row>
        <table:table-row table:style-name="ro2">
          <table:table-cell table:formula="of:=DATE([Calendar.$A$1];COLUMN();ROW())" office:value-type="date" office:date-value="2019-01-15" calcext:value-type="date">
            <text:p>15.01.19</text:p>
          </table:table-cell>
          <table:table-cell table:formula="of:=DATE([Calendar.$A$1];COLUMN();ROW())" office:value-type="date" office:date-value="2019-02-15" calcext:value-type="date">
            <text:p>15.02.19</text:p>
          </table:table-cell>
          <table:table-cell table:formula="of:=DATE([Calendar.$A$1];COLUMN();ROW())" office:value-type="date" office:date-value="2019-03-15" calcext:value-type="date">
            <text:p>15.03.19</text:p>
          </table:table-cell>
          <table:table-cell table:formula="of:=DATE([Calendar.$A$1];COLUMN();ROW())" office:value-type="date" office:date-value="2019-04-15" calcext:value-type="date">
            <text:p>15.04.19</text:p>
          </table:table-cell>
          <table:table-cell table:formula="of:=DATE([Calendar.$A$1];COLUMN();ROW())" office:value-type="date" office:date-value="2019-05-15" calcext:value-type="date">
            <text:p>15.05.19</text:p>
          </table:table-cell>
          <table:table-cell table:formula="of:=DATE([Calendar.$A$1];COLUMN();ROW())" office:value-type="date" office:date-value="2019-06-15" calcext:value-type="date">
            <text:p>15.06.19</text:p>
          </table:table-cell>
          <table:table-cell table:formula="of:=DATE([Calendar.$A$1];COLUMN();ROW())" office:value-type="date" office:date-value="2019-07-15" calcext:value-type="date">
            <text:p>15.07.19</text:p>
          </table:table-cell>
          <table:table-cell table:formula="of:=DATE([Calendar.$A$1];COLUMN();ROW())" office:value-type="date" office:date-value="2019-08-15" calcext:value-type="date">
            <text:p>15.08.19</text:p>
          </table:table-cell>
          <table:table-cell table:formula="of:=DATE([Calendar.$A$1];COLUMN();ROW())" office:value-type="date" office:date-value="2019-09-15" calcext:value-type="date">
            <text:p>15.09.19</text:p>
          </table:table-cell>
          <table:table-cell table:formula="of:=DATE([Calendar.$A$1];COLUMN();ROW())" office:value-type="date" office:date-value="2019-10-15" calcext:value-type="date">
            <text:p>15.10.19</text:p>
          </table:table-cell>
          <table:table-cell table:formula="of:=DATE([Calendar.$A$1];COLUMN();ROW())" office:value-type="date" office:date-value="2019-11-15" calcext:value-type="date">
            <text:p>15.11.19</text:p>
          </table:table-cell>
          <table:table-cell table:formula="of:=DATE([Calendar.$A$1];COLUMN();ROW())" office:value-type="date" office:date-value="2019-12-15" calcext:value-type="date">
            <text:p>15.12.19</text:p>
          </table:table-cell>
        </table:table-row>
        <table:table-row table:style-name="ro2">
          <table:table-cell table:formula="of:=DATE([Calendar.$A$1];COLUMN();ROW())" office:value-type="date" office:date-value="2019-01-16" calcext:value-type="date">
            <text:p>16.01.19</text:p>
          </table:table-cell>
          <table:table-cell table:formula="of:=DATE([Calendar.$A$1];COLUMN();ROW())" office:value-type="date" office:date-value="2019-02-16" calcext:value-type="date">
            <text:p>16.02.19</text:p>
          </table:table-cell>
          <table:table-cell table:formula="of:=DATE([Calendar.$A$1];COLUMN();ROW())" office:value-type="date" office:date-value="2019-03-16" calcext:value-type="date">
            <text:p>16.03.19</text:p>
          </table:table-cell>
          <table:table-cell table:formula="of:=DATE([Calendar.$A$1];COLUMN();ROW())" office:value-type="date" office:date-value="2019-04-16" calcext:value-type="date">
            <text:p>16.04.19</text:p>
          </table:table-cell>
          <table:table-cell table:formula="of:=DATE([Calendar.$A$1];COLUMN();ROW())" office:value-type="date" office:date-value="2019-05-16" calcext:value-type="date">
            <text:p>16.05.19</text:p>
          </table:table-cell>
          <table:table-cell table:formula="of:=DATE([Calendar.$A$1];COLUMN();ROW())" office:value-type="date" office:date-value="2019-06-16" calcext:value-type="date">
            <text:p>16.06.19</text:p>
          </table:table-cell>
          <table:table-cell table:formula="of:=DATE([Calendar.$A$1];COLUMN();ROW())" office:value-type="date" office:date-value="2019-07-16" calcext:value-type="date">
            <text:p>16.07.19</text:p>
          </table:table-cell>
          <table:table-cell table:formula="of:=DATE([Calendar.$A$1];COLUMN();ROW())" office:value-type="date" office:date-value="2019-08-16" calcext:value-type="date">
            <text:p>16.08.19</text:p>
          </table:table-cell>
          <table:table-cell table:formula="of:=DATE([Calendar.$A$1];COLUMN();ROW())" office:value-type="date" office:date-value="2019-09-16" calcext:value-type="date">
            <text:p>16.09.19</text:p>
          </table:table-cell>
          <table:table-cell table:formula="of:=DATE([Calendar.$A$1];COLUMN();ROW())" office:value-type="date" office:date-value="2019-10-16" calcext:value-type="date">
            <text:p>16.10.19</text:p>
          </table:table-cell>
          <table:table-cell table:formula="of:=DATE([Calendar.$A$1];COLUMN();ROW())" office:value-type="date" office:date-value="2019-11-16" calcext:value-type="date">
            <text:p>16.11.19</text:p>
          </table:table-cell>
          <table:table-cell table:formula="of:=DATE([Calendar.$A$1];COLUMN();ROW())" office:value-type="date" office:date-value="2019-12-16" calcext:value-type="date">
            <text:p>16.12.19</text:p>
          </table:table-cell>
        </table:table-row>
        <table:table-row table:style-name="ro2">
          <table:table-cell table:formula="of:=DATE([Calendar.$A$1];COLUMN();ROW())" office:value-type="date" office:date-value="2019-01-17" calcext:value-type="date">
            <text:p>17.01.19</text:p>
          </table:table-cell>
          <table:table-cell table:formula="of:=DATE([Calendar.$A$1];COLUMN();ROW())" office:value-type="date" office:date-value="2019-02-17" calcext:value-type="date">
            <text:p>17.02.19</text:p>
          </table:table-cell>
          <table:table-cell table:formula="of:=DATE([Calendar.$A$1];COLUMN();ROW())" office:value-type="date" office:date-value="2019-03-17" calcext:value-type="date">
            <text:p>17.03.19</text:p>
          </table:table-cell>
          <table:table-cell table:formula="of:=DATE([Calendar.$A$1];COLUMN();ROW())" office:value-type="date" office:date-value="2019-04-17" calcext:value-type="date">
            <text:p>17.04.19</text:p>
          </table:table-cell>
          <table:table-cell table:formula="of:=DATE([Calendar.$A$1];COLUMN();ROW())" office:value-type="date" office:date-value="2019-05-17" calcext:value-type="date">
            <text:p>17.05.19</text:p>
          </table:table-cell>
          <table:table-cell table:formula="of:=DATE([Calendar.$A$1];COLUMN();ROW())" office:value-type="date" office:date-value="2019-06-17" calcext:value-type="date">
            <text:p>17.06.19</text:p>
          </table:table-cell>
          <table:table-cell table:formula="of:=DATE([Calendar.$A$1];COLUMN();ROW())" office:value-type="date" office:date-value="2019-07-17" calcext:value-type="date">
            <text:p>17.07.19</text:p>
          </table:table-cell>
          <table:table-cell table:formula="of:=DATE([Calendar.$A$1];COLUMN();ROW())" office:value-type="date" office:date-value="2019-08-17" calcext:value-type="date">
            <text:p>17.08.19</text:p>
          </table:table-cell>
          <table:table-cell table:formula="of:=DATE([Calendar.$A$1];COLUMN();ROW())" office:value-type="date" office:date-value="2019-09-17" calcext:value-type="date">
            <text:p>17.09.19</text:p>
          </table:table-cell>
          <table:table-cell table:formula="of:=DATE([Calendar.$A$1];COLUMN();ROW())" office:value-type="date" office:date-value="2019-10-17" calcext:value-type="date">
            <text:p>17.10.19</text:p>
          </table:table-cell>
          <table:table-cell table:formula="of:=DATE([Calendar.$A$1];COLUMN();ROW())" office:value-type="date" office:date-value="2019-11-17" calcext:value-type="date">
            <text:p>17.11.19</text:p>
          </table:table-cell>
          <table:table-cell table:formula="of:=DATE([Calendar.$A$1];COLUMN();ROW())" office:value-type="date" office:date-value="2019-12-17" calcext:value-type="date">
            <text:p>17.12.19</text:p>
          </table:table-cell>
        </table:table-row>
        <table:table-row table:style-name="ro2">
          <table:table-cell table:formula="of:=DATE([Calendar.$A$1];COLUMN();ROW())" office:value-type="date" office:date-value="2019-01-18" calcext:value-type="date">
            <text:p>18.01.19</text:p>
          </table:table-cell>
          <table:table-cell table:formula="of:=DATE([Calendar.$A$1];COLUMN();ROW())" office:value-type="date" office:date-value="2019-02-18" calcext:value-type="date">
            <text:p>18.02.19</text:p>
          </table:table-cell>
          <table:table-cell table:formula="of:=DATE([Calendar.$A$1];COLUMN();ROW())" office:value-type="date" office:date-value="2019-03-18" calcext:value-type="date">
            <text:p>18.03.19</text:p>
          </table:table-cell>
          <table:table-cell table:formula="of:=DATE([Calendar.$A$1];COLUMN();ROW())" office:value-type="date" office:date-value="2019-04-18" calcext:value-type="date">
            <text:p>18.04.19</text:p>
          </table:table-cell>
          <table:table-cell table:formula="of:=DATE([Calendar.$A$1];COLUMN();ROW())" office:value-type="date" office:date-value="2019-05-18" calcext:value-type="date">
            <text:p>18.05.19</text:p>
          </table:table-cell>
          <table:table-cell table:formula="of:=DATE([Calendar.$A$1];COLUMN();ROW())" office:value-type="date" office:date-value="2019-06-18" calcext:value-type="date">
            <text:p>18.06.19</text:p>
          </table:table-cell>
          <table:table-cell table:formula="of:=DATE([Calendar.$A$1];COLUMN();ROW())" office:value-type="date" office:date-value="2019-07-18" calcext:value-type="date">
            <text:p>18.07.19</text:p>
          </table:table-cell>
          <table:table-cell table:formula="of:=DATE([Calendar.$A$1];COLUMN();ROW())" office:value-type="date" office:date-value="2019-08-18" calcext:value-type="date">
            <text:p>18.08.19</text:p>
          </table:table-cell>
          <table:table-cell table:formula="of:=DATE([Calendar.$A$1];COLUMN();ROW())" office:value-type="date" office:date-value="2019-09-18" calcext:value-type="date">
            <text:p>18.09.19</text:p>
          </table:table-cell>
          <table:table-cell table:formula="of:=DATE([Calendar.$A$1];COLUMN();ROW())" office:value-type="date" office:date-value="2019-10-18" calcext:value-type="date">
            <text:p>18.10.19</text:p>
          </table:table-cell>
          <table:table-cell table:formula="of:=DATE([Calendar.$A$1];COLUMN();ROW())" office:value-type="date" office:date-value="2019-11-18" calcext:value-type="date">
            <text:p>18.11.19</text:p>
          </table:table-cell>
          <table:table-cell table:formula="of:=DATE([Calendar.$A$1];COLUMN();ROW())" office:value-type="date" office:date-value="2019-12-18" calcext:value-type="date">
            <text:p>18.12.19</text:p>
          </table:table-cell>
        </table:table-row>
        <table:table-row table:style-name="ro2">
          <table:table-cell table:formula="of:=DATE([Calendar.$A$1];COLUMN();ROW())" office:value-type="date" office:date-value="2019-01-19" calcext:value-type="date">
            <text:p>19.01.19</text:p>
          </table:table-cell>
          <table:table-cell table:formula="of:=DATE([Calendar.$A$1];COLUMN();ROW())" office:value-type="date" office:date-value="2019-02-19" calcext:value-type="date">
            <text:p>19.02.19</text:p>
          </table:table-cell>
          <table:table-cell table:formula="of:=DATE([Calendar.$A$1];COLUMN();ROW())" office:value-type="date" office:date-value="2019-03-19" calcext:value-type="date">
            <text:p>19.03.19</text:p>
          </table:table-cell>
          <table:table-cell table:formula="of:=DATE([Calendar.$A$1];COLUMN();ROW())" office:value-type="date" office:date-value="2019-04-19" calcext:value-type="date">
            <text:p>19.04.19</text:p>
          </table:table-cell>
          <table:table-cell table:formula="of:=DATE([Calendar.$A$1];COLUMN();ROW())" office:value-type="date" office:date-value="2019-05-19" calcext:value-type="date">
            <text:p>19.05.19</text:p>
          </table:table-cell>
          <table:table-cell table:formula="of:=DATE([Calendar.$A$1];COLUMN();ROW())" office:value-type="date" office:date-value="2019-06-19" calcext:value-type="date">
            <text:p>19.06.19</text:p>
          </table:table-cell>
          <table:table-cell table:formula="of:=DATE([Calendar.$A$1];COLUMN();ROW())" office:value-type="date" office:date-value="2019-07-19" calcext:value-type="date">
            <text:p>19.07.19</text:p>
          </table:table-cell>
          <table:table-cell table:formula="of:=DATE([Calendar.$A$1];COLUMN();ROW())" office:value-type="date" office:date-value="2019-08-19" calcext:value-type="date">
            <text:p>19.08.19</text:p>
          </table:table-cell>
          <table:table-cell table:formula="of:=DATE([Calendar.$A$1];COLUMN();ROW())" office:value-type="date" office:date-value="2019-09-19" calcext:value-type="date">
            <text:p>19.09.19</text:p>
          </table:table-cell>
          <table:table-cell table:formula="of:=DATE([Calendar.$A$1];COLUMN();ROW())" office:value-type="date" office:date-value="2019-10-19" calcext:value-type="date">
            <text:p>19.10.19</text:p>
          </table:table-cell>
          <table:table-cell table:formula="of:=DATE([Calendar.$A$1];COLUMN();ROW())" office:value-type="date" office:date-value="2019-11-19" calcext:value-type="date">
            <text:p>19.11.19</text:p>
          </table:table-cell>
          <table:table-cell table:formula="of:=DATE([Calendar.$A$1];COLUMN();ROW())" office:value-type="date" office:date-value="2019-12-19" calcext:value-type="date">
            <text:p>19.12.19</text:p>
          </table:table-cell>
        </table:table-row>
        <table:table-row table:style-name="ro2">
          <table:table-cell table:formula="of:=DATE([Calendar.$A$1];COLUMN();ROW())" office:value-type="date" office:date-value="2019-01-20" calcext:value-type="date">
            <text:p>20.01.19</text:p>
          </table:table-cell>
          <table:table-cell table:formula="of:=DATE([Calendar.$A$1];COLUMN();ROW())" office:value-type="date" office:date-value="2019-02-20" calcext:value-type="date">
            <text:p>20.02.19</text:p>
          </table:table-cell>
          <table:table-cell table:formula="of:=DATE([Calendar.$A$1];COLUMN();ROW())" office:value-type="date" office:date-value="2019-03-20" calcext:value-type="date">
            <text:p>20.03.19</text:p>
          </table:table-cell>
          <table:table-cell table:formula="of:=DATE([Calendar.$A$1];COLUMN();ROW())" office:value-type="date" office:date-value="2019-04-20" calcext:value-type="date">
            <text:p>20.04.19</text:p>
          </table:table-cell>
          <table:table-cell table:formula="of:=DATE([Calendar.$A$1];COLUMN();ROW())" office:value-type="date" office:date-value="2019-05-20" calcext:value-type="date">
            <text:p>20.05.19</text:p>
          </table:table-cell>
          <table:table-cell table:formula="of:=DATE([Calendar.$A$1];COLUMN();ROW())" office:value-type="date" office:date-value="2019-06-20" calcext:value-type="date">
            <text:p>20.06.19</text:p>
          </table:table-cell>
          <table:table-cell table:formula="of:=DATE([Calendar.$A$1];COLUMN();ROW())" office:value-type="date" office:date-value="2019-07-20" calcext:value-type="date">
            <text:p>20.07.19</text:p>
          </table:table-cell>
          <table:table-cell table:formula="of:=DATE([Calendar.$A$1];COLUMN();ROW())" office:value-type="date" office:date-value="2019-08-20" calcext:value-type="date">
            <text:p>20.08.19</text:p>
          </table:table-cell>
          <table:table-cell table:formula="of:=DATE([Calendar.$A$1];COLUMN();ROW())" office:value-type="date" office:date-value="2019-09-20" calcext:value-type="date">
            <text:p>20.09.19</text:p>
          </table:table-cell>
          <table:table-cell table:formula="of:=DATE([Calendar.$A$1];COLUMN();ROW())" office:value-type="date" office:date-value="2019-10-20" calcext:value-type="date">
            <text:p>20.10.19</text:p>
          </table:table-cell>
          <table:table-cell table:formula="of:=DATE([Calendar.$A$1];COLUMN();ROW())" office:value-type="date" office:date-value="2019-11-20" calcext:value-type="date">
            <text:p>20.11.19</text:p>
          </table:table-cell>
          <table:table-cell table:formula="of:=DATE([Calendar.$A$1];COLUMN();ROW())" office:value-type="date" office:date-value="2019-12-20" calcext:value-type="date">
            <text:p>20.12.19</text:p>
          </table:table-cell>
        </table:table-row>
        <table:table-row table:style-name="ro2">
          <table:table-cell table:formula="of:=DATE([Calendar.$A$1];COLUMN();ROW())" office:value-type="date" office:date-value="2019-01-21" calcext:value-type="date">
            <text:p>21.01.19</text:p>
          </table:table-cell>
          <table:table-cell table:formula="of:=DATE([Calendar.$A$1];COLUMN();ROW())" office:value-type="date" office:date-value="2019-02-21" calcext:value-type="date">
            <text:p>21.02.19</text:p>
          </table:table-cell>
          <table:table-cell table:formula="of:=DATE([Calendar.$A$1];COLUMN();ROW())" office:value-type="date" office:date-value="2019-03-21" calcext:value-type="date">
            <text:p>21.03.19</text:p>
          </table:table-cell>
          <table:table-cell table:formula="of:=DATE([Calendar.$A$1];COLUMN();ROW())" office:value-type="date" office:date-value="2019-04-21" calcext:value-type="date">
            <text:p>21.04.19</text:p>
          </table:table-cell>
          <table:table-cell table:formula="of:=DATE([Calendar.$A$1];COLUMN();ROW())" office:value-type="date" office:date-value="2019-05-21" calcext:value-type="date">
            <text:p>21.05.19</text:p>
          </table:table-cell>
          <table:table-cell table:formula="of:=DATE([Calendar.$A$1];COLUMN();ROW())" office:value-type="date" office:date-value="2019-06-21" calcext:value-type="date">
            <text:p>21.06.19</text:p>
          </table:table-cell>
          <table:table-cell table:formula="of:=DATE([Calendar.$A$1];COLUMN();ROW())" office:value-type="date" office:date-value="2019-07-21" calcext:value-type="date">
            <text:p>21.07.19</text:p>
          </table:table-cell>
          <table:table-cell table:formula="of:=DATE([Calendar.$A$1];COLUMN();ROW())" office:value-type="date" office:date-value="2019-08-21" calcext:value-type="date">
            <text:p>21.08.19</text:p>
          </table:table-cell>
          <table:table-cell table:formula="of:=DATE([Calendar.$A$1];COLUMN();ROW())" office:value-type="date" office:date-value="2019-09-21" calcext:value-type="date">
            <text:p>21.09.19</text:p>
          </table:table-cell>
          <table:table-cell table:formula="of:=DATE([Calendar.$A$1];COLUMN();ROW())" office:value-type="date" office:date-value="2019-10-21" calcext:value-type="date">
            <text:p>21.10.19</text:p>
          </table:table-cell>
          <table:table-cell table:formula="of:=DATE([Calendar.$A$1];COLUMN();ROW())" office:value-type="date" office:date-value="2019-11-21" calcext:value-type="date">
            <text:p>21.11.19</text:p>
          </table:table-cell>
          <table:table-cell table:formula="of:=DATE([Calendar.$A$1];COLUMN();ROW())" office:value-type="date" office:date-value="2019-12-21" calcext:value-type="date">
            <text:p>21.12.19</text:p>
          </table:table-cell>
        </table:table-row>
        <table:table-row table:style-name="ro2">
          <table:table-cell table:formula="of:=DATE([Calendar.$A$1];COLUMN();ROW())" office:value-type="date" office:date-value="2019-01-22" calcext:value-type="date">
            <text:p>22.01.19</text:p>
          </table:table-cell>
          <table:table-cell table:formula="of:=DATE([Calendar.$A$1];COLUMN();ROW())" office:value-type="date" office:date-value="2019-02-22" calcext:value-type="date">
            <text:p>22.02.19</text:p>
          </table:table-cell>
          <table:table-cell table:formula="of:=DATE([Calendar.$A$1];COLUMN();ROW())" office:value-type="date" office:date-value="2019-03-22" calcext:value-type="date">
            <text:p>22.03.19</text:p>
          </table:table-cell>
          <table:table-cell table:formula="of:=DATE([Calendar.$A$1];COLUMN();ROW())" office:value-type="date" office:date-value="2019-04-22" calcext:value-type="date">
            <text:p>22.04.19</text:p>
          </table:table-cell>
          <table:table-cell table:formula="of:=DATE([Calendar.$A$1];COLUMN();ROW())" office:value-type="date" office:date-value="2019-05-22" calcext:value-type="date">
            <text:p>22.05.19</text:p>
          </table:table-cell>
          <table:table-cell table:formula="of:=DATE([Calendar.$A$1];COLUMN();ROW())" office:value-type="date" office:date-value="2019-06-22" calcext:value-type="date">
            <text:p>22.06.19</text:p>
          </table:table-cell>
          <table:table-cell table:formula="of:=DATE([Calendar.$A$1];COLUMN();ROW())" office:value-type="date" office:date-value="2019-07-22" calcext:value-type="date">
            <text:p>22.07.19</text:p>
          </table:table-cell>
          <table:table-cell table:formula="of:=DATE([Calendar.$A$1];COLUMN();ROW())" office:value-type="date" office:date-value="2019-08-22" calcext:value-type="date">
            <text:p>22.08.19</text:p>
          </table:table-cell>
          <table:table-cell table:formula="of:=DATE([Calendar.$A$1];COLUMN();ROW())" office:value-type="date" office:date-value="2019-09-22" calcext:value-type="date">
            <text:p>22.09.19</text:p>
          </table:table-cell>
          <table:table-cell table:formula="of:=DATE([Calendar.$A$1];COLUMN();ROW())" office:value-type="date" office:date-value="2019-10-22" calcext:value-type="date">
            <text:p>22.10.19</text:p>
          </table:table-cell>
          <table:table-cell table:formula="of:=DATE([Calendar.$A$1];COLUMN();ROW())" office:value-type="date" office:date-value="2019-11-22" calcext:value-type="date">
            <text:p>22.11.19</text:p>
          </table:table-cell>
          <table:table-cell table:formula="of:=DATE([Calendar.$A$1];COLUMN();ROW())" office:value-type="date" office:date-value="2019-12-22" calcext:value-type="date">
            <text:p>22.12.19</text:p>
          </table:table-cell>
        </table:table-row>
        <table:table-row table:style-name="ro2">
          <table:table-cell table:formula="of:=DATE([Calendar.$A$1];COLUMN();ROW())" office:value-type="date" office:date-value="2019-01-23" calcext:value-type="date">
            <text:p>23.01.19</text:p>
          </table:table-cell>
          <table:table-cell table:formula="of:=DATE([Calendar.$A$1];COLUMN();ROW())" office:value-type="date" office:date-value="2019-02-23" calcext:value-type="date">
            <text:p>23.02.19</text:p>
          </table:table-cell>
          <table:table-cell table:formula="of:=DATE([Calendar.$A$1];COLUMN();ROW())" office:value-type="date" office:date-value="2019-03-23" calcext:value-type="date">
            <text:p>23.03.19</text:p>
          </table:table-cell>
          <table:table-cell table:formula="of:=DATE([Calendar.$A$1];COLUMN();ROW())" office:value-type="date" office:date-value="2019-04-23" calcext:value-type="date">
            <text:p>23.04.19</text:p>
          </table:table-cell>
          <table:table-cell table:formula="of:=DATE([Calendar.$A$1];COLUMN();ROW())" office:value-type="date" office:date-value="2019-05-23" calcext:value-type="date">
            <text:p>23.05.19</text:p>
          </table:table-cell>
          <table:table-cell table:formula="of:=DATE([Calendar.$A$1];COLUMN();ROW())" office:value-type="date" office:date-value="2019-06-23" calcext:value-type="date">
            <text:p>23.06.19</text:p>
          </table:table-cell>
          <table:table-cell table:formula="of:=DATE([Calendar.$A$1];COLUMN();ROW())" office:value-type="date" office:date-value="2019-07-23" calcext:value-type="date">
            <text:p>23.07.19</text:p>
          </table:table-cell>
          <table:table-cell table:formula="of:=DATE([Calendar.$A$1];COLUMN();ROW())" office:value-type="date" office:date-value="2019-08-23" calcext:value-type="date">
            <text:p>23.08.19</text:p>
          </table:table-cell>
          <table:table-cell table:formula="of:=DATE([Calendar.$A$1];COLUMN();ROW())" office:value-type="date" office:date-value="2019-09-23" calcext:value-type="date">
            <text:p>23.09.19</text:p>
          </table:table-cell>
          <table:table-cell table:formula="of:=DATE([Calendar.$A$1];COLUMN();ROW())" office:value-type="date" office:date-value="2019-10-23" calcext:value-type="date">
            <text:p>23.10.19</text:p>
          </table:table-cell>
          <table:table-cell table:formula="of:=DATE([Calendar.$A$1];COLUMN();ROW())" office:value-type="date" office:date-value="2019-11-23" calcext:value-type="date">
            <text:p>23.11.19</text:p>
          </table:table-cell>
          <table:table-cell table:formula="of:=DATE([Calendar.$A$1];COLUMN();ROW())" office:value-type="date" office:date-value="2019-12-23" calcext:value-type="date">
            <text:p>23.12.19</text:p>
          </table:table-cell>
        </table:table-row>
        <table:table-row table:style-name="ro2">
          <table:table-cell table:formula="of:=DATE([Calendar.$A$1];COLUMN();ROW())" office:value-type="date" office:date-value="2019-01-24" calcext:value-type="date">
            <text:p>24.01.19</text:p>
          </table:table-cell>
          <table:table-cell table:formula="of:=DATE([Calendar.$A$1];COLUMN();ROW())" office:value-type="date" office:date-value="2019-02-24" calcext:value-type="date">
            <text:p>24.02.19</text:p>
          </table:table-cell>
          <table:table-cell table:formula="of:=DATE([Calendar.$A$1];COLUMN();ROW())" office:value-type="date" office:date-value="2019-03-24" calcext:value-type="date">
            <text:p>24.03.19</text:p>
          </table:table-cell>
          <table:table-cell table:formula="of:=DATE([Calendar.$A$1];COLUMN();ROW())" office:value-type="date" office:date-value="2019-04-24" calcext:value-type="date">
            <text:p>24.04.19</text:p>
          </table:table-cell>
          <table:table-cell table:formula="of:=DATE([Calendar.$A$1];COLUMN();ROW())" office:value-type="date" office:date-value="2019-05-24" calcext:value-type="date">
            <text:p>24.05.19</text:p>
          </table:table-cell>
          <table:table-cell table:formula="of:=DATE([Calendar.$A$1];COLUMN();ROW())" office:value-type="date" office:date-value="2019-06-24" calcext:value-type="date">
            <text:p>24.06.19</text:p>
          </table:table-cell>
          <table:table-cell table:formula="of:=DATE([Calendar.$A$1];COLUMN();ROW())" office:value-type="date" office:date-value="2019-07-24" calcext:value-type="date">
            <text:p>24.07.19</text:p>
          </table:table-cell>
          <table:table-cell table:formula="of:=DATE([Calendar.$A$1];COLUMN();ROW())" office:value-type="date" office:date-value="2019-08-24" calcext:value-type="date">
            <text:p>24.08.19</text:p>
          </table:table-cell>
          <table:table-cell table:formula="of:=DATE([Calendar.$A$1];COLUMN();ROW())" office:value-type="date" office:date-value="2019-09-24" calcext:value-type="date">
            <text:p>24.09.19</text:p>
          </table:table-cell>
          <table:table-cell table:formula="of:=DATE([Calendar.$A$1];COLUMN();ROW())" office:value-type="date" office:date-value="2019-10-24" calcext:value-type="date">
            <text:p>24.10.19</text:p>
          </table:table-cell>
          <table:table-cell table:formula="of:=DATE([Calendar.$A$1];COLUMN();ROW())" office:value-type="date" office:date-value="2019-11-24" calcext:value-type="date">
            <text:p>24.11.19</text:p>
          </table:table-cell>
          <table:table-cell table:formula="of:=DATE([Calendar.$A$1];COLUMN();ROW())" office:value-type="date" office:date-value="2019-12-24" calcext:value-type="date">
            <text:p>24.12.19</text:p>
          </table:table-cell>
        </table:table-row>
        <table:table-row table:style-name="ro2">
          <table:table-cell table:formula="of:=DATE([Calendar.$A$1];COLUMN();ROW())" office:value-type="date" office:date-value="2019-01-25" calcext:value-type="date">
            <text:p>25.01.19</text:p>
          </table:table-cell>
          <table:table-cell table:formula="of:=DATE([Calendar.$A$1];COLUMN();ROW())" office:value-type="date" office:date-value="2019-02-25" calcext:value-type="date">
            <text:p>25.02.19</text:p>
          </table:table-cell>
          <table:table-cell table:formula="of:=DATE([Calendar.$A$1];COLUMN();ROW())" office:value-type="date" office:date-value="2019-03-25" calcext:value-type="date">
            <text:p>25.03.19</text:p>
          </table:table-cell>
          <table:table-cell table:formula="of:=DATE([Calendar.$A$1];COLUMN();ROW())" office:value-type="date" office:date-value="2019-04-25" calcext:value-type="date">
            <text:p>25.04.19</text:p>
          </table:table-cell>
          <table:table-cell table:formula="of:=DATE([Calendar.$A$1];COLUMN();ROW())" office:value-type="date" office:date-value="2019-05-25" calcext:value-type="date">
            <text:p>25.05.19</text:p>
          </table:table-cell>
          <table:table-cell table:formula="of:=DATE([Calendar.$A$1];COLUMN();ROW())" office:value-type="date" office:date-value="2019-06-25" calcext:value-type="date">
            <text:p>25.06.19</text:p>
          </table:table-cell>
          <table:table-cell table:formula="of:=DATE([Calendar.$A$1];COLUMN();ROW())" office:value-type="date" office:date-value="2019-07-25" calcext:value-type="date">
            <text:p>25.07.19</text:p>
          </table:table-cell>
          <table:table-cell table:formula="of:=DATE([Calendar.$A$1];COLUMN();ROW())" office:value-type="date" office:date-value="2019-08-25" calcext:value-type="date">
            <text:p>25.08.19</text:p>
          </table:table-cell>
          <table:table-cell table:formula="of:=DATE([Calendar.$A$1];COLUMN();ROW())" office:value-type="date" office:date-value="2019-09-25" calcext:value-type="date">
            <text:p>25.09.19</text:p>
          </table:table-cell>
          <table:table-cell table:formula="of:=DATE([Calendar.$A$1];COLUMN();ROW())" office:value-type="date" office:date-value="2019-10-25" calcext:value-type="date">
            <text:p>25.10.19</text:p>
          </table:table-cell>
          <table:table-cell table:formula="of:=DATE([Calendar.$A$1];COLUMN();ROW())" office:value-type="date" office:date-value="2019-11-25" calcext:value-type="date">
            <text:p>25.11.19</text:p>
          </table:table-cell>
          <table:table-cell table:formula="of:=DATE([Calendar.$A$1];COLUMN();ROW())" office:value-type="date" office:date-value="2019-12-25" calcext:value-type="date">
            <text:p>25.12.19</text:p>
          </table:table-cell>
        </table:table-row>
        <table:table-row table:style-name="ro2">
          <table:table-cell table:formula="of:=DATE([Calendar.$A$1];COLUMN();ROW())" office:value-type="date" office:date-value="2019-01-26" calcext:value-type="date">
            <text:p>26.01.19</text:p>
          </table:table-cell>
          <table:table-cell table:formula="of:=DATE([Calendar.$A$1];COLUMN();ROW())" office:value-type="date" office:date-value="2019-02-26" calcext:value-type="date">
            <text:p>26.02.19</text:p>
          </table:table-cell>
          <table:table-cell table:formula="of:=DATE([Calendar.$A$1];COLUMN();ROW())" office:value-type="date" office:date-value="2019-03-26" calcext:value-type="date">
            <text:p>26.03.19</text:p>
          </table:table-cell>
          <table:table-cell table:formula="of:=DATE([Calendar.$A$1];COLUMN();ROW())" office:value-type="date" office:date-value="2019-04-26" calcext:value-type="date">
            <text:p>26.04.19</text:p>
          </table:table-cell>
          <table:table-cell table:formula="of:=DATE([Calendar.$A$1];COLUMN();ROW())" office:value-type="date" office:date-value="2019-05-26" calcext:value-type="date">
            <text:p>26.05.19</text:p>
          </table:table-cell>
          <table:table-cell table:formula="of:=DATE([Calendar.$A$1];COLUMN();ROW())" office:value-type="date" office:date-value="2019-06-26" calcext:value-type="date">
            <text:p>26.06.19</text:p>
          </table:table-cell>
          <table:table-cell table:formula="of:=DATE([Calendar.$A$1];COLUMN();ROW())" office:value-type="date" office:date-value="2019-07-26" calcext:value-type="date">
            <text:p>26.07.19</text:p>
          </table:table-cell>
          <table:table-cell table:formula="of:=DATE([Calendar.$A$1];COLUMN();ROW())" office:value-type="date" office:date-value="2019-08-26" calcext:value-type="date">
            <text:p>26.08.19</text:p>
          </table:table-cell>
          <table:table-cell table:formula="of:=DATE([Calendar.$A$1];COLUMN();ROW())" office:value-type="date" office:date-value="2019-09-26" calcext:value-type="date">
            <text:p>26.09.19</text:p>
          </table:table-cell>
          <table:table-cell table:formula="of:=DATE([Calendar.$A$1];COLUMN();ROW())" office:value-type="date" office:date-value="2019-10-26" calcext:value-type="date">
            <text:p>26.10.19</text:p>
          </table:table-cell>
          <table:table-cell table:formula="of:=DATE([Calendar.$A$1];COLUMN();ROW())" office:value-type="date" office:date-value="2019-11-26" calcext:value-type="date">
            <text:p>26.11.19</text:p>
          </table:table-cell>
          <table:table-cell table:formula="of:=DATE([Calendar.$A$1];COLUMN();ROW())" office:value-type="date" office:date-value="2019-12-26" calcext:value-type="date">
            <text:p>26.12.19</text:p>
          </table:table-cell>
        </table:table-row>
        <table:table-row table:style-name="ro2">
          <table:table-cell table:formula="of:=DATE([Calendar.$A$1];COLUMN();ROW())" office:value-type="date" office:date-value="2019-01-27" calcext:value-type="date">
            <text:p>27.01.19</text:p>
          </table:table-cell>
          <table:table-cell table:formula="of:=DATE([Calendar.$A$1];COLUMN();ROW())" office:value-type="date" office:date-value="2019-02-27" calcext:value-type="date">
            <text:p>27.02.19</text:p>
          </table:table-cell>
          <table:table-cell table:formula="of:=DATE([Calendar.$A$1];COLUMN();ROW())" office:value-type="date" office:date-value="2019-03-27" calcext:value-type="date">
            <text:p>27.03.19</text:p>
          </table:table-cell>
          <table:table-cell table:formula="of:=DATE([Calendar.$A$1];COLUMN();ROW())" office:value-type="date" office:date-value="2019-04-27" calcext:value-type="date">
            <text:p>27.04.19</text:p>
          </table:table-cell>
          <table:table-cell table:formula="of:=DATE([Calendar.$A$1];COLUMN();ROW())" office:value-type="date" office:date-value="2019-05-27" calcext:value-type="date">
            <text:p>27.05.19</text:p>
          </table:table-cell>
          <table:table-cell table:formula="of:=DATE([Calendar.$A$1];COLUMN();ROW())" office:value-type="date" office:date-value="2019-06-27" calcext:value-type="date">
            <text:p>27.06.19</text:p>
          </table:table-cell>
          <table:table-cell table:formula="of:=DATE([Calendar.$A$1];COLUMN();ROW())" office:value-type="date" office:date-value="2019-07-27" calcext:value-type="date">
            <text:p>27.07.19</text:p>
          </table:table-cell>
          <table:table-cell table:formula="of:=DATE([Calendar.$A$1];COLUMN();ROW())" office:value-type="date" office:date-value="2019-08-27" calcext:value-type="date">
            <text:p>27.08.19</text:p>
          </table:table-cell>
          <table:table-cell table:formula="of:=DATE([Calendar.$A$1];COLUMN();ROW())" office:value-type="date" office:date-value="2019-09-27" calcext:value-type="date">
            <text:p>27.09.19</text:p>
          </table:table-cell>
          <table:table-cell table:formula="of:=DATE([Calendar.$A$1];COLUMN();ROW())" office:value-type="date" office:date-value="2019-10-27" calcext:value-type="date">
            <text:p>27.10.19</text:p>
          </table:table-cell>
          <table:table-cell table:formula="of:=DATE([Calendar.$A$1];COLUMN();ROW())" office:value-type="date" office:date-value="2019-11-27" calcext:value-type="date">
            <text:p>27.11.19</text:p>
          </table:table-cell>
          <table:table-cell table:formula="of:=DATE([Calendar.$A$1];COLUMN();ROW())" office:value-type="date" office:date-value="2019-12-27" calcext:value-type="date">
            <text:p>27.12.19</text:p>
          </table:table-cell>
        </table:table-row>
        <table:table-row table:style-name="ro2">
          <table:table-cell table:formula="of:=DATE([Calendar.$A$1];COLUMN();ROW())" office:value-type="date" office:date-value="2019-01-28" calcext:value-type="date">
            <text:p>28.01.19</text:p>
          </table:table-cell>
          <table:table-cell table:formula="of:=DATE([Calendar.$A$1];COLUMN();ROW())" office:value-type="date" office:date-value="2019-02-28" calcext:value-type="date">
            <text:p>28.02.19</text:p>
          </table:table-cell>
          <table:table-cell table:formula="of:=DATE([Calendar.$A$1];COLUMN();ROW())" office:value-type="date" office:date-value="2019-03-28" calcext:value-type="date">
            <text:p>28.03.19</text:p>
          </table:table-cell>
          <table:table-cell table:formula="of:=DATE([Calendar.$A$1];COLUMN();ROW())" office:value-type="date" office:date-value="2019-04-28" calcext:value-type="date">
            <text:p>28.04.19</text:p>
          </table:table-cell>
          <table:table-cell table:formula="of:=DATE([Calendar.$A$1];COLUMN();ROW())" office:value-type="date" office:date-value="2019-05-28" calcext:value-type="date">
            <text:p>28.05.19</text:p>
          </table:table-cell>
          <table:table-cell table:formula="of:=DATE([Calendar.$A$1];COLUMN();ROW())" office:value-type="date" office:date-value="2019-06-28" calcext:value-type="date">
            <text:p>28.06.19</text:p>
          </table:table-cell>
          <table:table-cell table:formula="of:=DATE([Calendar.$A$1];COLUMN();ROW())" office:value-type="date" office:date-value="2019-07-28" calcext:value-type="date">
            <text:p>28.07.19</text:p>
          </table:table-cell>
          <table:table-cell table:formula="of:=DATE([Calendar.$A$1];COLUMN();ROW())" office:value-type="date" office:date-value="2019-08-28" calcext:value-type="date">
            <text:p>28.08.19</text:p>
          </table:table-cell>
          <table:table-cell table:formula="of:=DATE([Calendar.$A$1];COLUMN();ROW())" office:value-type="date" office:date-value="2019-09-28" calcext:value-type="date">
            <text:p>28.09.19</text:p>
          </table:table-cell>
          <table:table-cell table:formula="of:=DATE([Calendar.$A$1];COLUMN();ROW())" office:value-type="date" office:date-value="2019-10-28" calcext:value-type="date">
            <text:p>28.10.19</text:p>
          </table:table-cell>
          <table:table-cell table:formula="of:=DATE([Calendar.$A$1];COLUMN();ROW())" office:value-type="date" office:date-value="2019-11-28" calcext:value-type="date">
            <text:p>28.11.19</text:p>
          </table:table-cell>
          <table:table-cell table:formula="of:=DATE([Calendar.$A$1];COLUMN();ROW())" office:value-type="date" office:date-value="2019-12-28" calcext:value-type="date">
            <text:p>28.12.19</text:p>
          </table:table-cell>
        </table:table-row>
        <table:table-row table:style-name="ro2">
          <table:table-cell table:formula="of:=DATE([Calendar.$A$1];COLUMN();ROW())" office:value-type="date" office:date-value="2019-01-29" calcext:value-type="date">
            <text:p>29.01.19</text:p>
          </table:table-cell>
          <table:table-cell table:formula="of:=DATE([Calendar.$A$1];COLUMN();ROW())" office:value-type="date" office:date-value="2019-03-01" calcext:value-type="date">
            <text:p>01.03.19</text:p>
          </table:table-cell>
          <table:table-cell table:formula="of:=DATE([Calendar.$A$1];COLUMN();ROW())" office:value-type="date" office:date-value="2019-03-29" calcext:value-type="date">
            <text:p>29.03.19</text:p>
          </table:table-cell>
          <table:table-cell table:formula="of:=DATE([Calendar.$A$1];COLUMN();ROW())" office:value-type="date" office:date-value="2019-04-29" calcext:value-type="date">
            <text:p>29.04.19</text:p>
          </table:table-cell>
          <table:table-cell table:formula="of:=DATE([Calendar.$A$1];COLUMN();ROW())" office:value-type="date" office:date-value="2019-05-29" calcext:value-type="date">
            <text:p>29.05.19</text:p>
          </table:table-cell>
          <table:table-cell table:formula="of:=DATE([Calendar.$A$1];COLUMN();ROW())" office:value-type="date" office:date-value="2019-06-29" calcext:value-type="date">
            <text:p>29.06.19</text:p>
          </table:table-cell>
          <table:table-cell table:formula="of:=DATE([Calendar.$A$1];COLUMN();ROW())" office:value-type="date" office:date-value="2019-07-29" calcext:value-type="date">
            <text:p>29.07.19</text:p>
          </table:table-cell>
          <table:table-cell table:formula="of:=DATE([Calendar.$A$1];COLUMN();ROW())" office:value-type="date" office:date-value="2019-08-29" calcext:value-type="date">
            <text:p>29.08.19</text:p>
          </table:table-cell>
          <table:table-cell table:formula="of:=DATE([Calendar.$A$1];COLUMN();ROW())" office:value-type="date" office:date-value="2019-09-29" calcext:value-type="date">
            <text:p>29.09.19</text:p>
          </table:table-cell>
          <table:table-cell table:formula="of:=DATE([Calendar.$A$1];COLUMN();ROW())" office:value-type="date" office:date-value="2019-10-29" calcext:value-type="date">
            <text:p>29.10.19</text:p>
          </table:table-cell>
          <table:table-cell table:formula="of:=DATE([Calendar.$A$1];COLUMN();ROW())" office:value-type="date" office:date-value="2019-11-29" calcext:value-type="date">
            <text:p>29.11.19</text:p>
          </table:table-cell>
          <table:table-cell table:formula="of:=DATE([Calendar.$A$1];COLUMN();ROW())" office:value-type="date" office:date-value="2019-12-29" calcext:value-type="date">
            <text:p>29.12.19</text:p>
          </table:table-cell>
        </table:table-row>
        <table:table-row table:style-name="ro2">
          <table:table-cell table:formula="of:=DATE([Calendar.$A$1];COLUMN();ROW())" office:value-type="date" office:date-value="2019-01-30" calcext:value-type="date">
            <text:p>30.01.19</text:p>
          </table:table-cell>
          <table:table-cell table:formula="of:=DATE([Calendar.$A$1];COLUMN();ROW())" office:value-type="date" office:date-value="2019-03-02" calcext:value-type="date">
            <text:p>02.03.19</text:p>
          </table:table-cell>
          <table:table-cell table:formula="of:=DATE([Calendar.$A$1];COLUMN();ROW())" office:value-type="date" office:date-value="2019-03-30" calcext:value-type="date">
            <text:p>30.03.19</text:p>
          </table:table-cell>
          <table:table-cell table:formula="of:=DATE([Calendar.$A$1];COLUMN();ROW())" office:value-type="date" office:date-value="2019-04-30" calcext:value-type="date">
            <text:p>30.04.19</text:p>
          </table:table-cell>
          <table:table-cell table:formula="of:=DATE([Calendar.$A$1];COLUMN();ROW())" office:value-type="date" office:date-value="2019-05-30" calcext:value-type="date">
            <text:p>30.05.19</text:p>
          </table:table-cell>
          <table:table-cell table:formula="of:=DATE([Calendar.$A$1];COLUMN();ROW())" office:value-type="date" office:date-value="2019-06-30" calcext:value-type="date">
            <text:p>30.06.19</text:p>
          </table:table-cell>
          <table:table-cell table:formula="of:=DATE([Calendar.$A$1];COLUMN();ROW())" office:value-type="date" office:date-value="2019-07-30" calcext:value-type="date">
            <text:p>30.07.19</text:p>
          </table:table-cell>
          <table:table-cell table:formula="of:=DATE([Calendar.$A$1];COLUMN();ROW())" office:value-type="date" office:date-value="2019-08-30" calcext:value-type="date">
            <text:p>30.08.19</text:p>
          </table:table-cell>
          <table:table-cell table:formula="of:=DATE([Calendar.$A$1];COLUMN();ROW())" office:value-type="date" office:date-value="2019-09-30" calcext:value-type="date">
            <text:p>30.09.19</text:p>
          </table:table-cell>
          <table:table-cell table:formula="of:=DATE([Calendar.$A$1];COLUMN();ROW())" office:value-type="date" office:date-value="2019-10-30" calcext:value-type="date">
            <text:p>30.10.19</text:p>
          </table:table-cell>
          <table:table-cell table:formula="of:=DATE([Calendar.$A$1];COLUMN();ROW())" office:value-type="date" office:date-value="2019-11-30" calcext:value-type="date">
            <text:p>30.11.19</text:p>
          </table:table-cell>
          <table:table-cell table:formula="of:=DATE([Calendar.$A$1];COLUMN();ROW())" office:value-type="date" office:date-value="2019-12-30" calcext:value-type="date">
            <text:p>30.12.19</text:p>
          </table:table-cell>
        </table:table-row>
        <table:table-row table:style-name="ro2">
          <table:table-cell table:formula="of:=DATE([Calendar.$A$1];COLUMN();ROW())" office:value-type="date" office:date-value="2019-01-31" calcext:value-type="date">
            <text:p>31.01.19</text:p>
          </table:table-cell>
          <table:table-cell table:formula="of:=DATE([Calendar.$A$1];COLUMN();ROW())" office:value-type="date" office:date-value="2019-03-03" calcext:value-type="date">
            <text:p>03.03.19</text:p>
          </table:table-cell>
          <table:table-cell table:formula="of:=DATE([Calendar.$A$1];COLUMN();ROW())" office:value-type="date" office:date-value="2019-03-31" calcext:value-type="date">
            <text:p>31.03.19</text:p>
          </table:table-cell>
          <table:table-cell table:formula="of:=DATE([Calendar.$A$1];COLUMN();ROW())" office:value-type="date" office:date-value="2019-05-01" calcext:value-type="date">
            <text:p>01.05.19</text:p>
          </table:table-cell>
          <table:table-cell table:formula="of:=DATE([Calendar.$A$1];COLUMN();ROW())" office:value-type="date" office:date-value="2019-05-31" calcext:value-type="date">
            <text:p>31.05.19</text:p>
          </table:table-cell>
          <table:table-cell table:formula="of:=DATE([Calendar.$A$1];COLUMN();ROW())" office:value-type="date" office:date-value="2019-07-01" calcext:value-type="date">
            <text:p>01.07.19</text:p>
          </table:table-cell>
          <table:table-cell table:formula="of:=DATE([Calendar.$A$1];COLUMN();ROW())" office:value-type="date" office:date-value="2019-07-31" calcext:value-type="date">
            <text:p>31.07.19</text:p>
          </table:table-cell>
          <table:table-cell table:formula="of:=DATE([Calendar.$A$1];COLUMN();ROW())" office:value-type="date" office:date-value="2019-08-31" calcext:value-type="date">
            <text:p>31.08.19</text:p>
          </table:table-cell>
          <table:table-cell table:formula="of:=DATE([Calendar.$A$1];COLUMN();ROW())" office:value-type="date" office:date-value="2019-10-01" calcext:value-type="date">
            <text:p>01.10.19</text:p>
          </table:table-cell>
          <table:table-cell table:formula="of:=DATE([Calendar.$A$1];COLUMN();ROW())" office:value-type="date" office:date-value="2019-10-31" calcext:value-type="date">
            <text:p>31.10.19</text:p>
          </table:table-cell>
          <table:table-cell table:formula="of:=DATE([Calendar.$A$1];COLUMN();ROW())" office:value-type="date" office:date-value="2019-12-01" calcext:value-type="date">
            <text:p>01.12.19</text:p>
          </table:table-cell>
          <table:table-cell table:formula="of:=DATE([Calendar.$A$1];COLUMN();ROW())" office:value-type="date" office:date-value="2019-12-31" calcext:value-type="date">
            <text:p>31.12.19</text:p>
          </table:table-cell>
        </table:table-row>
      </table:table>
      <table:table table:name="Holydays" table:style-name="ta2">
        <table:table-column table:style-name="co2" table:number-columns-repeated="17" table:default-cell-style-name="Default"/>
        <table:table-row table:style-name="ro2">
          <table:table-cell table:formula="of:=VLOOKUP([$Days.A1];[.$P$1:.$Q$14];2;0)" office:value-type="string" office:string-value="Neujahr" calcext:value-type="string">
            <text:p>Neujahr</text:p>
          </table:table-cell>
          <table:table-cell table:formula="of:=VLOOKUP([$Days.B1];[.$P$1:.$Q$14];2;0)" office:value-type="string" office:string-value="" calcext:value-type="error">
            <text:p>#N/A</text:p>
          </table:table-cell>
          <table:table-cell table:formula="of:=VLOOKUP([$Days.C1];[.$P$1:.$Q$14];2;0)" office:value-type="string" office:string-value="" calcext:value-type="error">
            <text:p>#N/A</text:p>
          </table:table-cell>
          <table:table-cell table:formula="of:=VLOOKUP([$Days.D1];[.$P$1:.$Q$14];2;0)" office:value-type="string" office:string-value="" calcext:value-type="error">
            <text:p>#N/A</text:p>
          </table:table-cell>
          <table:table-cell table:formula="of:=VLOOKUP([$Days.E1];[.$P$1:.$Q$14];2;0)" office:value-type="string" office:string-value="Tag der Arbeit" calcext:value-type="string">
            <text:p>Tag der Arbeit</text:p>
          </table:table-cell>
          <table:table-cell table:formula="of:=VLOOKUP([$Days.F1];[.$P$1:.$Q$14];2;0)" office:value-type="string" office:string-value="" calcext:value-type="error">
            <text:p>#N/A</text:p>
          </table:table-cell>
          <table:table-cell table:formula="of:=VLOOKUP([$Days.G1];[.$P$1:.$Q$14];2;0)" office:value-type="string" office:string-value="" calcext:value-type="error">
            <text:p>#N/A</text:p>
          </table:table-cell>
          <table:table-cell table:formula="of:=VLOOKUP([$Days.H1];[.$P$1:.$Q$14];2;0)" office:value-type="string" office:string-value="" calcext:value-type="error">
            <text:p>#N/A</text:p>
          </table:table-cell>
          <table:table-cell table:formula="of:=VLOOKUP([$Days.I1];[.$P$1:.$Q$14];2;0)" office:value-type="string" office:string-value="" calcext:value-type="error">
            <text:p>#N/A</text:p>
          </table:table-cell>
          <table:table-cell table:formula="of:=VLOOKUP([$Days.J1];[.$P$1:.$Q$14];2;0)" office:value-type="string" office:string-value="" calcext:value-type="error">
            <text:p>#N/A</text:p>
          </table:table-cell>
          <table:table-cell table:formula="of:=VLOOKUP([$Days.K1];[.$P$1:.$Q$14];2;0)" office:value-type="string" office:string-value="Allerheiligen" calcext:value-type="string">
            <text:p>Allerheiligen</text:p>
          </table:table-cell>
          <table:table-cell table:formula="of:=VLOOKUP([$Days.L1];[.$P$1:.$Q$14];2;0)" office:value-type="string" office:string-value="" calcext:value-type="error">
            <text:p>#N/A</text:p>
          </table:table-cell>
          <table:table-cell/>
          <table:table-cell table:style-name="ce13" table:formula="of:=EASTERSUNDAY([Calendar.$A$1])" office:value-type="date" office:date-value="2019-04-21" calcext:value-type="date">
            <text:p>21.04.19</text:p>
          </table:table-cell>
          <table:table-cell/>
          <table:table-cell table:style-name="ce13" table:formula="of:=DATE([$Calendar.$A$1];1;1)" office:value-type="date" office:date-value="2019-01-01" calcext:value-type="date">
            <text:p>01.01.19</text:p>
          </table:table-cell>
          <table:table-cell office:value-type="string" calcext:value-type="string">
            <text:p>Neujahr</text:p>
          </table:table-cell>
        </table:table-row>
        <table:table-row table:style-name="ro2">
          <table:table-cell table:formula="of:=VLOOKUP([$Days.A2];[.$P$1:.$Q$14];2;0)" office:value-type="string" office:string-value="" calcext:value-type="error">
            <text:p>#N/A</text:p>
          </table:table-cell>
          <table:table-cell table:formula="of:=VLOOKUP([$Days.B2];[.$P$1:.$Q$14];2;0)" office:value-type="string" office:string-value="" calcext:value-type="error">
            <text:p>#N/A</text:p>
          </table:table-cell>
          <table:table-cell table:formula="of:=VLOOKUP([$Days.C2];[.$P$1:.$Q$14];2;0)" office:value-type="string" office:string-value="" calcext:value-type="error">
            <text:p>#N/A</text:p>
          </table:table-cell>
          <table:table-cell table:formula="of:=VLOOKUP([$Days.D2];[.$P$1:.$Q$14];2;0)" office:value-type="string" office:string-value="" calcext:value-type="error">
            <text:p>#N/A</text:p>
          </table:table-cell>
          <table:table-cell table:formula="of:=VLOOKUP([$Days.E2];[.$P$1:.$Q$14];2;0)" office:value-type="string" office:string-value="" calcext:value-type="error">
            <text:p>#N/A</text:p>
          </table:table-cell>
          <table:table-cell table:formula="of:=VLOOKUP([$Days.F2];[.$P$1:.$Q$14];2;0)" office:value-type="string" office:string-value="" calcext:value-type="error">
            <text:p>#N/A</text:p>
          </table:table-cell>
          <table:table-cell table:formula="of:=VLOOKUP([$Days.G2];[.$P$1:.$Q$14];2;0)" office:value-type="string" office:string-value="" calcext:value-type="error">
            <text:p>#N/A</text:p>
          </table:table-cell>
          <table:table-cell table:formula="of:=VLOOKUP([$Days.H2];[.$P$1:.$Q$14];2;0)" office:value-type="string" office:string-value="" calcext:value-type="error">
            <text:p>#N/A</text:p>
          </table:table-cell>
          <table:table-cell table:formula="of:=VLOOKUP([$Days.I2];[.$P$1:.$Q$14];2;0)" office:value-type="string" office:string-value="" calcext:value-type="error">
            <text:p>#N/A</text:p>
          </table:table-cell>
          <table:table-cell table:formula="of:=VLOOKUP([$Days.J2];[.$P$1:.$Q$14];2;0)" office:value-type="string" office:string-value="" calcext:value-type="error">
            <text:p>#N/A</text:p>
          </table:table-cell>
          <table:table-cell table:formula="of:=VLOOKUP([$Days.K2];[.$P$1:.$Q$14];2;0)" office:value-type="string" office:string-value="" calcext:value-type="error">
            <text:p>#N/A</text:p>
          </table:table-cell>
          <table:table-cell table:formula="of:=VLOOKUP([$Days.L2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-2" office:value-type="date" office:date-value="2019-04-19" calcext:value-type="date">
            <text:p>19.04.19</text:p>
          </table:table-cell>
          <table:table-cell office:value-type="string" calcext:value-type="string">
            <text:p>Karfreitag</text:p>
          </table:table-cell>
        </table:table-row>
        <table:table-row table:style-name="ro2">
          <table:table-cell table:formula="of:=VLOOKUP([$Days.A3];[.$P$1:.$Q$14];2;0)" office:value-type="string" office:string-value="" calcext:value-type="error">
            <text:p>#N/A</text:p>
          </table:table-cell>
          <table:table-cell table:formula="of:=VLOOKUP([$Days.B3];[.$P$1:.$Q$14];2;0)" office:value-type="string" office:string-value="" calcext:value-type="error">
            <text:p>#N/A</text:p>
          </table:table-cell>
          <table:table-cell table:formula="of:=VLOOKUP([$Days.C3];[.$P$1:.$Q$14];2;0)" office:value-type="string" office:string-value="" calcext:value-type="error">
            <text:p>#N/A</text:p>
          </table:table-cell>
          <table:table-cell table:formula="of:=VLOOKUP([$Days.D3];[.$P$1:.$Q$14];2;0)" office:value-type="string" office:string-value="" calcext:value-type="error">
            <text:p>#N/A</text:p>
          </table:table-cell>
          <table:table-cell table:formula="of:=VLOOKUP([$Days.E3];[.$P$1:.$Q$14];2;0)" office:value-type="string" office:string-value="" calcext:value-type="error">
            <text:p>#N/A</text:p>
          </table:table-cell>
          <table:table-cell table:formula="of:=VLOOKUP([$Days.F3];[.$P$1:.$Q$14];2;0)" office:value-type="string" office:string-value="" calcext:value-type="error">
            <text:p>#N/A</text:p>
          </table:table-cell>
          <table:table-cell table:formula="of:=VLOOKUP([$Days.G3];[.$P$1:.$Q$14];2;0)" office:value-type="string" office:string-value="" calcext:value-type="error">
            <text:p>#N/A</text:p>
          </table:table-cell>
          <table:table-cell table:formula="of:=VLOOKUP([$Days.H3];[.$P$1:.$Q$14];2;0)" office:value-type="string" office:string-value="" calcext:value-type="error">
            <text:p>#N/A</text:p>
          </table:table-cell>
          <table:table-cell table:formula="of:=VLOOKUP([$Days.I3];[.$P$1:.$Q$14];2;0)" office:value-type="string" office:string-value="" calcext:value-type="error">
            <text:p>#N/A</text:p>
          </table:table-cell>
          <table:table-cell table:formula="of:=VLOOKUP([$Days.J3];[.$P$1:.$Q$14];2;0)" office:value-type="string" office:string-value="Dt. Einheit" calcext:value-type="string">
            <text:p>Dt. Einheit</text:p>
          </table:table-cell>
          <table:table-cell table:formula="of:=VLOOKUP([$Days.K3];[.$P$1:.$Q$14];2;0)" office:value-type="string" office:string-value="" calcext:value-type="error">
            <text:p>#N/A</text:p>
          </table:table-cell>
          <table:table-cell table:formula="of:=VLOOKUP([$Days.L3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" office:value-type="date" office:date-value="2019-04-21" calcext:value-type="date">
            <text:p>21.04.19</text:p>
          </table:table-cell>
          <table:table-cell office:value-type="string" calcext:value-type="string">
            <text:p>Ostersonntag</text:p>
          </table:table-cell>
        </table:table-row>
        <table:table-row table:style-name="ro2">
          <table:table-cell table:formula="of:=VLOOKUP([$Days.A4];[.$P$1:.$Q$14];2;0)" office:value-type="string" office:string-value="" calcext:value-type="error">
            <text:p>#N/A</text:p>
          </table:table-cell>
          <table:table-cell table:formula="of:=VLOOKUP([$Days.B4];[.$P$1:.$Q$14];2;0)" office:value-type="string" office:string-value="" calcext:value-type="error">
            <text:p>#N/A</text:p>
          </table:table-cell>
          <table:table-cell table:formula="of:=VLOOKUP([$Days.C4];[.$P$1:.$Q$14];2;0)" office:value-type="string" office:string-value="" calcext:value-type="error">
            <text:p>#N/A</text:p>
          </table:table-cell>
          <table:table-cell table:formula="of:=VLOOKUP([$Days.D4];[.$P$1:.$Q$14];2;0)" office:value-type="string" office:string-value="" calcext:value-type="error">
            <text:p>#N/A</text:p>
          </table:table-cell>
          <table:table-cell table:formula="of:=VLOOKUP([$Days.E4];[.$P$1:.$Q$14];2;0)" office:value-type="string" office:string-value="" calcext:value-type="error">
            <text:p>#N/A</text:p>
          </table:table-cell>
          <table:table-cell table:formula="of:=VLOOKUP([$Days.F4];[.$P$1:.$Q$14];2;0)" office:value-type="string" office:string-value="" calcext:value-type="error">
            <text:p>#N/A</text:p>
          </table:table-cell>
          <table:table-cell table:formula="of:=VLOOKUP([$Days.G4];[.$P$1:.$Q$14];2;0)" office:value-type="string" office:string-value="" calcext:value-type="error">
            <text:p>#N/A</text:p>
          </table:table-cell>
          <table:table-cell table:formula="of:=VLOOKUP([$Days.H4];[.$P$1:.$Q$14];2;0)" office:value-type="string" office:string-value="" calcext:value-type="error">
            <text:p>#N/A</text:p>
          </table:table-cell>
          <table:table-cell table:formula="of:=VLOOKUP([$Days.I4];[.$P$1:.$Q$14];2;0)" office:value-type="string" office:string-value="" calcext:value-type="error">
            <text:p>#N/A</text:p>
          </table:table-cell>
          <table:table-cell table:formula="of:=VLOOKUP([$Days.J4];[.$P$1:.$Q$14];2;0)" office:value-type="string" office:string-value="" calcext:value-type="error">
            <text:p>#N/A</text:p>
          </table:table-cell>
          <table:table-cell table:formula="of:=VLOOKUP([$Days.K4];[.$P$1:.$Q$14];2;0)" office:value-type="string" office:string-value="" calcext:value-type="error">
            <text:p>#N/A</text:p>
          </table:table-cell>
          <table:table-cell table:formula="of:=VLOOKUP([$Days.L4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+1" office:value-type="date" office:date-value="2019-04-22" calcext:value-type="date">
            <text:p>22.04.19</text:p>
          </table:table-cell>
          <table:table-cell office:value-type="string" calcext:value-type="string">
            <text:p>Ostermontag</text:p>
          </table:table-cell>
        </table:table-row>
        <table:table-row table:style-name="ro2">
          <table:table-cell table:formula="of:=VLOOKUP([$Days.A5];[.$P$1:.$Q$14];2;0)" office:value-type="string" office:string-value="" calcext:value-type="error">
            <text:p>#N/A</text:p>
          </table:table-cell>
          <table:table-cell table:formula="of:=VLOOKUP([$Days.B5];[.$P$1:.$Q$14];2;0)" office:value-type="string" office:string-value="" calcext:value-type="error">
            <text:p>#N/A</text:p>
          </table:table-cell>
          <table:table-cell table:formula="of:=VLOOKUP([$Days.C5];[.$P$1:.$Q$14];2;0)" office:value-type="string" office:string-value="" calcext:value-type="error">
            <text:p>#N/A</text:p>
          </table:table-cell>
          <table:table-cell table:formula="of:=VLOOKUP([$Days.D5];[.$P$1:.$Q$14];2;0)" office:value-type="string" office:string-value="" calcext:value-type="error">
            <text:p>#N/A</text:p>
          </table:table-cell>
          <table:table-cell table:formula="of:=VLOOKUP([$Days.E5];[.$P$1:.$Q$14];2;0)" office:value-type="string" office:string-value="" calcext:value-type="error">
            <text:p>#N/A</text:p>
          </table:table-cell>
          <table:table-cell table:formula="of:=VLOOKUP([$Days.F5];[.$P$1:.$Q$14];2;0)" office:value-type="string" office:string-value="" calcext:value-type="error">
            <text:p>#N/A</text:p>
          </table:table-cell>
          <table:table-cell table:formula="of:=VLOOKUP([$Days.G5];[.$P$1:.$Q$14];2;0)" office:value-type="string" office:string-value="" calcext:value-type="error">
            <text:p>#N/A</text:p>
          </table:table-cell>
          <table:table-cell table:formula="of:=VLOOKUP([$Days.H5];[.$P$1:.$Q$14];2;0)" office:value-type="string" office:string-value="" calcext:value-type="error">
            <text:p>#N/A</text:p>
          </table:table-cell>
          <table:table-cell table:formula="of:=VLOOKUP([$Days.I5];[.$P$1:.$Q$14];2;0)" office:value-type="string" office:string-value="" calcext:value-type="error">
            <text:p>#N/A</text:p>
          </table:table-cell>
          <table:table-cell table:formula="of:=VLOOKUP([$Days.J5];[.$P$1:.$Q$14];2;0)" office:value-type="string" office:string-value="" calcext:value-type="error">
            <text:p>#N/A</text:p>
          </table:table-cell>
          <table:table-cell table:formula="of:=VLOOKUP([$Days.K5];[.$P$1:.$Q$14];2;0)" office:value-type="string" office:string-value="" calcext:value-type="error">
            <text:p>#N/A</text:p>
          </table:table-cell>
          <table:table-cell table:formula="of:=VLOOKUP([$Days.L5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$Calendar.$A$1];5;1)" office:value-type="date" office:date-value="2019-05-01" calcext:value-type="date">
            <text:p>01.05.19</text:p>
          </table:table-cell>
          <table:table-cell office:value-type="string" calcext:value-type="string">
            <text:p>Tag der Arbeit</text:p>
          </table:table-cell>
        </table:table-row>
        <table:table-row table:style-name="ro2">
          <table:table-cell table:formula="of:=VLOOKUP([$Days.A6];[.$P$1:.$Q$14];2;0)" office:value-type="string" office:string-value="" calcext:value-type="error">
            <text:p>#N/A</text:p>
          </table:table-cell>
          <table:table-cell table:formula="of:=VLOOKUP([$Days.B6];[.$P$1:.$Q$14];2;0)" office:value-type="string" office:string-value="" calcext:value-type="error">
            <text:p>#N/A</text:p>
          </table:table-cell>
          <table:table-cell table:formula="of:=VLOOKUP([$Days.C6];[.$P$1:.$Q$14];2;0)" office:value-type="string" office:string-value="" calcext:value-type="error">
            <text:p>#N/A</text:p>
          </table:table-cell>
          <table:table-cell table:formula="of:=VLOOKUP([$Days.D6];[.$P$1:.$Q$14];2;0)" office:value-type="string" office:string-value="" calcext:value-type="error">
            <text:p>#N/A</text:p>
          </table:table-cell>
          <table:table-cell table:formula="of:=VLOOKUP([$Days.E6];[.$P$1:.$Q$14];2;0)" office:value-type="string" office:string-value="" calcext:value-type="error">
            <text:p>#N/A</text:p>
          </table:table-cell>
          <table:table-cell table:formula="of:=VLOOKUP([$Days.F6];[.$P$1:.$Q$14];2;0)" office:value-type="string" office:string-value="" calcext:value-type="error">
            <text:p>#N/A</text:p>
          </table:table-cell>
          <table:table-cell table:formula="of:=VLOOKUP([$Days.G6];[.$P$1:.$Q$14];2;0)" office:value-type="string" office:string-value="" calcext:value-type="error">
            <text:p>#N/A</text:p>
          </table:table-cell>
          <table:table-cell table:formula="of:=VLOOKUP([$Days.H6];[.$P$1:.$Q$14];2;0)" office:value-type="string" office:string-value="" calcext:value-type="error">
            <text:p>#N/A</text:p>
          </table:table-cell>
          <table:table-cell table:formula="of:=VLOOKUP([$Days.I6];[.$P$1:.$Q$14];2;0)" office:value-type="string" office:string-value="" calcext:value-type="error">
            <text:p>#N/A</text:p>
          </table:table-cell>
          <table:table-cell table:formula="of:=VLOOKUP([$Days.J6];[.$P$1:.$Q$14];2;0)" office:value-type="string" office:string-value="" calcext:value-type="error">
            <text:p>#N/A</text:p>
          </table:table-cell>
          <table:table-cell table:formula="of:=VLOOKUP([$Days.K6];[.$P$1:.$Q$14];2;0)" office:value-type="string" office:string-value="" calcext:value-type="error">
            <text:p>#N/A</text:p>
          </table:table-cell>
          <table:table-cell table:formula="of:=VLOOKUP([$Days.L6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+39" office:value-type="date" office:date-value="2019-05-30" calcext:value-type="date">
            <text:p>30.05.19</text:p>
          </table:table-cell>
          <table:table-cell office:value-type="string" calcext:value-type="string">
            <text:p>Chr. HF</text:p>
          </table:table-cell>
        </table:table-row>
        <table:table-row table:style-name="ro2">
          <table:table-cell table:formula="of:=VLOOKUP([$Days.A7];[.$P$1:.$Q$14];2;0)" office:value-type="string" office:string-value="" calcext:value-type="error">
            <text:p>#N/A</text:p>
          </table:table-cell>
          <table:table-cell table:formula="of:=VLOOKUP([$Days.B7];[.$P$1:.$Q$14];2;0)" office:value-type="string" office:string-value="" calcext:value-type="error">
            <text:p>#N/A</text:p>
          </table:table-cell>
          <table:table-cell table:formula="of:=VLOOKUP([$Days.C7];[.$P$1:.$Q$14];2;0)" office:value-type="string" office:string-value="" calcext:value-type="error">
            <text:p>#N/A</text:p>
          </table:table-cell>
          <table:table-cell table:formula="of:=VLOOKUP([$Days.D7];[.$P$1:.$Q$14];2;0)" office:value-type="string" office:string-value="" calcext:value-type="error">
            <text:p>#N/A</text:p>
          </table:table-cell>
          <table:table-cell table:formula="of:=VLOOKUP([$Days.E7];[.$P$1:.$Q$14];2;0)" office:value-type="string" office:string-value="" calcext:value-type="error">
            <text:p>#N/A</text:p>
          </table:table-cell>
          <table:table-cell table:formula="of:=VLOOKUP([$Days.F7];[.$P$1:.$Q$14];2;0)" office:value-type="string" office:string-value="" calcext:value-type="error">
            <text:p>#N/A</text:p>
          </table:table-cell>
          <table:table-cell table:formula="of:=VLOOKUP([$Days.G7];[.$P$1:.$Q$14];2;0)" office:value-type="string" office:string-value="" calcext:value-type="error">
            <text:p>#N/A</text:p>
          </table:table-cell>
          <table:table-cell table:formula="of:=VLOOKUP([$Days.H7];[.$P$1:.$Q$14];2;0)" office:value-type="string" office:string-value="" calcext:value-type="error">
            <text:p>#N/A</text:p>
          </table:table-cell>
          <table:table-cell table:formula="of:=VLOOKUP([$Days.I7];[.$P$1:.$Q$14];2;0)" office:value-type="string" office:string-value="" calcext:value-type="error">
            <text:p>#N/A</text:p>
          </table:table-cell>
          <table:table-cell table:formula="of:=VLOOKUP([$Days.J7];[.$P$1:.$Q$14];2;0)" office:value-type="string" office:string-value="" calcext:value-type="error">
            <text:p>#N/A</text:p>
          </table:table-cell>
          <table:table-cell table:formula="of:=VLOOKUP([$Days.K7];[.$P$1:.$Q$14];2;0)" office:value-type="string" office:string-value="" calcext:value-type="error">
            <text:p>#N/A</text:p>
          </table:table-cell>
          <table:table-cell table:formula="of:=VLOOKUP([$Days.L7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+49" office:value-type="date" office:date-value="2019-06-09" calcext:value-type="date">
            <text:p>09.06.19</text:p>
          </table:table-cell>
          <table:table-cell office:value-type="string" calcext:value-type="string">
            <text:p>Pringstsonntag</text:p>
          </table:table-cell>
        </table:table-row>
        <table:table-row table:style-name="ro2">
          <table:table-cell table:formula="of:=VLOOKUP([$Days.A8];[.$P$1:.$Q$14];2;0)" office:value-type="string" office:string-value="" calcext:value-type="error">
            <text:p>#N/A</text:p>
          </table:table-cell>
          <table:table-cell table:formula="of:=VLOOKUP([$Days.B8];[.$P$1:.$Q$14];2;0)" office:value-type="string" office:string-value="" calcext:value-type="error">
            <text:p>#N/A</text:p>
          </table:table-cell>
          <table:table-cell table:formula="of:=VLOOKUP([$Days.C8];[.$P$1:.$Q$14];2;0)" office:value-type="string" office:string-value="" calcext:value-type="error">
            <text:p>#N/A</text:p>
          </table:table-cell>
          <table:table-cell table:formula="of:=VLOOKUP([$Days.D8];[.$P$1:.$Q$14];2;0)" office:value-type="string" office:string-value="" calcext:value-type="error">
            <text:p>#N/A</text:p>
          </table:table-cell>
          <table:table-cell table:formula="of:=VLOOKUP([$Days.E8];[.$P$1:.$Q$14];2;0)" office:value-type="string" office:string-value="" calcext:value-type="error">
            <text:p>#N/A</text:p>
          </table:table-cell>
          <table:table-cell table:formula="of:=VLOOKUP([$Days.F8];[.$P$1:.$Q$14];2;0)" office:value-type="string" office:string-value="" calcext:value-type="error">
            <text:p>#N/A</text:p>
          </table:table-cell>
          <table:table-cell table:formula="of:=VLOOKUP([$Days.G8];[.$P$1:.$Q$14];2;0)" office:value-type="string" office:string-value="" calcext:value-type="error">
            <text:p>#N/A</text:p>
          </table:table-cell>
          <table:table-cell table:formula="of:=VLOOKUP([$Days.H8];[.$P$1:.$Q$14];2;0)" office:value-type="string" office:string-value="" calcext:value-type="error">
            <text:p>#N/A</text:p>
          </table:table-cell>
          <table:table-cell table:formula="of:=VLOOKUP([$Days.I8];[.$P$1:.$Q$14];2;0)" office:value-type="string" office:string-value="" calcext:value-type="error">
            <text:p>#N/A</text:p>
          </table:table-cell>
          <table:table-cell table:formula="of:=VLOOKUP([$Days.J8];[.$P$1:.$Q$14];2;0)" office:value-type="string" office:string-value="" calcext:value-type="error">
            <text:p>#N/A</text:p>
          </table:table-cell>
          <table:table-cell table:formula="of:=VLOOKUP([$Days.K8];[.$P$1:.$Q$14];2;0)" office:value-type="string" office:string-value="" calcext:value-type="error">
            <text:p>#N/A</text:p>
          </table:table-cell>
          <table:table-cell table:formula="of:=VLOOKUP([$Days.L8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[.$N$1]+50" office:value-type="date" office:date-value="2019-06-10" calcext:value-type="date">
            <text:p>10.06.19</text:p>
          </table:table-cell>
          <table:table-cell office:value-type="string" calcext:value-type="string">
            <text:p>Pfingstmontag</text:p>
          </table:table-cell>
        </table:table-row>
        <table:table-row table:style-name="ro2">
          <table:table-cell table:formula="of:=VLOOKUP([$Days.A9];[.$P$1:.$Q$14];2;0)" office:value-type="string" office:string-value="" calcext:value-type="error">
            <text:p>#N/A</text:p>
          </table:table-cell>
          <table:table-cell table:formula="of:=VLOOKUP([$Days.B9];[.$P$1:.$Q$14];2;0)" office:value-type="string" office:string-value="" calcext:value-type="error">
            <text:p>#N/A</text:p>
          </table:table-cell>
          <table:table-cell table:formula="of:=VLOOKUP([$Days.C9];[.$P$1:.$Q$14];2;0)" office:value-type="string" office:string-value="" calcext:value-type="error">
            <text:p>#N/A</text:p>
          </table:table-cell>
          <table:table-cell table:formula="of:=VLOOKUP([$Days.D9];[.$P$1:.$Q$14];2;0)" office:value-type="string" office:string-value="" calcext:value-type="error">
            <text:p>#N/A</text:p>
          </table:table-cell>
          <table:table-cell table:formula="of:=VLOOKUP([$Days.E9];[.$P$1:.$Q$14];2;0)" office:value-type="string" office:string-value="" calcext:value-type="error">
            <text:p>#N/A</text:p>
          </table:table-cell>
          <table:table-cell table:formula="of:=VLOOKUP([$Days.F9];[.$P$1:.$Q$14];2;0)" office:value-type="string" office:string-value="Pringstsonntag" calcext:value-type="string">
            <text:p>Pringstsonntag</text:p>
          </table:table-cell>
          <table:table-cell table:formula="of:=VLOOKUP([$Days.G9];[.$P$1:.$Q$14];2;0)" office:value-type="string" office:string-value="" calcext:value-type="error">
            <text:p>#N/A</text:p>
          </table:table-cell>
          <table:table-cell table:formula="of:=VLOOKUP([$Days.H9];[.$P$1:.$Q$14];2;0)" office:value-type="string" office:string-value="" calcext:value-type="error">
            <text:p>#N/A</text:p>
          </table:table-cell>
          <table:table-cell table:formula="of:=VLOOKUP([$Days.I9];[.$P$1:.$Q$14];2;0)" office:value-type="string" office:string-value="" calcext:value-type="error">
            <text:p>#N/A</text:p>
          </table:table-cell>
          <table:table-cell table:formula="of:=VLOOKUP([$Days.J9];[.$P$1:.$Q$14];2;0)" office:value-type="string" office:string-value="" calcext:value-type="error">
            <text:p>#N/A</text:p>
          </table:table-cell>
          <table:table-cell table:formula="of:=VLOOKUP([$Days.K9];[.$P$1:.$Q$14];2;0)" office:value-type="string" office:string-value="" calcext:value-type="error">
            <text:p>#N/A</text:p>
          </table:table-cell>
          <table:table-cell table:formula="of:=VLOOKUP([$Days.L9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$Calendar.$A$1];10;3)" office:value-type="date" office:date-value="2019-10-03" calcext:value-type="date">
            <text:p>03.10.19</text:p>
          </table:table-cell>
          <table:table-cell office:value-type="string" calcext:value-type="string">
            <text:p>Dt. Einheit</text:p>
          </table:table-cell>
        </table:table-row>
        <table:table-row table:style-name="ro2">
          <table:table-cell table:formula="of:=VLOOKUP([$Days.A10];[.$P$1:.$Q$14];2;0)" office:value-type="string" office:string-value="" calcext:value-type="error">
            <text:p>#N/A</text:p>
          </table:table-cell>
          <table:table-cell table:formula="of:=VLOOKUP([$Days.B10];[.$P$1:.$Q$14];2;0)" office:value-type="string" office:string-value="" calcext:value-type="error">
            <text:p>#N/A</text:p>
          </table:table-cell>
          <table:table-cell table:formula="of:=VLOOKUP([$Days.C10];[.$P$1:.$Q$14];2;0)" office:value-type="string" office:string-value="" calcext:value-type="error">
            <text:p>#N/A</text:p>
          </table:table-cell>
          <table:table-cell table:formula="of:=VLOOKUP([$Days.D10];[.$P$1:.$Q$14];2;0)" office:value-type="string" office:string-value="" calcext:value-type="error">
            <text:p>#N/A</text:p>
          </table:table-cell>
          <table:table-cell table:formula="of:=VLOOKUP([$Days.E10];[.$P$1:.$Q$14];2;0)" office:value-type="string" office:string-value="" calcext:value-type="error">
            <text:p>#N/A</text:p>
          </table:table-cell>
          <table:table-cell table:formula="of:=VLOOKUP([$Days.F10];[.$P$1:.$Q$14];2;0)" office:value-type="string" office:string-value="Pfingstmontag" calcext:value-type="string">
            <text:p>Pfingstmontag</text:p>
          </table:table-cell>
          <table:table-cell table:formula="of:=VLOOKUP([$Days.G10];[.$P$1:.$Q$14];2;0)" office:value-type="string" office:string-value="" calcext:value-type="error">
            <text:p>#N/A</text:p>
          </table:table-cell>
          <table:table-cell table:formula="of:=VLOOKUP([$Days.H10];[.$P$1:.$Q$14];2;0)" office:value-type="string" office:string-value="" calcext:value-type="error">
            <text:p>#N/A</text:p>
          </table:table-cell>
          <table:table-cell table:formula="of:=VLOOKUP([$Days.I10];[.$P$1:.$Q$14];2;0)" office:value-type="string" office:string-value="" calcext:value-type="error">
            <text:p>#N/A</text:p>
          </table:table-cell>
          <table:table-cell table:formula="of:=VLOOKUP([$Days.J10];[.$P$1:.$Q$14];2;0)" office:value-type="string" office:string-value="" calcext:value-type="error">
            <text:p>#N/A</text:p>
          </table:table-cell>
          <table:table-cell table:formula="of:=VLOOKUP([$Days.K10];[.$P$1:.$Q$14];2;0)" office:value-type="string" office:string-value="" calcext:value-type="error">
            <text:p>#N/A</text:p>
          </table:table-cell>
          <table:table-cell table:formula="of:=VLOOKUP([$Days.L10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$Calendar.$A$1];11;1)" office:value-type="date" office:date-value="2019-11-01" calcext:value-type="date">
            <text:p>01.11.19</text:p>
          </table:table-cell>
          <table:table-cell office:value-type="string" calcext:value-type="string">
            <text:p>Allerheiligen</text:p>
          </table:table-cell>
        </table:table-row>
        <table:table-row table:style-name="ro2">
          <table:table-cell table:formula="of:=VLOOKUP([$Days.A11];[.$P$1:.$Q$14];2;0)" office:value-type="string" office:string-value="" calcext:value-type="error">
            <text:p>#N/A</text:p>
          </table:table-cell>
          <table:table-cell table:formula="of:=VLOOKUP([$Days.B11];[.$P$1:.$Q$14];2;0)" office:value-type="string" office:string-value="" calcext:value-type="error">
            <text:p>#N/A</text:p>
          </table:table-cell>
          <table:table-cell table:formula="of:=VLOOKUP([$Days.C11];[.$P$1:.$Q$14];2;0)" office:value-type="string" office:string-value="" calcext:value-type="error">
            <text:p>#N/A</text:p>
          </table:table-cell>
          <table:table-cell table:formula="of:=VLOOKUP([$Days.D11];[.$P$1:.$Q$14];2;0)" office:value-type="string" office:string-value="" calcext:value-type="error">
            <text:p>#N/A</text:p>
          </table:table-cell>
          <table:table-cell table:formula="of:=VLOOKUP([$Days.E11];[.$P$1:.$Q$14];2;0)" office:value-type="string" office:string-value="" calcext:value-type="error">
            <text:p>#N/A</text:p>
          </table:table-cell>
          <table:table-cell table:formula="of:=VLOOKUP([$Days.F11];[.$P$1:.$Q$14];2;0)" office:value-type="string" office:string-value="" calcext:value-type="error">
            <text:p>#N/A</text:p>
          </table:table-cell>
          <table:table-cell table:formula="of:=VLOOKUP([$Days.G11];[.$P$1:.$Q$14];2;0)" office:value-type="string" office:string-value="" calcext:value-type="error">
            <text:p>#N/A</text:p>
          </table:table-cell>
          <table:table-cell table:formula="of:=VLOOKUP([$Days.H11];[.$P$1:.$Q$14];2;0)" office:value-type="string" office:string-value="" calcext:value-type="error">
            <text:p>#N/A</text:p>
          </table:table-cell>
          <table:table-cell table:formula="of:=VLOOKUP([$Days.I11];[.$P$1:.$Q$14];2;0)" office:value-type="string" office:string-value="" calcext:value-type="error">
            <text:p>#N/A</text:p>
          </table:table-cell>
          <table:table-cell table:formula="of:=VLOOKUP([$Days.J11];[.$P$1:.$Q$14];2;0)" office:value-type="string" office:string-value="" calcext:value-type="error">
            <text:p>#N/A</text:p>
          </table:table-cell>
          <table:table-cell table:formula="of:=VLOOKUP([$Days.K11];[.$P$1:.$Q$14];2;0)" office:value-type="string" office:string-value="" calcext:value-type="error">
            <text:p>#N/A</text:p>
          </table:table-cell>
          <table:table-cell table:formula="of:=VLOOKUP([$Days.L11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Calendar.$A$1];12;24)" office:value-type="date" office:date-value="2019-12-24" calcext:value-type="date">
            <text:p>24.12.19</text:p>
          </table:table-cell>
          <table:table-cell office:value-type="string" calcext:value-type="string">
            <text:p>Heiligabend</text:p>
          </table:table-cell>
        </table:table-row>
        <table:table-row table:style-name="ro2">
          <table:table-cell table:formula="of:=VLOOKUP([$Days.A12];[.$P$1:.$Q$14];2;0)" office:value-type="string" office:string-value="" calcext:value-type="error">
            <text:p>#N/A</text:p>
          </table:table-cell>
          <table:table-cell table:formula="of:=VLOOKUP([$Days.B12];[.$P$1:.$Q$14];2;0)" office:value-type="string" office:string-value="" calcext:value-type="error">
            <text:p>#N/A</text:p>
          </table:table-cell>
          <table:table-cell table:formula="of:=VLOOKUP([$Days.C12];[.$P$1:.$Q$14];2;0)" office:value-type="string" office:string-value="" calcext:value-type="error">
            <text:p>#N/A</text:p>
          </table:table-cell>
          <table:table-cell table:formula="of:=VLOOKUP([$Days.D12];[.$P$1:.$Q$14];2;0)" office:value-type="string" office:string-value="" calcext:value-type="error">
            <text:p>#N/A</text:p>
          </table:table-cell>
          <table:table-cell table:formula="of:=VLOOKUP([$Days.E12];[.$P$1:.$Q$14];2;0)" office:value-type="string" office:string-value="" calcext:value-type="error">
            <text:p>#N/A</text:p>
          </table:table-cell>
          <table:table-cell table:formula="of:=VLOOKUP([$Days.F12];[.$P$1:.$Q$14];2;0)" office:value-type="string" office:string-value="" calcext:value-type="error">
            <text:p>#N/A</text:p>
          </table:table-cell>
          <table:table-cell table:formula="of:=VLOOKUP([$Days.G12];[.$P$1:.$Q$14];2;0)" office:value-type="string" office:string-value="" calcext:value-type="error">
            <text:p>#N/A</text:p>
          </table:table-cell>
          <table:table-cell table:formula="of:=VLOOKUP([$Days.H12];[.$P$1:.$Q$14];2;0)" office:value-type="string" office:string-value="" calcext:value-type="error">
            <text:p>#N/A</text:p>
          </table:table-cell>
          <table:table-cell table:formula="of:=VLOOKUP([$Days.I12];[.$P$1:.$Q$14];2;0)" office:value-type="string" office:string-value="" calcext:value-type="error">
            <text:p>#N/A</text:p>
          </table:table-cell>
          <table:table-cell table:formula="of:=VLOOKUP([$Days.J12];[.$P$1:.$Q$14];2;0)" office:value-type="string" office:string-value="" calcext:value-type="error">
            <text:p>#N/A</text:p>
          </table:table-cell>
          <table:table-cell table:formula="of:=VLOOKUP([$Days.K12];[.$P$1:.$Q$14];2;0)" office:value-type="string" office:string-value="" calcext:value-type="error">
            <text:p>#N/A</text:p>
          </table:table-cell>
          <table:table-cell table:formula="of:=VLOOKUP([$Days.L12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Calendar.$A$1];12;25)" office:value-type="date" office:date-value="2019-12-25" calcext:value-type="date">
            <text:p>25.12.19</text:p>
          </table:table-cell>
          <table:table-cell office:value-type="string" calcext:value-type="string">
            <text:p>1. Weihnachtstag</text:p>
          </table:table-cell>
        </table:table-row>
        <table:table-row table:style-name="ro2">
          <table:table-cell table:formula="of:=VLOOKUP([$Days.A13];[.$P$1:.$Q$14];2;0)" office:value-type="string" office:string-value="" calcext:value-type="error">
            <text:p>#N/A</text:p>
          </table:table-cell>
          <table:table-cell table:formula="of:=VLOOKUP([$Days.B13];[.$P$1:.$Q$14];2;0)" office:value-type="string" office:string-value="" calcext:value-type="error">
            <text:p>#N/A</text:p>
          </table:table-cell>
          <table:table-cell table:formula="of:=VLOOKUP([$Days.C13];[.$P$1:.$Q$14];2;0)" office:value-type="string" office:string-value="" calcext:value-type="error">
            <text:p>#N/A</text:p>
          </table:table-cell>
          <table:table-cell table:formula="of:=VLOOKUP([$Days.D13];[.$P$1:.$Q$14];2;0)" office:value-type="string" office:string-value="" calcext:value-type="error">
            <text:p>#N/A</text:p>
          </table:table-cell>
          <table:table-cell table:formula="of:=VLOOKUP([$Days.E13];[.$P$1:.$Q$14];2;0)" office:value-type="string" office:string-value="" calcext:value-type="error">
            <text:p>#N/A</text:p>
          </table:table-cell>
          <table:table-cell table:formula="of:=VLOOKUP([$Days.F13];[.$P$1:.$Q$14];2;0)" office:value-type="string" office:string-value="" calcext:value-type="error">
            <text:p>#N/A</text:p>
          </table:table-cell>
          <table:table-cell table:formula="of:=VLOOKUP([$Days.G13];[.$P$1:.$Q$14];2;0)" office:value-type="string" office:string-value="" calcext:value-type="error">
            <text:p>#N/A</text:p>
          </table:table-cell>
          <table:table-cell table:formula="of:=VLOOKUP([$Days.H13];[.$P$1:.$Q$14];2;0)" office:value-type="string" office:string-value="" calcext:value-type="error">
            <text:p>#N/A</text:p>
          </table:table-cell>
          <table:table-cell table:formula="of:=VLOOKUP([$Days.I13];[.$P$1:.$Q$14];2;0)" office:value-type="string" office:string-value="" calcext:value-type="error">
            <text:p>#N/A</text:p>
          </table:table-cell>
          <table:table-cell table:formula="of:=VLOOKUP([$Days.J13];[.$P$1:.$Q$14];2;0)" office:value-type="string" office:string-value="" calcext:value-type="error">
            <text:p>#N/A</text:p>
          </table:table-cell>
          <table:table-cell table:formula="of:=VLOOKUP([$Days.K13];[.$P$1:.$Q$14];2;0)" office:value-type="string" office:string-value="" calcext:value-type="error">
            <text:p>#N/A</text:p>
          </table:table-cell>
          <table:table-cell table:formula="of:=VLOOKUP([$Days.L13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Calendar.$A$1];12;26)" office:value-type="date" office:date-value="2019-12-26" calcext:value-type="date">
            <text:p>26.12.19</text:p>
          </table:table-cell>
          <table:table-cell office:value-type="string" calcext:value-type="string">
            <text:p>2. Weihnachtstag</text:p>
          </table:table-cell>
        </table:table-row>
        <table:table-row table:style-name="ro2">
          <table:table-cell table:formula="of:=VLOOKUP([$Days.A14];[.$P$1:.$Q$14];2;0)" office:value-type="string" office:string-value="" calcext:value-type="error">
            <text:p>#N/A</text:p>
          </table:table-cell>
          <table:table-cell table:formula="of:=VLOOKUP([$Days.B14];[.$P$1:.$Q$14];2;0)" office:value-type="string" office:string-value="" calcext:value-type="error">
            <text:p>#N/A</text:p>
          </table:table-cell>
          <table:table-cell table:formula="of:=VLOOKUP([$Days.C14];[.$P$1:.$Q$14];2;0)" office:value-type="string" office:string-value="" calcext:value-type="error">
            <text:p>#N/A</text:p>
          </table:table-cell>
          <table:table-cell table:formula="of:=VLOOKUP([$Days.D14];[.$P$1:.$Q$14];2;0)" office:value-type="string" office:string-value="" calcext:value-type="error">
            <text:p>#N/A</text:p>
          </table:table-cell>
          <table:table-cell table:formula="of:=VLOOKUP([$Days.E14];[.$P$1:.$Q$14];2;0)" office:value-type="string" office:string-value="" calcext:value-type="error">
            <text:p>#N/A</text:p>
          </table:table-cell>
          <table:table-cell table:formula="of:=VLOOKUP([$Days.F14];[.$P$1:.$Q$14];2;0)" office:value-type="string" office:string-value="" calcext:value-type="error">
            <text:p>#N/A</text:p>
          </table:table-cell>
          <table:table-cell table:formula="of:=VLOOKUP([$Days.G14];[.$P$1:.$Q$14];2;0)" office:value-type="string" office:string-value="" calcext:value-type="error">
            <text:p>#N/A</text:p>
          </table:table-cell>
          <table:table-cell table:formula="of:=VLOOKUP([$Days.H14];[.$P$1:.$Q$14];2;0)" office:value-type="string" office:string-value="" calcext:value-type="error">
            <text:p>#N/A</text:p>
          </table:table-cell>
          <table:table-cell table:formula="of:=VLOOKUP([$Days.I14];[.$P$1:.$Q$14];2;0)" office:value-type="string" office:string-value="" calcext:value-type="error">
            <text:p>#N/A</text:p>
          </table:table-cell>
          <table:table-cell table:formula="of:=VLOOKUP([$Days.J14];[.$P$1:.$Q$14];2;0)" office:value-type="string" office:string-value="" calcext:value-type="error">
            <text:p>#N/A</text:p>
          </table:table-cell>
          <table:table-cell table:formula="of:=VLOOKUP([$Days.K14];[.$P$1:.$Q$14];2;0)" office:value-type="string" office:string-value="" calcext:value-type="error">
            <text:p>#N/A</text:p>
          </table:table-cell>
          <table:table-cell table:formula="of:=VLOOKUP([$Days.L14];[.$P$1:.$Q$14];2;0)" office:value-type="string" office:string-value="" calcext:value-type="error">
            <text:p>#N/A</text:p>
          </table:table-cell>
          <table:table-cell table:number-columns-repeated="3"/>
          <table:table-cell table:style-name="ce13" table:formula="of:=DATE([$Calendar.$A$1];12;31)" office:value-type="date" office:date-value="2019-12-31" calcext:value-type="date">
            <text:p>31.12.19</text:p>
          </table:table-cell>
          <table:table-cell office:value-type="string" calcext:value-type="string">
            <text:p>Sylvester</text:p>
          </table:table-cell>
        </table:table-row>
        <table:table-row table:style-name="ro2">
          <table:table-cell table:formula="of:=VLOOKUP([$Days.A15];[.$P$1:.$Q$14];2;0)" office:value-type="string" office:string-value="" calcext:value-type="error">
            <text:p>#N/A</text:p>
          </table:table-cell>
          <table:table-cell table:formula="of:=VLOOKUP([$Days.B15];[.$P$1:.$Q$14];2;0)" office:value-type="string" office:string-value="" calcext:value-type="error">
            <text:p>#N/A</text:p>
          </table:table-cell>
          <table:table-cell table:formula="of:=VLOOKUP([$Days.C15];[.$P$1:.$Q$14];2;0)" office:value-type="string" office:string-value="" calcext:value-type="error">
            <text:p>#N/A</text:p>
          </table:table-cell>
          <table:table-cell table:formula="of:=VLOOKUP([$Days.D15];[.$P$1:.$Q$14];2;0)" office:value-type="string" office:string-value="" calcext:value-type="error">
            <text:p>#N/A</text:p>
          </table:table-cell>
          <table:table-cell table:formula="of:=VLOOKUP([$Days.E15];[.$P$1:.$Q$14];2;0)" office:value-type="string" office:string-value="" calcext:value-type="error">
            <text:p>#N/A</text:p>
          </table:table-cell>
          <table:table-cell table:formula="of:=VLOOKUP([$Days.F15];[.$P$1:.$Q$14];2;0)" office:value-type="string" office:string-value="" calcext:value-type="error">
            <text:p>#N/A</text:p>
          </table:table-cell>
          <table:table-cell table:formula="of:=VLOOKUP([$Days.G15];[.$P$1:.$Q$14];2;0)" office:value-type="string" office:string-value="" calcext:value-type="error">
            <text:p>#N/A</text:p>
          </table:table-cell>
          <table:table-cell table:formula="of:=VLOOKUP([$Days.H15];[.$P$1:.$Q$14];2;0)" office:value-type="string" office:string-value="" calcext:value-type="error">
            <text:p>#N/A</text:p>
          </table:table-cell>
          <table:table-cell table:formula="of:=VLOOKUP([$Days.I15];[.$P$1:.$Q$14];2;0)" office:value-type="string" office:string-value="" calcext:value-type="error">
            <text:p>#N/A</text:p>
          </table:table-cell>
          <table:table-cell table:formula="of:=VLOOKUP([$Days.J15];[.$P$1:.$Q$14];2;0)" office:value-type="string" office:string-value="" calcext:value-type="error">
            <text:p>#N/A</text:p>
          </table:table-cell>
          <table:table-cell table:formula="of:=VLOOKUP([$Days.K15];[.$P$1:.$Q$14];2;0)" office:value-type="string" office:string-value="" calcext:value-type="error">
            <text:p>#N/A</text:p>
          </table:table-cell>
          <table:table-cell table:formula="of:=VLOOKUP([$Days.L15];[.$P$1:.$Q$14];2;0)" office:value-type="string" office:string-value="" calcext:value-type="error">
            <text:p>#N/A</text:p>
          </table:table-cell>
          <table:table-cell table:number-columns-repeated="3"/>
          <table:table-cell table:style-name="ce14" table:number-columns-repeated="2"/>
        </table:table-row>
        <table:table-row table:style-name="ro2">
          <table:table-cell table:formula="of:=VLOOKUP([$Days.A16];[.$P$1:.$Q$14];2;0)" office:value-type="string" office:string-value="" calcext:value-type="error">
            <text:p>#N/A</text:p>
          </table:table-cell>
          <table:table-cell table:formula="of:=VLOOKUP([$Days.B16];[.$P$1:.$Q$14];2;0)" office:value-type="string" office:string-value="" calcext:value-type="error">
            <text:p>#N/A</text:p>
          </table:table-cell>
          <table:table-cell table:formula="of:=VLOOKUP([$Days.C16];[.$P$1:.$Q$14];2;0)" office:value-type="string" office:string-value="" calcext:value-type="error">
            <text:p>#N/A</text:p>
          </table:table-cell>
          <table:table-cell table:formula="of:=VLOOKUP([$Days.D16];[.$P$1:.$Q$14];2;0)" office:value-type="string" office:string-value="" calcext:value-type="error">
            <text:p>#N/A</text:p>
          </table:table-cell>
          <table:table-cell table:formula="of:=VLOOKUP([$Days.E16];[.$P$1:.$Q$14];2;0)" office:value-type="string" office:string-value="" calcext:value-type="error">
            <text:p>#N/A</text:p>
          </table:table-cell>
          <table:table-cell table:formula="of:=VLOOKUP([$Days.F16];[.$P$1:.$Q$14];2;0)" office:value-type="string" office:string-value="" calcext:value-type="error">
            <text:p>#N/A</text:p>
          </table:table-cell>
          <table:table-cell table:formula="of:=VLOOKUP([$Days.G16];[.$P$1:.$Q$14];2;0)" office:value-type="string" office:string-value="" calcext:value-type="error">
            <text:p>#N/A</text:p>
          </table:table-cell>
          <table:table-cell table:formula="of:=VLOOKUP([$Days.H16];[.$P$1:.$Q$14];2;0)" office:value-type="string" office:string-value="" calcext:value-type="error">
            <text:p>#N/A</text:p>
          </table:table-cell>
          <table:table-cell table:formula="of:=VLOOKUP([$Days.I16];[.$P$1:.$Q$14];2;0)" office:value-type="string" office:string-value="" calcext:value-type="error">
            <text:p>#N/A</text:p>
          </table:table-cell>
          <table:table-cell table:formula="of:=VLOOKUP([$Days.J16];[.$P$1:.$Q$14];2;0)" office:value-type="string" office:string-value="" calcext:value-type="error">
            <text:p>#N/A</text:p>
          </table:table-cell>
          <table:table-cell table:formula="of:=VLOOKUP([$Days.K16];[.$P$1:.$Q$14];2;0)" office:value-type="string" office:string-value="" calcext:value-type="error">
            <text:p>#N/A</text:p>
          </table:table-cell>
          <table:table-cell table:formula="of:=VLOOKUP([$Days.L16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17];[.$P$1:.$Q$14];2;0)" office:value-type="string" office:string-value="" calcext:value-type="error">
            <text:p>#N/A</text:p>
          </table:table-cell>
          <table:table-cell table:formula="of:=VLOOKUP([$Days.B17];[.$P$1:.$Q$14];2;0)" office:value-type="string" office:string-value="" calcext:value-type="error">
            <text:p>#N/A</text:p>
          </table:table-cell>
          <table:table-cell table:formula="of:=VLOOKUP([$Days.C17];[.$P$1:.$Q$14];2;0)" office:value-type="string" office:string-value="" calcext:value-type="error">
            <text:p>#N/A</text:p>
          </table:table-cell>
          <table:table-cell table:formula="of:=VLOOKUP([$Days.D17];[.$P$1:.$Q$14];2;0)" office:value-type="string" office:string-value="" calcext:value-type="error">
            <text:p>#N/A</text:p>
          </table:table-cell>
          <table:table-cell table:formula="of:=VLOOKUP([$Days.E17];[.$P$1:.$Q$14];2;0)" office:value-type="string" office:string-value="" calcext:value-type="error">
            <text:p>#N/A</text:p>
          </table:table-cell>
          <table:table-cell table:formula="of:=VLOOKUP([$Days.F17];[.$P$1:.$Q$14];2;0)" office:value-type="string" office:string-value="" calcext:value-type="error">
            <text:p>#N/A</text:p>
          </table:table-cell>
          <table:table-cell table:formula="of:=VLOOKUP([$Days.G17];[.$P$1:.$Q$14];2;0)" office:value-type="string" office:string-value="" calcext:value-type="error">
            <text:p>#N/A</text:p>
          </table:table-cell>
          <table:table-cell table:formula="of:=VLOOKUP([$Days.H17];[.$P$1:.$Q$14];2;0)" office:value-type="string" office:string-value="" calcext:value-type="error">
            <text:p>#N/A</text:p>
          </table:table-cell>
          <table:table-cell table:formula="of:=VLOOKUP([$Days.I17];[.$P$1:.$Q$14];2;0)" office:value-type="string" office:string-value="" calcext:value-type="error">
            <text:p>#N/A</text:p>
          </table:table-cell>
          <table:table-cell table:formula="of:=VLOOKUP([$Days.J17];[.$P$1:.$Q$14];2;0)" office:value-type="string" office:string-value="" calcext:value-type="error">
            <text:p>#N/A</text:p>
          </table:table-cell>
          <table:table-cell table:formula="of:=VLOOKUP([$Days.K17];[.$P$1:.$Q$14];2;0)" office:value-type="string" office:string-value="" calcext:value-type="error">
            <text:p>#N/A</text:p>
          </table:table-cell>
          <table:table-cell table:formula="of:=VLOOKUP([$Days.L17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18];[.$P$1:.$Q$14];2;0)" office:value-type="string" office:string-value="" calcext:value-type="error">
            <text:p>#N/A</text:p>
          </table:table-cell>
          <table:table-cell table:formula="of:=VLOOKUP([$Days.B18];[.$P$1:.$Q$14];2;0)" office:value-type="string" office:string-value="" calcext:value-type="error">
            <text:p>#N/A</text:p>
          </table:table-cell>
          <table:table-cell table:formula="of:=VLOOKUP([$Days.C18];[.$P$1:.$Q$14];2;0)" office:value-type="string" office:string-value="" calcext:value-type="error">
            <text:p>#N/A</text:p>
          </table:table-cell>
          <table:table-cell table:formula="of:=VLOOKUP([$Days.D18];[.$P$1:.$Q$14];2;0)" office:value-type="string" office:string-value="" calcext:value-type="error">
            <text:p>#N/A</text:p>
          </table:table-cell>
          <table:table-cell table:formula="of:=VLOOKUP([$Days.E18];[.$P$1:.$Q$14];2;0)" office:value-type="string" office:string-value="" calcext:value-type="error">
            <text:p>#N/A</text:p>
          </table:table-cell>
          <table:table-cell table:formula="of:=VLOOKUP([$Days.F18];[.$P$1:.$Q$14];2;0)" office:value-type="string" office:string-value="" calcext:value-type="error">
            <text:p>#N/A</text:p>
          </table:table-cell>
          <table:table-cell table:formula="of:=VLOOKUP([$Days.G18];[.$P$1:.$Q$14];2;0)" office:value-type="string" office:string-value="" calcext:value-type="error">
            <text:p>#N/A</text:p>
          </table:table-cell>
          <table:table-cell table:formula="of:=VLOOKUP([$Days.H18];[.$P$1:.$Q$14];2;0)" office:value-type="string" office:string-value="" calcext:value-type="error">
            <text:p>#N/A</text:p>
          </table:table-cell>
          <table:table-cell table:formula="of:=VLOOKUP([$Days.I18];[.$P$1:.$Q$14];2;0)" office:value-type="string" office:string-value="" calcext:value-type="error">
            <text:p>#N/A</text:p>
          </table:table-cell>
          <table:table-cell table:formula="of:=VLOOKUP([$Days.J18];[.$P$1:.$Q$14];2;0)" office:value-type="string" office:string-value="" calcext:value-type="error">
            <text:p>#N/A</text:p>
          </table:table-cell>
          <table:table-cell table:formula="of:=VLOOKUP([$Days.K18];[.$P$1:.$Q$14];2;0)" office:value-type="string" office:string-value="" calcext:value-type="error">
            <text:p>#N/A</text:p>
          </table:table-cell>
          <table:table-cell table:formula="of:=VLOOKUP([$Days.L18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19];[.$P$1:.$Q$14];2;0)" office:value-type="string" office:string-value="" calcext:value-type="error">
            <text:p>#N/A</text:p>
          </table:table-cell>
          <table:table-cell table:formula="of:=VLOOKUP([$Days.B19];[.$P$1:.$Q$14];2;0)" office:value-type="string" office:string-value="" calcext:value-type="error">
            <text:p>#N/A</text:p>
          </table:table-cell>
          <table:table-cell table:formula="of:=VLOOKUP([$Days.C19];[.$P$1:.$Q$14];2;0)" office:value-type="string" office:string-value="" calcext:value-type="error">
            <text:p>#N/A</text:p>
          </table:table-cell>
          <table:table-cell table:formula="of:=VLOOKUP([$Days.D19];[.$P$1:.$Q$14];2;0)" office:value-type="string" office:string-value="Karfreitag" calcext:value-type="string">
            <text:p>Karfreitag</text:p>
          </table:table-cell>
          <table:table-cell table:formula="of:=VLOOKUP([$Days.E19];[.$P$1:.$Q$14];2;0)" office:value-type="string" office:string-value="" calcext:value-type="error">
            <text:p>#N/A</text:p>
          </table:table-cell>
          <table:table-cell table:formula="of:=VLOOKUP([$Days.F19];[.$P$1:.$Q$14];2;0)" office:value-type="string" office:string-value="" calcext:value-type="error">
            <text:p>#N/A</text:p>
          </table:table-cell>
          <table:table-cell table:formula="of:=VLOOKUP([$Days.G19];[.$P$1:.$Q$14];2;0)" office:value-type="string" office:string-value="" calcext:value-type="error">
            <text:p>#N/A</text:p>
          </table:table-cell>
          <table:table-cell table:formula="of:=VLOOKUP([$Days.H19];[.$P$1:.$Q$14];2;0)" office:value-type="string" office:string-value="" calcext:value-type="error">
            <text:p>#N/A</text:p>
          </table:table-cell>
          <table:table-cell table:formula="of:=VLOOKUP([$Days.I19];[.$P$1:.$Q$14];2;0)" office:value-type="string" office:string-value="" calcext:value-type="error">
            <text:p>#N/A</text:p>
          </table:table-cell>
          <table:table-cell table:formula="of:=VLOOKUP([$Days.J19];[.$P$1:.$Q$14];2;0)" office:value-type="string" office:string-value="" calcext:value-type="error">
            <text:p>#N/A</text:p>
          </table:table-cell>
          <table:table-cell table:formula="of:=VLOOKUP([$Days.K19];[.$P$1:.$Q$14];2;0)" office:value-type="string" office:string-value="" calcext:value-type="error">
            <text:p>#N/A</text:p>
          </table:table-cell>
          <table:table-cell table:formula="of:=VLOOKUP([$Days.L19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0];[.$P$1:.$Q$14];2;0)" office:value-type="string" office:string-value="" calcext:value-type="error">
            <text:p>#N/A</text:p>
          </table:table-cell>
          <table:table-cell table:formula="of:=VLOOKUP([$Days.B20];[.$P$1:.$Q$14];2;0)" office:value-type="string" office:string-value="" calcext:value-type="error">
            <text:p>#N/A</text:p>
          </table:table-cell>
          <table:table-cell table:formula="of:=VLOOKUP([$Days.C20];[.$P$1:.$Q$14];2;0)" office:value-type="string" office:string-value="" calcext:value-type="error">
            <text:p>#N/A</text:p>
          </table:table-cell>
          <table:table-cell table:formula="of:=VLOOKUP([$Days.D20];[.$P$1:.$Q$14];2;0)" office:value-type="string" office:string-value="" calcext:value-type="error">
            <text:p>#N/A</text:p>
          </table:table-cell>
          <table:table-cell table:formula="of:=VLOOKUP([$Days.E20];[.$P$1:.$Q$14];2;0)" office:value-type="string" office:string-value="" calcext:value-type="error">
            <text:p>#N/A</text:p>
          </table:table-cell>
          <table:table-cell table:formula="of:=VLOOKUP([$Days.F20];[.$P$1:.$Q$14];2;0)" office:value-type="string" office:string-value="" calcext:value-type="error">
            <text:p>#N/A</text:p>
          </table:table-cell>
          <table:table-cell table:formula="of:=VLOOKUP([$Days.G20];[.$P$1:.$Q$14];2;0)" office:value-type="string" office:string-value="" calcext:value-type="error">
            <text:p>#N/A</text:p>
          </table:table-cell>
          <table:table-cell table:formula="of:=VLOOKUP([$Days.H20];[.$P$1:.$Q$14];2;0)" office:value-type="string" office:string-value="" calcext:value-type="error">
            <text:p>#N/A</text:p>
          </table:table-cell>
          <table:table-cell table:formula="of:=VLOOKUP([$Days.I20];[.$P$1:.$Q$14];2;0)" office:value-type="string" office:string-value="" calcext:value-type="error">
            <text:p>#N/A</text:p>
          </table:table-cell>
          <table:table-cell table:formula="of:=VLOOKUP([$Days.J20];[.$P$1:.$Q$14];2;0)" office:value-type="string" office:string-value="" calcext:value-type="error">
            <text:p>#N/A</text:p>
          </table:table-cell>
          <table:table-cell table:formula="of:=VLOOKUP([$Days.K20];[.$P$1:.$Q$14];2;0)" office:value-type="string" office:string-value="" calcext:value-type="error">
            <text:p>#N/A</text:p>
          </table:table-cell>
          <table:table-cell table:formula="of:=VLOOKUP([$Days.L20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1];[.$P$1:.$Q$14];2;0)" office:value-type="string" office:string-value="" calcext:value-type="error">
            <text:p>#N/A</text:p>
          </table:table-cell>
          <table:table-cell table:formula="of:=VLOOKUP([$Days.B21];[.$P$1:.$Q$14];2;0)" office:value-type="string" office:string-value="" calcext:value-type="error">
            <text:p>#N/A</text:p>
          </table:table-cell>
          <table:table-cell table:formula="of:=VLOOKUP([$Days.C21];[.$P$1:.$Q$14];2;0)" office:value-type="string" office:string-value="" calcext:value-type="error">
            <text:p>#N/A</text:p>
          </table:table-cell>
          <table:table-cell table:formula="of:=VLOOKUP([$Days.D21];[.$P$1:.$Q$14];2;0)" office:value-type="string" office:string-value="Ostersonntag" calcext:value-type="string">
            <text:p>Ostersonntag</text:p>
          </table:table-cell>
          <table:table-cell table:formula="of:=VLOOKUP([$Days.E21];[.$P$1:.$Q$14];2;0)" office:value-type="string" office:string-value="" calcext:value-type="error">
            <text:p>#N/A</text:p>
          </table:table-cell>
          <table:table-cell table:formula="of:=VLOOKUP([$Days.F21];[.$P$1:.$Q$14];2;0)" office:value-type="string" office:string-value="" calcext:value-type="error">
            <text:p>#N/A</text:p>
          </table:table-cell>
          <table:table-cell table:formula="of:=VLOOKUP([$Days.G21];[.$P$1:.$Q$14];2;0)" office:value-type="string" office:string-value="" calcext:value-type="error">
            <text:p>#N/A</text:p>
          </table:table-cell>
          <table:table-cell table:formula="of:=VLOOKUP([$Days.H21];[.$P$1:.$Q$14];2;0)" office:value-type="string" office:string-value="" calcext:value-type="error">
            <text:p>#N/A</text:p>
          </table:table-cell>
          <table:table-cell table:formula="of:=VLOOKUP([$Days.I21];[.$P$1:.$Q$14];2;0)" office:value-type="string" office:string-value="" calcext:value-type="error">
            <text:p>#N/A</text:p>
          </table:table-cell>
          <table:table-cell table:formula="of:=VLOOKUP([$Days.J21];[.$P$1:.$Q$14];2;0)" office:value-type="string" office:string-value="" calcext:value-type="error">
            <text:p>#N/A</text:p>
          </table:table-cell>
          <table:table-cell table:formula="of:=VLOOKUP([$Days.K21];[.$P$1:.$Q$14];2;0)" office:value-type="string" office:string-value="" calcext:value-type="error">
            <text:p>#N/A</text:p>
          </table:table-cell>
          <table:table-cell table:formula="of:=VLOOKUP([$Days.L21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2];[.$P$1:.$Q$14];2;0)" office:value-type="string" office:string-value="" calcext:value-type="error">
            <text:p>#N/A</text:p>
          </table:table-cell>
          <table:table-cell table:formula="of:=VLOOKUP([$Days.B22];[.$P$1:.$Q$14];2;0)" office:value-type="string" office:string-value="" calcext:value-type="error">
            <text:p>#N/A</text:p>
          </table:table-cell>
          <table:table-cell table:formula="of:=VLOOKUP([$Days.C22];[.$P$1:.$Q$14];2;0)" office:value-type="string" office:string-value="" calcext:value-type="error">
            <text:p>#N/A</text:p>
          </table:table-cell>
          <table:table-cell table:formula="of:=VLOOKUP([$Days.D22];[.$P$1:.$Q$14];2;0)" office:value-type="string" office:string-value="Ostermontag" calcext:value-type="string">
            <text:p>Ostermontag</text:p>
          </table:table-cell>
          <table:table-cell table:formula="of:=VLOOKUP([$Days.E22];[.$P$1:.$Q$14];2;0)" office:value-type="string" office:string-value="" calcext:value-type="error">
            <text:p>#N/A</text:p>
          </table:table-cell>
          <table:table-cell table:formula="of:=VLOOKUP([$Days.F22];[.$P$1:.$Q$14];2;0)" office:value-type="string" office:string-value="" calcext:value-type="error">
            <text:p>#N/A</text:p>
          </table:table-cell>
          <table:table-cell table:formula="of:=VLOOKUP([$Days.G22];[.$P$1:.$Q$14];2;0)" office:value-type="string" office:string-value="" calcext:value-type="error">
            <text:p>#N/A</text:p>
          </table:table-cell>
          <table:table-cell table:formula="of:=VLOOKUP([$Days.H22];[.$P$1:.$Q$14];2;0)" office:value-type="string" office:string-value="" calcext:value-type="error">
            <text:p>#N/A</text:p>
          </table:table-cell>
          <table:table-cell table:formula="of:=VLOOKUP([$Days.I22];[.$P$1:.$Q$14];2;0)" office:value-type="string" office:string-value="" calcext:value-type="error">
            <text:p>#N/A</text:p>
          </table:table-cell>
          <table:table-cell table:formula="of:=VLOOKUP([$Days.J22];[.$P$1:.$Q$14];2;0)" office:value-type="string" office:string-value="" calcext:value-type="error">
            <text:p>#N/A</text:p>
          </table:table-cell>
          <table:table-cell table:formula="of:=VLOOKUP([$Days.K22];[.$P$1:.$Q$14];2;0)" office:value-type="string" office:string-value="" calcext:value-type="error">
            <text:p>#N/A</text:p>
          </table:table-cell>
          <table:table-cell table:formula="of:=VLOOKUP([$Days.L22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3];[.$P$1:.$Q$14];2;0)" office:value-type="string" office:string-value="" calcext:value-type="error">
            <text:p>#N/A</text:p>
          </table:table-cell>
          <table:table-cell table:formula="of:=VLOOKUP([$Days.B23];[.$P$1:.$Q$14];2;0)" office:value-type="string" office:string-value="" calcext:value-type="error">
            <text:p>#N/A</text:p>
          </table:table-cell>
          <table:table-cell table:formula="of:=VLOOKUP([$Days.C23];[.$P$1:.$Q$14];2;0)" office:value-type="string" office:string-value="" calcext:value-type="error">
            <text:p>#N/A</text:p>
          </table:table-cell>
          <table:table-cell table:formula="of:=VLOOKUP([$Days.D23];[.$P$1:.$Q$14];2;0)" office:value-type="string" office:string-value="" calcext:value-type="error">
            <text:p>#N/A</text:p>
          </table:table-cell>
          <table:table-cell table:formula="of:=VLOOKUP([$Days.E23];[.$P$1:.$Q$14];2;0)" office:value-type="string" office:string-value="" calcext:value-type="error">
            <text:p>#N/A</text:p>
          </table:table-cell>
          <table:table-cell table:formula="of:=VLOOKUP([$Days.F23];[.$P$1:.$Q$14];2;0)" office:value-type="string" office:string-value="" calcext:value-type="error">
            <text:p>#N/A</text:p>
          </table:table-cell>
          <table:table-cell table:formula="of:=VLOOKUP([$Days.G23];[.$P$1:.$Q$14];2;0)" office:value-type="string" office:string-value="" calcext:value-type="error">
            <text:p>#N/A</text:p>
          </table:table-cell>
          <table:table-cell table:formula="of:=VLOOKUP([$Days.H23];[.$P$1:.$Q$14];2;0)" office:value-type="string" office:string-value="" calcext:value-type="error">
            <text:p>#N/A</text:p>
          </table:table-cell>
          <table:table-cell table:formula="of:=VLOOKUP([$Days.I23];[.$P$1:.$Q$14];2;0)" office:value-type="string" office:string-value="" calcext:value-type="error">
            <text:p>#N/A</text:p>
          </table:table-cell>
          <table:table-cell table:formula="of:=VLOOKUP([$Days.J23];[.$P$1:.$Q$14];2;0)" office:value-type="string" office:string-value="" calcext:value-type="error">
            <text:p>#N/A</text:p>
          </table:table-cell>
          <table:table-cell table:formula="of:=VLOOKUP([$Days.K23];[.$P$1:.$Q$14];2;0)" office:value-type="string" office:string-value="" calcext:value-type="error">
            <text:p>#N/A</text:p>
          </table:table-cell>
          <table:table-cell table:formula="of:=VLOOKUP([$Days.L23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4];[.$P$1:.$Q$14];2;0)" office:value-type="string" office:string-value="" calcext:value-type="error">
            <text:p>#N/A</text:p>
          </table:table-cell>
          <table:table-cell table:formula="of:=VLOOKUP([$Days.B24];[.$P$1:.$Q$14];2;0)" office:value-type="string" office:string-value="" calcext:value-type="error">
            <text:p>#N/A</text:p>
          </table:table-cell>
          <table:table-cell table:formula="of:=VLOOKUP([$Days.C24];[.$P$1:.$Q$14];2;0)" office:value-type="string" office:string-value="" calcext:value-type="error">
            <text:p>#N/A</text:p>
          </table:table-cell>
          <table:table-cell table:formula="of:=VLOOKUP([$Days.D24];[.$P$1:.$Q$14];2;0)" office:value-type="string" office:string-value="" calcext:value-type="error">
            <text:p>#N/A</text:p>
          </table:table-cell>
          <table:table-cell table:formula="of:=VLOOKUP([$Days.E24];[.$P$1:.$Q$14];2;0)" office:value-type="string" office:string-value="" calcext:value-type="error">
            <text:p>#N/A</text:p>
          </table:table-cell>
          <table:table-cell table:formula="of:=VLOOKUP([$Days.F24];[.$P$1:.$Q$14];2;0)" office:value-type="string" office:string-value="" calcext:value-type="error">
            <text:p>#N/A</text:p>
          </table:table-cell>
          <table:table-cell table:formula="of:=VLOOKUP([$Days.G24];[.$P$1:.$Q$14];2;0)" office:value-type="string" office:string-value="" calcext:value-type="error">
            <text:p>#N/A</text:p>
          </table:table-cell>
          <table:table-cell table:formula="of:=VLOOKUP([$Days.H24];[.$P$1:.$Q$14];2;0)" office:value-type="string" office:string-value="" calcext:value-type="error">
            <text:p>#N/A</text:p>
          </table:table-cell>
          <table:table-cell table:formula="of:=VLOOKUP([$Days.I24];[.$P$1:.$Q$14];2;0)" office:value-type="string" office:string-value="" calcext:value-type="error">
            <text:p>#N/A</text:p>
          </table:table-cell>
          <table:table-cell table:formula="of:=VLOOKUP([$Days.J24];[.$P$1:.$Q$14];2;0)" office:value-type="string" office:string-value="" calcext:value-type="error">
            <text:p>#N/A</text:p>
          </table:table-cell>
          <table:table-cell table:formula="of:=VLOOKUP([$Days.K24];[.$P$1:.$Q$14];2;0)" office:value-type="string" office:string-value="" calcext:value-type="error">
            <text:p>#N/A</text:p>
          </table:table-cell>
          <table:table-cell table:formula="of:=VLOOKUP([$Days.L24];[.$P$1:.$Q$14];2;0)" office:value-type="string" office:string-value="Heiligabend" calcext:value-type="string">
            <text:p>Heiligabend</text:p>
          </table:table-cell>
          <table:table-cell table:number-columns-repeated="5"/>
        </table:table-row>
        <table:table-row table:style-name="ro2">
          <table:table-cell table:formula="of:=VLOOKUP([$Days.A25];[.$P$1:.$Q$14];2;0)" office:value-type="string" office:string-value="" calcext:value-type="error">
            <text:p>#N/A</text:p>
          </table:table-cell>
          <table:table-cell table:formula="of:=VLOOKUP([$Days.B25];[.$P$1:.$Q$14];2;0)" office:value-type="string" office:string-value="" calcext:value-type="error">
            <text:p>#N/A</text:p>
          </table:table-cell>
          <table:table-cell table:formula="of:=VLOOKUP([$Days.C25];[.$P$1:.$Q$14];2;0)" office:value-type="string" office:string-value="" calcext:value-type="error">
            <text:p>#N/A</text:p>
          </table:table-cell>
          <table:table-cell table:formula="of:=VLOOKUP([$Days.D25];[.$P$1:.$Q$14];2;0)" office:value-type="string" office:string-value="" calcext:value-type="error">
            <text:p>#N/A</text:p>
          </table:table-cell>
          <table:table-cell table:formula="of:=VLOOKUP([$Days.E25];[.$P$1:.$Q$14];2;0)" office:value-type="string" office:string-value="" calcext:value-type="error">
            <text:p>#N/A</text:p>
          </table:table-cell>
          <table:table-cell table:formula="of:=VLOOKUP([$Days.F25];[.$P$1:.$Q$14];2;0)" office:value-type="string" office:string-value="" calcext:value-type="error">
            <text:p>#N/A</text:p>
          </table:table-cell>
          <table:table-cell table:formula="of:=VLOOKUP([$Days.G25];[.$P$1:.$Q$14];2;0)" office:value-type="string" office:string-value="" calcext:value-type="error">
            <text:p>#N/A</text:p>
          </table:table-cell>
          <table:table-cell table:formula="of:=VLOOKUP([$Days.H25];[.$P$1:.$Q$14];2;0)" office:value-type="string" office:string-value="" calcext:value-type="error">
            <text:p>#N/A</text:p>
          </table:table-cell>
          <table:table-cell table:formula="of:=VLOOKUP([$Days.I25];[.$P$1:.$Q$14];2;0)" office:value-type="string" office:string-value="" calcext:value-type="error">
            <text:p>#N/A</text:p>
          </table:table-cell>
          <table:table-cell table:formula="of:=VLOOKUP([$Days.J25];[.$P$1:.$Q$14];2;0)" office:value-type="string" office:string-value="" calcext:value-type="error">
            <text:p>#N/A</text:p>
          </table:table-cell>
          <table:table-cell table:formula="of:=VLOOKUP([$Days.K25];[.$P$1:.$Q$14];2;0)" office:value-type="string" office:string-value="" calcext:value-type="error">
            <text:p>#N/A</text:p>
          </table:table-cell>
          <table:table-cell table:formula="of:=VLOOKUP([$Days.L25];[.$P$1:.$Q$14];2;0)" office:value-type="string" office:string-value="1. Weihnachtstag" calcext:value-type="string">
            <text:p>1. Weihnachtstag</text:p>
          </table:table-cell>
          <table:table-cell table:number-columns-repeated="5"/>
        </table:table-row>
        <table:table-row table:style-name="ro2">
          <table:table-cell table:formula="of:=VLOOKUP([$Days.A26];[.$P$1:.$Q$14];2;0)" office:value-type="string" office:string-value="" calcext:value-type="error">
            <text:p>#N/A</text:p>
          </table:table-cell>
          <table:table-cell table:formula="of:=VLOOKUP([$Days.B26];[.$P$1:.$Q$14];2;0)" office:value-type="string" office:string-value="" calcext:value-type="error">
            <text:p>#N/A</text:p>
          </table:table-cell>
          <table:table-cell table:formula="of:=VLOOKUP([$Days.C26];[.$P$1:.$Q$14];2;0)" office:value-type="string" office:string-value="" calcext:value-type="error">
            <text:p>#N/A</text:p>
          </table:table-cell>
          <table:table-cell table:formula="of:=VLOOKUP([$Days.D26];[.$P$1:.$Q$14];2;0)" office:value-type="string" office:string-value="" calcext:value-type="error">
            <text:p>#N/A</text:p>
          </table:table-cell>
          <table:table-cell table:formula="of:=VLOOKUP([$Days.E26];[.$P$1:.$Q$14];2;0)" office:value-type="string" office:string-value="" calcext:value-type="error">
            <text:p>#N/A</text:p>
          </table:table-cell>
          <table:table-cell table:formula="of:=VLOOKUP([$Days.F26];[.$P$1:.$Q$14];2;0)" office:value-type="string" office:string-value="" calcext:value-type="error">
            <text:p>#N/A</text:p>
          </table:table-cell>
          <table:table-cell table:formula="of:=VLOOKUP([$Days.G26];[.$P$1:.$Q$14];2;0)" office:value-type="string" office:string-value="" calcext:value-type="error">
            <text:p>#N/A</text:p>
          </table:table-cell>
          <table:table-cell table:formula="of:=VLOOKUP([$Days.H26];[.$P$1:.$Q$14];2;0)" office:value-type="string" office:string-value="" calcext:value-type="error">
            <text:p>#N/A</text:p>
          </table:table-cell>
          <table:table-cell table:formula="of:=VLOOKUP([$Days.I26];[.$P$1:.$Q$14];2;0)" office:value-type="string" office:string-value="" calcext:value-type="error">
            <text:p>#N/A</text:p>
          </table:table-cell>
          <table:table-cell table:formula="of:=VLOOKUP([$Days.J26];[.$P$1:.$Q$14];2;0)" office:value-type="string" office:string-value="" calcext:value-type="error">
            <text:p>#N/A</text:p>
          </table:table-cell>
          <table:table-cell table:formula="of:=VLOOKUP([$Days.K26];[.$P$1:.$Q$14];2;0)" office:value-type="string" office:string-value="" calcext:value-type="error">
            <text:p>#N/A</text:p>
          </table:table-cell>
          <table:table-cell table:formula="of:=VLOOKUP([$Days.L26];[.$P$1:.$Q$14];2;0)" office:value-type="string" office:string-value="2. Weihnachtstag" calcext:value-type="string">
            <text:p>2. Weihnachtstag</text:p>
          </table:table-cell>
          <table:table-cell table:number-columns-repeated="5"/>
        </table:table-row>
        <table:table-row table:style-name="ro2">
          <table:table-cell table:formula="of:=VLOOKUP([$Days.A27];[.$P$1:.$Q$14];2;0)" office:value-type="string" office:string-value="" calcext:value-type="error">
            <text:p>#N/A</text:p>
          </table:table-cell>
          <table:table-cell table:formula="of:=VLOOKUP([$Days.B27];[.$P$1:.$Q$14];2;0)" office:value-type="string" office:string-value="" calcext:value-type="error">
            <text:p>#N/A</text:p>
          </table:table-cell>
          <table:table-cell table:formula="of:=VLOOKUP([$Days.C27];[.$P$1:.$Q$14];2;0)" office:value-type="string" office:string-value="" calcext:value-type="error">
            <text:p>#N/A</text:p>
          </table:table-cell>
          <table:table-cell table:formula="of:=VLOOKUP([$Days.D27];[.$P$1:.$Q$14];2;0)" office:value-type="string" office:string-value="" calcext:value-type="error">
            <text:p>#N/A</text:p>
          </table:table-cell>
          <table:table-cell table:formula="of:=VLOOKUP([$Days.E27];[.$P$1:.$Q$14];2;0)" office:value-type="string" office:string-value="" calcext:value-type="error">
            <text:p>#N/A</text:p>
          </table:table-cell>
          <table:table-cell table:formula="of:=VLOOKUP([$Days.F27];[.$P$1:.$Q$14];2;0)" office:value-type="string" office:string-value="" calcext:value-type="error">
            <text:p>#N/A</text:p>
          </table:table-cell>
          <table:table-cell table:formula="of:=VLOOKUP([$Days.G27];[.$P$1:.$Q$14];2;0)" office:value-type="string" office:string-value="" calcext:value-type="error">
            <text:p>#N/A</text:p>
          </table:table-cell>
          <table:table-cell table:formula="of:=VLOOKUP([$Days.H27];[.$P$1:.$Q$14];2;0)" office:value-type="string" office:string-value="" calcext:value-type="error">
            <text:p>#N/A</text:p>
          </table:table-cell>
          <table:table-cell table:formula="of:=VLOOKUP([$Days.I27];[.$P$1:.$Q$14];2;0)" office:value-type="string" office:string-value="" calcext:value-type="error">
            <text:p>#N/A</text:p>
          </table:table-cell>
          <table:table-cell table:formula="of:=VLOOKUP([$Days.J27];[.$P$1:.$Q$14];2;0)" office:value-type="string" office:string-value="" calcext:value-type="error">
            <text:p>#N/A</text:p>
          </table:table-cell>
          <table:table-cell table:formula="of:=VLOOKUP([$Days.K27];[.$P$1:.$Q$14];2;0)" office:value-type="string" office:string-value="" calcext:value-type="error">
            <text:p>#N/A</text:p>
          </table:table-cell>
          <table:table-cell table:formula="of:=VLOOKUP([$Days.L27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8];[.$P$1:.$Q$14];2;0)" office:value-type="string" office:string-value="" calcext:value-type="error">
            <text:p>#N/A</text:p>
          </table:table-cell>
          <table:table-cell table:formula="of:=VLOOKUP([$Days.B28];[.$P$1:.$Q$14];2;0)" office:value-type="string" office:string-value="" calcext:value-type="error">
            <text:p>#N/A</text:p>
          </table:table-cell>
          <table:table-cell table:formula="of:=VLOOKUP([$Days.C28];[.$P$1:.$Q$14];2;0)" office:value-type="string" office:string-value="" calcext:value-type="error">
            <text:p>#N/A</text:p>
          </table:table-cell>
          <table:table-cell table:formula="of:=VLOOKUP([$Days.D28];[.$P$1:.$Q$14];2;0)" office:value-type="string" office:string-value="" calcext:value-type="error">
            <text:p>#N/A</text:p>
          </table:table-cell>
          <table:table-cell table:formula="of:=VLOOKUP([$Days.E28];[.$P$1:.$Q$14];2;0)" office:value-type="string" office:string-value="" calcext:value-type="error">
            <text:p>#N/A</text:p>
          </table:table-cell>
          <table:table-cell table:formula="of:=VLOOKUP([$Days.F28];[.$P$1:.$Q$14];2;0)" office:value-type="string" office:string-value="" calcext:value-type="error">
            <text:p>#N/A</text:p>
          </table:table-cell>
          <table:table-cell table:formula="of:=VLOOKUP([$Days.G28];[.$P$1:.$Q$14];2;0)" office:value-type="string" office:string-value="" calcext:value-type="error">
            <text:p>#N/A</text:p>
          </table:table-cell>
          <table:table-cell table:formula="of:=VLOOKUP([$Days.H28];[.$P$1:.$Q$14];2;0)" office:value-type="string" office:string-value="" calcext:value-type="error">
            <text:p>#N/A</text:p>
          </table:table-cell>
          <table:table-cell table:formula="of:=VLOOKUP([$Days.I28];[.$P$1:.$Q$14];2;0)" office:value-type="string" office:string-value="" calcext:value-type="error">
            <text:p>#N/A</text:p>
          </table:table-cell>
          <table:table-cell table:formula="of:=VLOOKUP([$Days.J28];[.$P$1:.$Q$14];2;0)" office:value-type="string" office:string-value="" calcext:value-type="error">
            <text:p>#N/A</text:p>
          </table:table-cell>
          <table:table-cell table:formula="of:=VLOOKUP([$Days.K28];[.$P$1:.$Q$14];2;0)" office:value-type="string" office:string-value="" calcext:value-type="error">
            <text:p>#N/A</text:p>
          </table:table-cell>
          <table:table-cell table:formula="of:=VLOOKUP([$Days.L28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29];[.$P$1:.$Q$14];2;0)" office:value-type="string" office:string-value="" calcext:value-type="error">
            <text:p>#N/A</text:p>
          </table:table-cell>
          <table:table-cell table:formula="of:=VLOOKUP([$Days.B29];[.$P$1:.$Q$14];2;0)" office:value-type="string" office:string-value="" calcext:value-type="error">
            <text:p>#N/A</text:p>
          </table:table-cell>
          <table:table-cell table:formula="of:=VLOOKUP([$Days.C29];[.$P$1:.$Q$14];2;0)" office:value-type="string" office:string-value="" calcext:value-type="error">
            <text:p>#N/A</text:p>
          </table:table-cell>
          <table:table-cell table:formula="of:=VLOOKUP([$Days.D29];[.$P$1:.$Q$14];2;0)" office:value-type="string" office:string-value="" calcext:value-type="error">
            <text:p>#N/A</text:p>
          </table:table-cell>
          <table:table-cell table:formula="of:=VLOOKUP([$Days.E29];[.$P$1:.$Q$14];2;0)" office:value-type="string" office:string-value="" calcext:value-type="error">
            <text:p>#N/A</text:p>
          </table:table-cell>
          <table:table-cell table:formula="of:=VLOOKUP([$Days.F29];[.$P$1:.$Q$14];2;0)" office:value-type="string" office:string-value="" calcext:value-type="error">
            <text:p>#N/A</text:p>
          </table:table-cell>
          <table:table-cell table:formula="of:=VLOOKUP([$Days.G29];[.$P$1:.$Q$14];2;0)" office:value-type="string" office:string-value="" calcext:value-type="error">
            <text:p>#N/A</text:p>
          </table:table-cell>
          <table:table-cell table:formula="of:=VLOOKUP([$Days.H29];[.$P$1:.$Q$14];2;0)" office:value-type="string" office:string-value="" calcext:value-type="error">
            <text:p>#N/A</text:p>
          </table:table-cell>
          <table:table-cell table:formula="of:=VLOOKUP([$Days.I29];[.$P$1:.$Q$14];2;0)" office:value-type="string" office:string-value="" calcext:value-type="error">
            <text:p>#N/A</text:p>
          </table:table-cell>
          <table:table-cell table:formula="of:=VLOOKUP([$Days.J29];[.$P$1:.$Q$14];2;0)" office:value-type="string" office:string-value="" calcext:value-type="error">
            <text:p>#N/A</text:p>
          </table:table-cell>
          <table:table-cell table:formula="of:=VLOOKUP([$Days.K29];[.$P$1:.$Q$14];2;0)" office:value-type="string" office:string-value="" calcext:value-type="error">
            <text:p>#N/A</text:p>
          </table:table-cell>
          <table:table-cell table:formula="of:=VLOOKUP([$Days.L29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30];[.$P$1:.$Q$14];2;0)" office:value-type="string" office:string-value="" calcext:value-type="error">
            <text:p>#N/A</text:p>
          </table:table-cell>
          <table:table-cell table:formula="of:=VLOOKUP([$Days.B30];[.$P$1:.$Q$14];2;0)" office:value-type="string" office:string-value="" calcext:value-type="error">
            <text:p>#N/A</text:p>
          </table:table-cell>
          <table:table-cell table:formula="of:=VLOOKUP([$Days.C30];[.$P$1:.$Q$14];2;0)" office:value-type="string" office:string-value="" calcext:value-type="error">
            <text:p>#N/A</text:p>
          </table:table-cell>
          <table:table-cell table:formula="of:=VLOOKUP([$Days.D30];[.$P$1:.$Q$14];2;0)" office:value-type="string" office:string-value="" calcext:value-type="error">
            <text:p>#N/A</text:p>
          </table:table-cell>
          <table:table-cell table:formula="of:=VLOOKUP([$Days.E30];[.$P$1:.$Q$14];2;0)" office:value-type="string" office:string-value="Chr. HF" calcext:value-type="string">
            <text:p>Chr. HF</text:p>
          </table:table-cell>
          <table:table-cell table:formula="of:=VLOOKUP([$Days.F30];[.$P$1:.$Q$14];2;0)" office:value-type="string" office:string-value="" calcext:value-type="error">
            <text:p>#N/A</text:p>
          </table:table-cell>
          <table:table-cell table:formula="of:=VLOOKUP([$Days.G30];[.$P$1:.$Q$14];2;0)" office:value-type="string" office:string-value="" calcext:value-type="error">
            <text:p>#N/A</text:p>
          </table:table-cell>
          <table:table-cell table:formula="of:=VLOOKUP([$Days.H30];[.$P$1:.$Q$14];2;0)" office:value-type="string" office:string-value="" calcext:value-type="error">
            <text:p>#N/A</text:p>
          </table:table-cell>
          <table:table-cell table:formula="of:=VLOOKUP([$Days.I30];[.$P$1:.$Q$14];2;0)" office:value-type="string" office:string-value="" calcext:value-type="error">
            <text:p>#N/A</text:p>
          </table:table-cell>
          <table:table-cell table:formula="of:=VLOOKUP([$Days.J30];[.$P$1:.$Q$14];2;0)" office:value-type="string" office:string-value="" calcext:value-type="error">
            <text:p>#N/A</text:p>
          </table:table-cell>
          <table:table-cell table:formula="of:=VLOOKUP([$Days.K30];[.$P$1:.$Q$14];2;0)" office:value-type="string" office:string-value="" calcext:value-type="error">
            <text:p>#N/A</text:p>
          </table:table-cell>
          <table:table-cell table:formula="of:=VLOOKUP([$Days.L30];[.$P$1:.$Q$14];2;0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2">
          <table:table-cell table:formula="of:=VLOOKUP([$Days.A31];[.$P$1:.$Q$14];2;0)" office:value-type="string" office:string-value="" calcext:value-type="error">
            <text:p>#N/A</text:p>
          </table:table-cell>
          <table:table-cell table:formula="of:=VLOOKUP([$Days.B31];[.$P$1:.$Q$14];2;0)" office:value-type="string" office:string-value="" calcext:value-type="error">
            <text:p>#N/A</text:p>
          </table:table-cell>
          <table:table-cell table:formula="of:=VLOOKUP([$Days.C31];[.$P$1:.$Q$14];2;0)" office:value-type="string" office:string-value="" calcext:value-type="error">
            <text:p>#N/A</text:p>
          </table:table-cell>
          <table:table-cell table:formula="of:=VLOOKUP([$Days.D31];[.$P$1:.$Q$14];2;0)" office:value-type="string" office:string-value="Tag der Arbeit" calcext:value-type="string">
            <text:p>Tag der Arbeit</text:p>
          </table:table-cell>
          <table:table-cell table:formula="of:=VLOOKUP([$Days.E31];[.$P$1:.$Q$14];2;0)" office:value-type="string" office:string-value="" calcext:value-type="error">
            <text:p>#N/A</text:p>
          </table:table-cell>
          <table:table-cell table:formula="of:=VLOOKUP([$Days.F31];[.$P$1:.$Q$14];2;0)" office:value-type="string" office:string-value="" calcext:value-type="error">
            <text:p>#N/A</text:p>
          </table:table-cell>
          <table:table-cell table:formula="of:=VLOOKUP([$Days.G31];[.$P$1:.$Q$14];2;0)" office:value-type="string" office:string-value="" calcext:value-type="error">
            <text:p>#N/A</text:p>
          </table:table-cell>
          <table:table-cell table:formula="of:=VLOOKUP([$Days.H31];[.$P$1:.$Q$14];2;0)" office:value-type="string" office:string-value="" calcext:value-type="error">
            <text:p>#N/A</text:p>
          </table:table-cell>
          <table:table-cell table:formula="of:=VLOOKUP([$Days.I31];[.$P$1:.$Q$14];2;0)" office:value-type="string" office:string-value="" calcext:value-type="error">
            <text:p>#N/A</text:p>
          </table:table-cell>
          <table:table-cell table:formula="of:=VLOOKUP([$Days.J31];[.$P$1:.$Q$14];2;0)" office:value-type="string" office:string-value="" calcext:value-type="error">
            <text:p>#N/A</text:p>
          </table:table-cell>
          <table:table-cell table:formula="of:=VLOOKUP([$Days.K31];[.$P$1:.$Q$14];2;0)" office:value-type="string" office:string-value="" calcext:value-type="error">
            <text:p>#N/A</text:p>
          </table:table-cell>
          <table:table-cell table:formula="of:=VLOOKUP([$Days.L31];[.$P$1:.$Q$14];2;0)" office:value-type="string" office:string-value="Sylvester" calcext:value-type="string">
            <text:p>Sylvester</text:p>
          </table:table-cell>
          <table:table-cell table:number-columns-repeated="5"/>
        </table:table-row>
      </table:table>
      <table:table table:name="Doc" table:style-name="ta2"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All formulas and conditional formats in the day cells (A4:L34) are the same, except for 29th of Febrary.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4">
          <table:table-cell table:style-name="Heading" office:value-type="string" calcext:value-type="string">
            <text:p>Page Sty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alendar sheet has page syle "Report" (landscape) and a print range set.</text:p>
          </table:table-cell>
          <table:table-cell table:number-columns-repeated="2"/>
        </table:table-row>
        <table:table-row table:style-name="ro4">
          <table:table-cell table:style-name="Heading" office:value-type="string" calcext:value-type="string">
            <text:p>Cell Styles</text:p>
          </table:table-cell>
          <table:table-cell table:number-columns-repeated="2"/>
        </table:table-row>
        <table:table-row table:style-name="ro2">
          <table:table-cell table:style-name="ce21" table:formula="of:=TODAY()" office:value-type="float" office:value="45847" calcext:value-type="float">
            <text:p>45847</text:p>
          </table:table-cell>
          <table:table-cell office:value-type="string" calcext:value-type="string">
            <text:p>Calendar</text:p>
          </table:table-cell>
          <table:table-cell office:value-type="string" calcext:value-type="string">
            <text:p>4 Borders, centered, parent of all calendar styles.</text:p>
          </table:table-cell>
        </table:table-row>
        <table:table-row table:style-name="ro1">
          <table:table-cell table:style-name="ce22" table:formula="of:=TODAY()" office:value-type="float" office:value="45847" calcext:value-type="float">
            <text:p>45847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Cell A1, year entry</text:p>
          </table:table-cell>
        </table:table-row>
        <table:table-row table:style-name="ro3">
          <table:table-cell table:style-name="Month" table:formula="of:=TODAY()" office:value-type="date" office:date-value="2025-07-09" calcext:value-type="date">
            <text:p>Jul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Header row with month names from the days sheet.</text:p>
          </table:table-cell>
        </table:table-row>
        <table:table-row table:style-name="ro2">
          <table:table-cell table:style-name="Day" table:formula="of:=TODAY()" office:value-type="date" office:date-value="2025-07-09" calcext:value-type="date">
            <text:p>(28) Mi 09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Show day number and week number.</text:p>
          </table:table-cell>
        </table:table-row>
        <table:table-row table:style-name="ro2">
          <table:table-cell table:style-name="Next" table:formula="of:=TODAY()" office:value-type="date" office:date-value="2025-07-09" calcext:value-type="date">
            <text:p>(28) Mi 09</text:p>
          </table:table-cell>
          <table:table-cell office:value-type="string" calcext:value-type="string">
            <text:p>Next</text:p>
          </table:table-cell>
          <table:table-cell office:value-type="string" calcext:value-type="string">
            <text:p>Grey style of next month's day at the end of a short month</text:p>
          </table:table-cell>
        </table:table-row>
        <table:table-row table:style-name="ro2">
          <table:table-cell table:style-name="WE" table:formula="of:=TODAY()" office:value-type="date" office:date-value="2025-07-09" calcext:value-type="date">
            <text:p>(28) Mi 09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Weekend in red font</text:p>
          </table:table-cell>
        </table:table-row>
        <table:table-row table:style-name="ro2">
          <table:table-cell table:style-name="ce23" table:formula="of:=TODAY()" office:value-type="float" office:value="45847" calcext:value-type="float">
            <text:p>45847</text:p>
          </table:table-cell>
          <table:table-cell office:value-type="string" calcext:value-type="string">
            <text:p>Holyday</text:p>
          </table:table-cell>
          <table:table-cell office:value-type="string" calcext:value-type="string">
            <text:p>Left aligned text style for holyday entries from holyday sheet.</text:p>
          </table:table-cell>
        </table:table-row>
        <table:table-row table:style-name="ro2">
          <table:table-cell table:style-name="ce24" table:formula="of:=TODAY()" office:value-type="float" office:value="45847" calcext:value-type="float">
            <text:p>45847</text:p>
          </table:table-cell>
          <table:table-cell table:style-name="EOL" office:value-type="string" calcext:value-type="string">
            <text:p>EOL</text:p>
          </table:table-cell>
          <table:table-cell table:style-name="EOL" office:value-type="string" calcext:value-type="string">
            <text:p>End of list on holyday sheet (red top border of first row below list)</text:p>
          </table:table-cell>
        </table:table-row>
      </table:table>
      <table:named-expressions/>
      <table:database-ranges>
        <table:database-range table:name="__Anonymous_Sheet_DB__2" table:target-range-address="Holydays.P1:Holydays.Q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5">
      <number:month number:textual="true"/>
    </number:date-style>
    <number:date-style style:name="N116">
      <number:text>(</number:text>
      <number:week-of-year/>
      <number:text>) </number:text>
      <number:day-of-week/>
      <number:text> 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7">
      <number:day-of-week/>
      <number:text> </number:text>
      <number:day number:style="long"/>
    </number:date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y" style:family="table-cell" style:parent-style-name="Calendar" style:data-style-name="N116"/>
    <style:style style:name="Month" style:family="table-cell" style:parent-style-name="Calendar" style:data-style-name="N115">
      <style:text-properties fo:font-size="11pt" fo:font-weight="bold"/>
    </style:style>
    <style:style style:name="Calendar" style:family="table-cell" style:parent-style-name="Default">
      <style:table-cell-properties style:diagonal-bl-tr="none" style:diagonal-tl-br="none" style:text-align-source="fix" style:repeat-content="false" fo:border="0.06pt solid #999999"/>
      <style:paragraph-properties fo:text-align="center"/>
    </style:style>
    <style:style style:name="WE" style:family="table-cell" style:parent-style-name="Day">
      <style:text-properties fo:color="#ff0000"/>
    </style:style>
    <style:style style:name="Holyday" style:family="table-cell" style:parent-style-name="Calendar">
      <style:table-cell-properties fo:background-color="#f7d1d5" style:text-align-source="fix" style:repeat-content="false"/>
      <style:paragraph-properties fo:text-align="start"/>
      <style:text-properties fo:color="#000000"/>
    </style:style>
    <style:style style:name="Next" style:family="table-cell" style:parent-style-name="Day">
      <style:table-cell-properties fo:background-color="#b2b2b2"/>
      <style:text-properties fo:color="#ffffff"/>
    </style:style>
    <style:style style:name="Year" style:family="table-cell" style:parent-style-name="Calendar">
      <style:table-cell-properties fo:background-color="#000000" style:cell-protect="none" style:print-content="true"/>
      <style:text-properties fo:color="#ffffff" fo:font-size="14pt" fo:font-weight="bold"/>
    </style:style>
    <style:style style:name="EOL" style:family="table-cell" style:parent-style-name="Default">
      <style:table-cell-properties fo:border-bottom="none" style:diagonal-bl-tr="none" style:diagonal-tl-br="none" fo:border-left="none" fo:border-right="none" fo:border-top="0.06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left="1.229cm" fo:margin-right="1.353cm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7:18:04.632928381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laudia Säger</meta:initial-creator>
    <meta:creation-date>2021-10-13T22:04:59.387000000</meta:creation-date>
    <dc:date>2025-07-09T17:47:47.540241208</dc:date>
    <dc:creator>Andreas Säger</dc:creator>
    <meta:editing-duration>PT2H49M15S</meta:editing-duration>
    <meta:editing-cycles>26</meta:editing-cycles>
    <meta:generator>LibreOfficeDev/25.8.0.0.beta1$Linux_X86_64 LibreOffice_project/1b25e37a63c5a6f16bdcb365ed3da80ac419e6e4</meta:generator>
    <meta:document-statistic meta:table-count="4" meta:cell-count="1186" meta:object-count="0"/>
  </office:meta>
</office:document-meta>
</file>