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Light" svg:font-family="'Segoe UI Light'" style:font-adornments="Normale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92cm" fo:margin-left="-0.016cm" fo:margin-top="0cm" fo:margin-bottom="0cm" table:align="left" style:writing-mode="page"/>
    </style:style>
    <style:style style:name="Tabella1.A" style:family="table-column">
      <style:table-column-properties style:column-width="3.727cm"/>
    </style:style>
    <style:style style:name="Tabella1.B" style:family="table-column">
      <style:table-column-properties style:column-width="5.292cm"/>
    </style:style>
    <style:style style:name="Tabella1.C" style:family="table-column">
      <style:table-column-properties style:column-width="8.973cm"/>
    </style:style>
    <style:style style:name="Tabella1.1" style:family="table-row">
      <style:table-row-properties style:min-row-height="1.235cm" fo:keep-together="auto"/>
    </style:style>
    <style:style style:name="Tabella1.A1" style:family="table-cell">
      <style:table-cell-properties style:vertical-align="middle" fo:background-color="transparent" fo:padding-left="0.203cm" fo:padding-right="0.203cm" fo:padding-top="0cm" fo:padding-bottom="0cm" fo:border="0.75pt solid #1f497d">
        <style:background-image/>
      </style:table-cell-properties>
    </style:style>
    <style:style style:name="Tabella1.2" style:family="table-row">
      <style:table-row-properties style:min-row-height="6.593cm" fo:keep-together="auto"/>
    </style:style>
    <style:style style:name="Tabella1.3" style:family="table-row">
      <style:table-row-properties style:min-row-height="3.983cm" fo:keep-together="auto"/>
    </style:style>
    <style:style style:name="Tabella1.4" style:family="table-row">
      <style:table-row-properties style:min-row-height="11.885cm" fo:keep-together="auto"/>
    </style:style>
    <style:style style:name="Tabella1.A4" style:family="table-cell">
      <style:table-cell-properties style:vertical-align="middle" fo:padding-left="0.203cm" fo:padding-right="0.203cm" fo:padding-top="0cm" fo:padding-bottom="0cm" fo:border="0.75pt solid #1f497d"/>
    </style:style>
    <style:style style:name="Tabella1.5" style:family="table-row">
      <style:table-row-properties style:min-row-height="1.3cm" fo:keep-together="auto"/>
    </style:style>
    <style:style style:name="Tabella1.6" style:family="table-row">
      <style:table-row-properties style:min-row-height="7.999cm" fo:keep-together="auto"/>
    </style:style>
    <style:style style:name="Tabella1.A6" style:family="table-cell">
      <style:table-cell-properties style:vertical-align="middle" fo:background-color="transparent" fo:padding-left="0.203cm" fo:padding-right="0.203cm" fo:padding-top="0cm" fo:padding-bottom="0cm" fo:border-left="0.75pt solid #1f497d" fo:border-right="0.75pt solid #1f497d" fo:border-top="none" fo:border-bottom="0.75pt solid #1f497d">
        <style:background-image/>
      </style:table-cell-properties>
    </style:style>
    <style:style style:name="Tabella1.7" style:family="table-row">
      <style:table-row-properties style:min-row-height="8.848cm" fo:keep-together="auto"/>
    </style:style>
    <style:style style:name="Tabella1.8" style:family="table-row">
      <style:table-row-properties style:min-row-height="3.311cm" fo:keep-together="auto"/>
    </style:style>
    <style:style style:name="Tabella1.A8" style:family="table-cell">
      <style:table-cell-properties fo:background-color="transparent" fo:padding-left="0.203cm" fo:padding-right="0.203cm" fo:padding-top="0cm" fo:padding-bottom="0cm" fo:border="0.75pt solid #1f497d">
        <style:background-image/>
      </style:table-cell-properties>
    </style:style>
    <style:style style:name="Tabella1.9" style:family="table-row">
      <style:table-row-properties style:min-row-height="1.52cm" fo:keep-together="auto"/>
    </style:style>
    <style:style style:name="Tabella1.A9" style:family="table-cell">
      <style:table-cell-properties style:vertical-align="middle" fo:background-color="#dbe5f1" fo:padding-left="0.203cm" fo:padding-right="0.203cm" fo:padding-top="0cm" fo:padding-bottom="0cm" fo:border="0.75pt solid #1f497d">
        <style:background-image/>
      </style:table-cell-properties>
    </style:style>
    <style:style style:name="Tabella1.B9" style:family="table-cell">
      <style:table-cell-properties fo:background-color="#dbe5f1" fo:padding-left="0.203cm" fo:padding-right="0.203cm" fo:padding-top="0cm" fo:padding-bottom="0cm" fo:border="0.75pt solid #1f497d">
        <style:background-image/>
      </style:table-cell-properties>
    </style:style>
    <style:style style:name="Tabella1.A10" style:family="table-cell">
      <style:table-cell-properties style:vertical-align="middle" fo:background-color="#dbe5f1" fo:padding-left="0.203cm" fo:padding-right="0.203cm" fo:padding-top="0cm" fo:padding-bottom="0cm" fo:border-left="0.75pt solid #1f497d" fo:border-right="0.75pt solid #1f497d" fo:border-top="none" fo:border-bottom="0.75pt solid #1f497d">
        <style:background-image/>
      </style:table-cell-properties>
    </style:style>
    <style:style style:name="Tabella1.B10" style:family="table-cell">
      <style:table-cell-properties fo:background-color="#dbe5f1" fo:padding-left="0.203cm" fo:padding-right="0.203cm" fo:padding-top="0cm" fo:padding-bottom="0cm" fo:border-left="0.75pt solid #1f497d" fo:border-right="0.75pt solid #1f497d" fo:border-top="none" fo:border-bottom="0.75pt solid #1f497d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Segoe UI" fo:font-size="11pt" officeooo:paragraph-rsid="0010ae55" style:font-size-asian="11pt" style:font-name-complex="Segoe UI1" style:font-size-complex="11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language-asian="en" style:country-asian="US"/>
    </style:style>
    <style:style style:name="P4" style:family="paragraph" style:parent-style-name="Standard">
      <style:paragraph-properties fo:orphans="0" fo:widows="0"/>
      <style:text-properties fo:font-variant="normal" fo:text-transform="none" style:use-window-font-color="true" loext:opacity="0%" style:font-name="Segoe UI" fo:font-size="11pt" style:font-size-asian="11pt" style:font-name-complex="Segoe UI1" style:font-size-complex="11pt"/>
    </style:style>
    <style:style style:name="P5" style:family="paragraph" style:parent-style-name="Standard">
      <style:paragraph-properties fo:orphans="0" fo:widows="0"/>
      <style:text-properties style:font-name="Segoe UI" fo:font-size="20pt" fo:font-style="italic" style:font-size-asian="20pt" style:font-style-asian="italic" style:font-name-complex="Segoe UI1" style:font-size-complex="20pt"/>
    </style:style>
    <style:style style:name="P6" style:family="paragraph" style:parent-style-name="Standard">
      <style:paragraph-properties fo:orphans="0" fo:widows="0"/>
      <style:text-properties style:font-name="Segoe UI" style:font-name-complex="Segoe UI1"/>
    </style:style>
    <style:style style:name="P7" style:family="paragraph" style:parent-style-name="Standard">
      <style:paragraph-properties fo:orphans="0" fo:widows="0"/>
      <style:text-properties style:font-name="Segoe UI" fo:font-size="11pt" style:font-size-asian="11pt" style:font-name-complex="Segoe UI1" style:font-size-complex="11pt"/>
    </style:style>
    <style:style style:name="P8" style:family="paragraph" style:parent-style-name="Standard">
      <style:paragraph-properties fo:orphans="0" fo:widows="0"/>
      <style:text-properties style:font-name="Segoe UI" fo:font-size="6pt" style:font-size-asian="6pt" style:font-name-complex="Segoe UI1" style:font-size-complex="6pt"/>
    </style:style>
    <style:style style:name="P9" style:family="paragraph" style:parent-style-name="Standard">
      <style:paragraph-properties fo:line-height="115%" fo:orphans="0" fo:widows="0"/>
      <style:text-properties officeooo:paragraph-rsid="00201d6a"/>
    </style:style>
    <style:style style:name="P10" style:family="paragraph" style:parent-style-name="Standard">
      <style:paragraph-properties fo:line-height="150%" fo:orphans="0" fo:widows="0"/>
      <style:text-properties fo:text-transform="uppercase" style:font-name="Segoe UI" fo:font-size="11pt" fo:letter-spacing="0.011cm" fo:font-weight="bold" style:letter-kerning="true" style:font-size-asian="11pt" style:language-asian="en" style:country-asian="US" style:font-weight-asian="bold" style:font-name-complex="Segoe UI1" style:font-size-complex="11pt"/>
    </style:style>
    <style:style style:name="P11" style:family="paragraph" style:parent-style-name="Standard">
      <style:paragraph-properties fo:line-height="150%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/>
      <style:text-properties style:use-window-font-color="true" loext:opacity="0%" style:font-name="Helvetica" fo:font-size="12pt" fo:font-weight="bold" style:font-size-asian="12pt" style:font-weight-asian="bold" style:font-name-complex="Segoe UI1" style:font-size-complex="11pt" style:font-weight-complex="bold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>
      <style:paragraph-properties fo:orphans="0" fo:widows="0"/>
      <style:text-properties style:use-window-font-color="true" loext:opacity="0%" style:font-name="Segoe UI" fo:font-size="11pt" style:font-size-asian="11pt" style:font-name-complex="Segoe UI1" style:font-size-complex="11pt"/>
    </style:style>
    <style:style style:name="P16" style:family="paragraph" style:parent-style-name="Heading_20_1">
      <style:text-properties style:use-window-font-color="true" loext:opacity="0%" style:font-name="Segoe UI" fo:font-size="11pt" style:font-size-asian="11pt" style:font-name-complex="Segoe UI1" style:font-size-complex="11pt"/>
    </style:style>
    <style:style style:name="P17" style:family="paragraph" style:parent-style-name="Heading_20_1">
      <style:paragraph-properties fo:orphans="0" fo:widows="0"/>
    </style:style>
    <style:style style:name="P18" style:family="paragraph" style:parent-style-name="Heading_20_1">
      <style:paragraph-properties fo:orphans="0" fo:widows="0"/>
      <style:text-properties officeooo:paragraph-rsid="000e6aad"/>
    </style:style>
    <style:style style:name="P19" style:family="paragraph" style:parent-style-name="Heading_20_1">
      <style:paragraph-properties fo:orphans="0" fo:widows="0"/>
      <style:text-properties officeooo:paragraph-rsid="0031fb2a"/>
    </style:style>
    <style:style style:name="P20" style:family="paragraph" style:parent-style-name="Heading_20_1">
      <style:paragraph-properties fo:orphans="0" fo:widows="0"/>
      <style:text-properties officeooo:paragraph-rsid="00101ab7"/>
    </style:style>
    <style:style style:name="P21" style:family="paragraph" style:parent-style-name="Heading_20_1">
      <style:paragraph-properties fo:line-height="115%" fo:orphans="0" fo:widows="0"/>
      <style:text-properties officeooo:paragraph-rsid="00201d6a"/>
    </style:style>
    <style:style style:name="P22" style:family="paragraph" style:parent-style-name="Heading_20_1">
      <style:paragraph-properties fo:line-height="115%" fo:orphans="0" fo:widows="0"/>
      <style:text-properties officeooo:paragraph-rsid="0014767b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/>
    </style:style>
    <style:style style:name="P25" style:family="paragraph">
      <style:paragraph-properties fo:text-align="start"/>
      <style:text-properties style:font-name="Segoe UI Light" fo:font-size="11pt" fo:font-weight="250"/>
    </style:style>
    <style:style style:name="P2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27" style:family="paragraph">
      <style:paragraph-properties fo:text-align="start"/>
      <style:text-properties fo:color="#000000" style:text-line-through-style="none" style:text-line-through-type="none" fo:font-size="10pt" fo:font-style="normal" style:text-underline-style="none" fo:font-weight="normal"/>
    </style:style>
    <style:style style:name="P28" style:family="paragraph">
      <style:paragraph-properties fo:text-align="start"/>
      <style:text-properties fo:color="#000000" style:text-line-through-style="none" style:text-line-through-type="none" fo:font-size="12pt" fo:font-style="normal" style:text-underline-style="none" fo:font-weight="normal"/>
    </style:style>
    <style:style style:name="P2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Segoe UI" fo:font-size="9pt" style:font-size-asian="9pt" style:font-name-complex="Segoe UI1" style:font-size-complex="9pt"/>
    </style:style>
    <style:style style:name="T2" style:family="text">
      <style:text-properties fo:color="#000000" loext:opacity="100%" style:font-name="Segoe UI" fo:font-size="11pt" style:font-size-asian="11pt" style:font-size-complex="11pt"/>
    </style:style>
    <style:style style:name="T3" style:family="text">
      <style:text-properties style:font-name="Segoe UI" fo:font-size="9pt" style:font-size-asian="9pt" style:font-name-complex="Segoe UI1" style:font-size-complex="9pt"/>
    </style:style>
    <style:style style:name="T4" style:family="text">
      <style:text-properties style:font-name="Segoe UI" fo:font-style="italic" fo:font-weight="bold" style:font-style-asian="italic" style:font-weight-asian="bold" style:font-name-complex="Segoe UI1"/>
    </style:style>
    <style:style style:name="T5" style:family="text">
      <style:text-properties style:font-name="Segoe UI" fo:font-size="20pt" fo:font-style="italic" style:font-size-asian="20pt" style:font-style-asian="italic" style:font-name-complex="Segoe UI1" style:font-size-complex="20pt"/>
    </style:style>
    <style:style style:name="T6" style:family="text">
      <style:text-properties style:font-name="Segoe UI" style:font-name-complex="Segoe UI1"/>
    </style:style>
    <style:style style:name="T7" style:family="text">
      <style:text-properties style:font-name="Segoe UI" fo:font-size="11pt" fo:font-style="italic" fo:font-weight="bold" style:font-size-asian="11pt" style:font-style-asian="italic" style:font-weight-asian="bold" style:font-name-complex="Segoe UI1" style:font-size-complex="11pt"/>
    </style:style>
    <style:style style:name="T8" style:family="text">
      <style:text-properties style:font-name="Segoe UI" fo:font-size="11pt" style:font-size-asian="11pt" style:font-name-complex="Segoe UI1" style:font-size-complex="11pt"/>
    </style:style>
    <style:style style:name="T9" style:family="text">
      <style:text-properties style:font-name="Segoe UI" fo:font-size="6pt" style:font-size-asian="6pt" style:font-name-complex="Segoe UI1" style:font-size-complex="6pt"/>
    </style:style>
    <style:style style:name="T10" style:family="text">
      <style:text-properties style:use-window-font-color="true" loext:opacity="0%" style:font-name="Segoe UI" fo:font-size="12pt" style:font-size-asian="12pt" style:font-name-complex="Segoe UI1" style:font-size-complex="12pt"/>
    </style:style>
    <style:style style:name="T11" style:family="text">
      <style:text-properties style:use-window-font-color="true" loext:opacity="0%" style:font-name="Segoe UI" fo:font-size="11pt" style:font-size-asian="11pt" style:font-name-complex="Segoe UI1" style:font-size-complex="11pt"/>
    </style:style>
    <style:style style:name="T12" style:family="text">
      <style:text-properties style:use-window-font-color="true" loext:opacity="0%" style:font-name="Segoe UI" fo:font-size="5pt" fo:font-style="italic" fo:font-weight="normal" style:font-size-asian="5pt" style:font-style-asian="italic" style:font-weight-asian="normal" style:font-name-complex="Segoe UI1" style:font-size-complex="5pt" style:font-style-complex="italic" style:font-weight-complex="normal"/>
    </style:style>
    <style:style style:name="T13" style:family="text">
      <style:text-properties style:use-window-font-color="true" loext:opacity="0%" style:font-name="Segoe UI" fo:font-size="5pt" fo:font-style="italic" fo:font-weight="normal" officeooo:rsid="000e6aad" style:font-size-asian="5pt" style:font-style-asian="italic" style:font-weight-asian="normal" style:font-name-complex="Segoe UI1" style:font-size-complex="5pt" style:font-style-complex="italic" style:font-weight-complex="normal"/>
    </style:style>
    <style:style style:name="T14" style:family="text">
      <style:text-properties style:use-window-font-color="true" loext:opacity="0%" style:text-position="sub 58%" style:font-name="Segoe UI" fo:font-style="italic" fo:font-weight="normal" style:font-style-asian="italic" style:font-weight-asian="normal" style:font-name-complex="Segoe UI1" style:font-size-complex="9pt"/>
    </style:style>
    <style:style style:name="T15" style:family="text">
      <style:text-properties style:use-window-font-color="true" loext:opacity="0%" style:text-position="super 58%" style:font-name="Segoe UI" fo:font-size="12pt" fo:font-style="italic" fo:font-weight="normal" style:font-size-asian="12pt" style:font-style-asian="italic" style:font-weight-asian="normal" style:font-name-complex="Segoe UI1" style:font-size-complex="12pt"/>
    </style:style>
    <style:style style:name="T16" style:family="text">
      <style:text-properties style:use-window-font-color="true" loext:opacity="0%" style:text-position="super 58%" style:font-name="Segoe UI" fo:font-size="12pt" fo:font-style="italic" fo:font-weight="normal" officeooo:rsid="0014767b" style:font-size-asian="12pt" style:font-style-asian="italic" style:font-weight-asian="normal" style:font-name-complex="Segoe UI1" style:font-size-complex="12pt"/>
    </style:style>
    <style:style style:name="T17" style:family="text">
      <style:text-properties style:use-window-font-color="true" loext:opacity="0%" style:text-position="super 58%" style:font-name="Segoe UI" fo:font-size="12pt" fo:font-weight="normal" style:font-size-asian="12pt" style:font-weight-asian="normal" style:font-name-complex="Segoe UI1" style:font-size-complex="12pt"/>
    </style:style>
    <style:style style:name="T18" style:family="text">
      <style:text-properties style:use-window-font-color="true" loext:opacity="0%" style:text-position="super 58%" style:font-name="Segoe UI" fo:font-size="11pt" fo:font-style="italic" fo:font-weight="normal" style:font-size-asian="11pt" style:font-style-asian="italic" style:font-weight-asian="normal" style:font-name-complex="Segoe UI1" style:font-size-complex="9pt"/>
    </style:style>
    <style:style style:name="T19" style:family="text">
      <style:text-properties style:language-asian="en" style:country-asian="US"/>
    </style:style>
    <style:style style:name="T20" style:family="text">
      <style:text-properties fo:font-variant="normal" fo:text-transform="none" style:use-window-font-color="true" loext:opacity="0%" style:font-name="Segoe UI" fo:font-size="11pt" style:font-size-asian="11pt" style:font-name-complex="Segoe UI1" style:font-size-complex="11pt"/>
    </style:style>
    <style:style style:name="T21" style:family="text">
      <style:text-properties fo:text-transform="uppercase" style:text-position="super 58%" style:font-name="Segoe UI" fo:font-size="9pt" fo:letter-spacing="0.011cm" fo:font-style="italic" style:letter-kerning="true" style:font-size-asian="9pt" style:language-asian="en" style:country-asian="US" style:font-style-asian="italic" style:font-name-complex="Segoe UI1" style:font-size-complex="9pt"/>
    </style:style>
    <style:style style:name="T22" style:family="text">
      <style:text-properties fo:text-transform="uppercase" style:text-position="super 58%" style:font-name="Segoe UI" fo:font-size="12pt" fo:letter-spacing="0.011cm" fo:font-style="italic" style:letter-kerning="true" style:font-size-asian="12pt" style:language-asian="en" style:country-asian="US" style:font-style-asian="italic" style:font-name-complex="Segoe UI1" style:font-size-complex="12pt"/>
    </style:style>
    <style:style style:name="T23" style:family="text">
      <style:text-properties fo:text-transform="uppercase" style:text-position="super 58%" style:font-name="Segoe UI" fo:font-size="12pt" fo:letter-spacing="0.011cm" fo:font-style="italic" officeooo:rsid="0050fbc5" style:letter-kerning="true" style:font-size-asian="12pt" style:language-asian="en" style:country-asian="US" style:font-style-asian="italic" style:font-name-complex="Segoe UI1" style:font-size-complex="12pt"/>
    </style:style>
    <style:style style:name="T24" style:family="text">
      <style:text-properties fo:text-transform="uppercase" style:text-position="super 58%" style:font-name="Segoe UI" fo:font-size="12pt" fo:letter-spacing="0.011cm" style:letter-kerning="true" style:font-size-asian="12pt" style:language-asian="en" style:country-asian="US" style:font-name-complex="Segoe UI1" style:font-size-complex="12pt"/>
    </style:style>
    <style:style style:name="T25" style:family="text">
      <style:text-properties fo:text-transform="uppercase" style:font-name="Segoe UI" fo:font-size="11pt" fo:letter-spacing="0.011cm" fo:font-weight="bold" style:letter-kerning="true" style:font-size-asian="11pt" style:language-asian="en" style:country-asian="US" style:font-weight-asian="bold" style:font-name-complex="Segoe UI1" style:font-size-complex="11pt"/>
    </style:style>
    <style:style style:name="T26" style:family="text">
      <style:text-properties fo:text-transform="uppercase" fo:color="#000000" loext:opacity="100%" style:text-position="super 58%" style:font-name="Segoe UI" fo:font-size="12pt" fo:letter-spacing="0.011cm" fo:font-style="italic" style:letter-kerning="true" style:font-size-asian="12pt" style:language-asian="en" style:country-asian="US" style:font-style-asian="italic" style:font-name-complex="Segoe UI1" style:font-size-complex="12pt"/>
    </style:style>
    <style:style style:name="T27" style:family="text">
      <style:text-properties fo:text-transform="uppercase" style:use-window-font-color="true" loext:opacity="0%" style:text-position="super 58%" style:font-name="Segoe UI" fo:font-size="9pt" fo:letter-spacing="0.011cm" fo:font-style="italic" style:letter-kerning="true" style:font-size-asian="9pt" style:language-asian="en" style:country-asian="US" style:font-style-asian="italic" style:font-name-complex="Segoe UI1" style:font-size-complex="9pt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fo:border="none #00000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709cm" fo:min-width="4.3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unnamed0" form:command="NomiRTS" form:datasource="RTS2" form:allow-deletes="false" form:allow-inserts="false" form:allow-updates="false" form:apply-filter="true" form:command-type="table" form:navigation-mode="non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ognome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" form:id="control2" form:label="Funzionario Giuridico – Amministrativo e di Organizzazion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label="Funzionario Economico – Finanziario - Contabil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" form:id="control4" form:label="Funzionario Tecnico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" form:id="control5" form:label="Funzionario Dati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i controllo 1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 form:name="FormularioSedi" form:command="SediRTS" form:datasource="RTS2" form:allow-deletes="false" form:allow-inserts="false" form:allow-updates="false" form:apply-filter="true" form:command-type="table" form:navigation-mode="none" form:control-implementation="ooo:com.sun.star.form.component.Form" office:target-frame="" form:master-fields="&quot;NomeRTS&quot;" form:detail-fields="&quot;NomeRTS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form form:name="FormularioUffici" form:apply-filter="true" form:command-type="table" form:control-implementation="ooo:com.sun.star.form.component.Form" office:target-frame="">
              <form:properties>
                <form:property form:property-name="PropertyChangeNotificationEnabled" office:value-type="boolean" office:boolean-value="true"/>
                <form:property form:property-name="TargetURL" office:value-type="string" office:string-value=""/>
              </form:properties>
              <form:listbox form:name="Uffici" form:control-implementation="ooo:com.sun.star.form.component.ListBox" xml:id="control14" form:id="control14" form:dropdown="true" form:size="20" form:input-required="false" form:bound-column="1" form:list-source-type="tabl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ListBox"/>
                  <form:property form:property-name="MouseWheelBehavior" office:value-type="float" office:value="0"/>
                  <form:property form:property-name="ObjIDinMSO" office:value-type="float" office:value="65535"/>
                  <form:list-property form:property-name="TypedItemList" office:value-type="float"/>
                </form:properties>
                <form:option form:label="Ufficio I"/>
                <form:option form:label="Ufficio II"/>
                <form:option form:label="Ufficio III"/>
                <form:option form:label="Ufficio IV"/>
                <form:option form:label="---------------"/>
                <form:option form:label="Ufficio del Direttore"/>
              </form:listbox>
            </form:form>
            <form:listbox form:name="Casella di riepilogo 1" form:control-implementation="ooo:com.sun.star.form.component.ListBox" xml:id="control15" form:id="control15" form:dropdown="true" form:size="20" form:data-field="SedeRTS" form:input-required="false" form:bound-column="1" form:list-source-type="sql" form:list-source="SELECT &quot;SedeRTS&quot;, &quot;SedeRTS&quot; FROM &quot;SediRTS&quot;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  <form:listbox form:name="NomeRTS" form:control-implementation="ooo:com.sun.star.form.component.ListBox" xml:id="control16" form:id="control16" form:dropdown="true" form:size="20" form:data-field="NomeRTS" form:input-required="false" form:bound-column="1" form:list-source-type="sql" form:list-source="SELECT &quot;NomeRTS&quot;, &quot;NomeRTS&quot; FROM &quot;NomiRTS&quot;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 loext:marker-style-name="T10"><text:bookmark-start text:name="_GoBack"/><draw:custom-shape text:anchor-type="char" draw:z-index="0" draw:name="Text Box 2" draw:style-name="gr6" draw:text-style-name="P29" svg:width="4.869cm" svg:height="0.962cm" svg:x="14.102cm" svg:y="-0.961cm"><text:p text:style-name="Frame_20_contents" loext:marker-style-name="T3"><text:span text:style-name="T1">Mod. P.O. Tipo 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10"><text:s/>Uffici </text:span><text:span text:style-name="T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15" text:outline-level="1" loext:marker-style-name="T11"/>
            <text:h text:style-name="P17" text:outline-level="1" loext:marker-style-name="T11"><text:span text:style-name="T11">POSIZIONE ORGANIZZATIVA </text:span></text:h>
            <text:p text:style-name="P2" loext:marker-style-name="T4"><text:span text:style-name="T4"/></text:p>
            <text:p text:style-name="P3" loext:marker-style-name="T19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h text:style-name="P15" text:outline-level="1" loext:marker-style-name="T11"><draw:control text:anchor-type="char" draw:z-index="1" draw:name="Forma2" draw:style-name="gr5" draw:text-style-name="P28" svg:width="11.378cm" svg:height="0.597cm" svg:x="5.084cm" svg:y="0.467cm" draw:control="control1"/></text:h>
            <text:h text:style-name="P18" text:outline-level="1" loext:marker-style-name="T14"><text:span text:style-name="T11">FUNZIONARIO</text:span><text:span text:style-name="T12"> </text:span><text:span text:style-name="T13">(cOGNOME E nOME)</text:span><text:span text:style-name="T11"> <text:s/></text:span></text:h>
            <text:h text:style-name="P18" text:outline-level="1" loext:marker-style-name="T14"><text:span text:style-name="T20">Famiglia Professionale <text:s text:c="5"/></text:span></text:h>
            <text:p text:style-name="P4" loext:marker-style-name="T20"><draw:control text:anchor-type="char" draw:z-index="2" draw:name="Forma3" draw:style-name="gr4" draw:text-style-name="P27" svg:width="11.046cm" svg:height="0.341cm" svg:x="-0.026cm" svg:y="0.429cm" draw:control="control2"/></text:p>
            <text:p text:style-name="P5" loext:marker-style-name="T5"/>
            <text:p text:style-name="P6" loext:marker-style-name="T6"><draw:control text:anchor-type="char" draw:z-index="3" draw:name="Forma4" draw:style-name="gr4" draw:text-style-name="P27" svg:width="11.046cm" svg:height="0.341cm" svg:x="-0.026cm" svg:y="0.083cm" draw:control="control3"/></text:p>
            <text:p text:style-name="P3" loext:marker-style-name="T19"/>
            <text:p text:style-name="P3" loext:marker-style-name="T19"><draw:control text:anchor-type="char" draw:z-index="4" draw:name="Forma5" draw:style-name="gr4" draw:text-style-name="P27" svg:width="8.268cm" svg:height="0.341cm" svg:x="-0.026cm" svg:y="0.206cm" draw:control="control4"/><draw:control text:anchor-type="char" draw:z-index="5" draw:name="Forma6" draw:style-name="gr4" draw:text-style-name="P27" svg:width="8.268cm" svg:height="0.341cm" svg:x="-0.026cm" svg:y="1.185cm" draw:control="control5"/></text:p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h text:style-name="P15" text:outline-level="1" loext:marker-style-name="T11"/>
            <text:h text:style-name="P19" text:outline-level="1" loext:marker-style-name="T11"><text:span text:style-name="T11">struttura di appartenenza</text:span></text:h>
            <text:h text:style-name="P19" text:outline-level="1" loext:marker-style-name="T11"><draw:control text:anchor-type="paragraph" draw:z-index="15" draw:name="Campo di controllo 1" draw:style-name="gr2" draw:text-style-name="P24" svg:width="12.501cm" svg:height="0.639cm" svg:x="2.217cm" svg:y="0.409cm" draw:control="control16"/><text:span text:style-name="T21"><text:s/></text:span><loext:content-control loext:dropdown="true"><loext:list-item loext:display-text="RTS Agrigento" loext:value="RTS Agrigento"/><loext:list-item loext:display-text="RTS Alessandria/Asti" loext:value="RTS Alessandria/Asti"/><loext:list-item loext:display-text="RTS Ancona" loext:value="RTS Ancona"/><loext:list-item loext:display-text="RTS Ascoli Piceno/Fermo" loext:value="RTS Ascoli Piceno/Fermo"/><loext:list-item loext:display-text="RTS Avellino/Benevento" loext:value="RTS Avellino/Benevento"/><loext:list-item loext:display-text="RTS Bari/Barletta Andria Trani" loext:value="RTS Bari/Barletta Andria Trani"/><loext:list-item loext:display-text="RTS Bergamo/Brescia" loext:value="RTS Bergamo/Brescia"/><loext:list-item loext:display-text="RTS Bologna/Ferrara" loext:value="RTS Bologna/Ferrara"/><loext:list-item loext:display-text="RTS Bolzano" loext:value="RTS Bolzano"/><loext:list-item loext:display-text="RTS Brindisi" loext:value="RTS Brindisi"/><loext:list-item loext:display-text="RTS Cagliari/Carbonia Iglesias/Medio Campidano/Oristano" loext:value="RTS Cagliari/Carbonia Iglesias/Medio Campidano/Oristano"/><loext:list-item loext:display-text="RTS Caltanissetta/Enna" loext:value="RTS Caltanissetta/Enna"/><loext:list-item loext:display-text="RTS Campobasso/Isernia" loext:value="RTS Campobasso/Isernia"/><loext:list-item loext:display-text="RTS CasertaRTS Caserta" loext:value="RTS CasertaRTS Caserta"/><loext:list-item loext:display-text="RTS Catanzaro/Crotone" loext:value="RTS Catanzaro/Crotone"/><loext:list-item loext:display-text="RTS Como/Lecco/Sondrio" loext:value="RTS Como/Lecco/Sondrio"/><loext:list-item loext:display-text="RTS CuneoRTS Cuneo" loext:value="RTS CuneoRTS Cuneo"/><loext:list-item loext:display-text="RTS Firenze/Prato" loext:value="RTS Firenze/Prato"/><loext:list-item loext:display-text="RTS Foggia" loext:value="RTS Foggia"/><loext:list-item loext:display-text="RTS Forlì/Cesena/Rimini/Ravenna" loext:value="RTS Forlì/Cesena/Rimini/Ravenna"/><loext:list-item loext:display-text="RTS Frosinone/Latina" loext:value="RTS Frosinone/Latina"/><loext:list-item loext:display-text="RTS Genova/La Spezia" loext:value="RTS Genova/La Spezia"/><loext:list-item loext:display-text="RTS L'Aquila" loext:value="RTS L'Aquila"/><loext:list-item loext:display-text="RTS Lecce" loext:value="RTS Lecce"/><loext:list-item loext:display-text="RTS Livorno" loext:value="RTS Livorno"/><loext:list-item loext:display-text="RTS Lucca/Massa Carrara" loext:value="RTS Lucca/Massa Carrara"/><loext:list-item loext:display-text="RTS Macerata" loext:value="RTS Macerata"/><loext:list-item loext:display-text="RTS Mantova/Cremona" loext:value="RTS Mantova/Cremona"/><loext:list-item loext:display-text="RTS Messina" loext:value="RTS Messina"/><loext:list-item loext:display-text="RTS Milano/Monza/Brianza" loext:value="RTS Milano/Monza/Brianza"/><loext:list-item loext:display-text="RTS Modena" loext:value="RTS Modena"/><loext:list-item loext:display-text="RTS Napoli" loext:value="RTS Napoli"/><loext:list-item loext:display-text="RTS Novara/Verbania Cusio Ossola" loext:value="RTS Novara/Verbania Cusio Ossola"/><loext:list-item loext:display-text="RTS Nuoro/Ogliastra" loext:value="RTS Nuoro/Ogliastra"/><loext:list-item loext:display-text="RTS Padova/Rovigo" loext:value="RTS Padova/Rovigo"/><loext:list-item loext:display-text="RTS Palermo" loext:value="RTS Palermo"/><loext:list-item loext:display-text="RTS Parma/Piacenza" loext:value="RTS Parma/Piacenza"/><loext:list-item loext:display-text="RTS Pavia/Lodi" loext:value="RTS Pavia/Lodi"/><loext:list-item loext:display-text="RTS Perugia/Terni" loext:value="RTS Perugia/Terni"/><loext:list-item loext:display-text="RTS Pesaro Urbino" loext:value="RTS Pesaro Urbino"/><loext:list-item loext:display-text="RTS Pescara/Chieti" loext:value="RTS Pescara/Chieti"/><loext:list-item loext:display-text="RTS Pisa/Pistoia" loext:value="RTS Pisa/Pistoia"/><loext:list-item loext:display-text="RTS Potenza/Matera" loext:value="RTS Potenza/Matera"/><loext:list-item loext:display-text="RTS Reggio Calabria/Vibo Valentia" loext:value="RTS Reggio Calabria/Vibo Valentia"/><loext:list-item loext:display-text="RTS Reggio Emilia" loext:value="RTS Reggio Emilia"/><loext:list-item loext:display-text="RTS Roma" loext:value="RTS Roma"/><loext:list-item loext:display-text="RTS Salerno" loext:value="RTS Salerno"/><loext:list-item loext:display-text="RTS Savona/Imperia" loext:value="RTS Savona/Imperia"/><loext:list-item loext:display-text="RTS Sassari/Olbia-Tempio" loext:value="RTS Sassari/Olbia-Tempio"/><loext:list-item loext:display-text="RTS Siena/Grosseto/Arezzo" loext:value="RTS Siena/Grosseto/Arezzo"/><loext:list-item loext:display-text="RTS Siracusa/Ragusa" loext:value="RTS Siracusa/Ragusa"/><loext:list-item loext:display-text="RTS Taranto" loext:value="RTS Taranto"/><loext:list-item loext:display-text="RTS Teramo" loext:value="RTS Teramo"/><loext:list-item loext:display-text="RTS Torino/Aosta" loext:value="RTS Torino/Aosta"/><loext:list-item loext:display-text="RTS Trapani" loext:value="RTS Trapani"/><loext:list-item loext:display-text="RTS Trento" loext:value="RTS Trento"/><loext:list-item loext:display-text="RTS Treviso/Belluno" loext:value="RTS Treviso/Belluno"/><loext:list-item loext:display-text="RTS Trieste/Gorizia" loext:value="RTS Trieste/Gorizia"/><loext:list-item loext:display-text="RTS Udine/Pordenone" loext:value="RTS Udine/Pordenone"/><loext:list-item loext:display-text="RTS Varese" loext:value="RTS Varese"/><loext:list-item loext:display-text="RTS Venezia" loext:value="RTS Venezia"/><loext:list-item loext:display-text="RTS Vercelli/Biella" loext:value="RTS Vercelli/Biella"/><loext:list-item loext:display-text="RTS Verona" loext:value="RTS Verona"/><loext:list-item loext:display-text="RTS Vicenza" loext:value="RTS Vicenza"/><loext:list-item loext:display-text="RTS Viterbo/Rieti)" loext:value="RTS Viterbo/Rieti)"/></loext:content-control><loext:content-control loext:dropdown="true"><loext:list-item loext:display-text="RTS Agrigento" loext:value="RTS Agrigento"/><loext:list-item loext:display-text="RTS Alessandria/Asti" loext:value="RTS Alessandria/Asti"/><loext:list-item loext:display-text="RTS Ancona" loext:value="RTS Ancona"/><loext:list-item loext:display-text="RTS Ascoli Piceno/Fermo" loext:value="RTS Ascoli Piceno/Fermo"/><loext:list-item loext:display-text="RTS Avellino/Benevento" loext:value="RTS Avellino/Benevento"/><loext:list-item loext:display-text="RTS Bari/Barletta Andria Trani" loext:value="RTS Bari/Barletta Andria Trani"/><loext:list-item loext:display-text="RTS Bergamo/Brescia" loext:value="RTS Bergamo/Brescia"/><loext:list-item loext:display-text="RTS Bologna/Ferrara" loext:value="RTS Bologna/Ferrara"/><loext:list-item loext:display-text="RTS Bolzano" loext:value="RTS Bolzano"/><loext:list-item loext:display-text="RTS Brindisi" loext:value="RTS Brindisi"/><loext:list-item loext:display-text="RTS Cagliari/Carbonia Iglesias/Medio Campidano/Oristano" loext:value="RTS Cagliari/Carbonia Iglesias/Medio Campidano/Oristano"/><loext:list-item loext:display-text="RTS Caltanissetta/Enna" loext:value="RTS Caltanissetta/Enna"/><loext:list-item loext:display-text="RTS Campobasso/Isernia" loext:value="RTS Campobasso/Isernia"/><loext:list-item loext:display-text="RTS CasertaRTS Caserta" loext:value="RTS CasertaRTS Caserta"/><loext:list-item loext:display-text="RTS Catanzaro/Crotone" loext:value="RTS Catanzaro/Crotone"/><loext:list-item loext:display-text="RTS Como/Lecco/Sondrio" loext:value="RTS Como/Lecco/Sondrio"/><loext:list-item loext:display-text="RTS CuneoRTS Cuneo" loext:value="RTS CuneoRTS Cuneo"/><loext:list-item loext:display-text="RTS Firenze/Prato" loext:value="RTS Firenze/Prato"/><loext:list-item loext:display-text="RTS Foggia" loext:value="RTS Foggia"/><loext:list-item loext:display-text="RTS Forlì/Cesena/Rimini/Ravenna" loext:value="RTS Forlì/Cesena/Rimini/Ravenna"/><loext:list-item loext:display-text="RTS Frosinone/Latina" loext:value="RTS Frosinone/Latina"/><loext:list-item loext:display-text="RTS Genova/La Spezia" loext:value="RTS Genova/La Spezia"/><loext:list-item loext:display-text="RTS L'Aquila" loext:value="RTS L'Aquila"/><loext:list-item loext:display-text="RTS Lecce" loext:value="RTS Lecce"/><loext:list-item loext:display-text="RTS Livorno" loext:value="RTS Livorno"/><loext:list-item loext:display-text="RTS Lucca/Massa Carrara" loext:value="RTS Lucca/Massa Carrara"/><loext:list-item loext:display-text="RTS Macerata" loext:value="RTS Macerata"/><loext:list-item loext:display-text="RTS Mantova/Cremona" loext:value="RTS Mantova/Cremona"/><loext:list-item loext:display-text="RTS Messina" loext:value="RTS Messina"/><loext:list-item loext:display-text="RTS Milano/Monza/Brianza" loext:value="RTS Milano/Monza/Brianza"/><loext:list-item loext:display-text="RTS Modena" loext:value="RTS Modena"/><loext:list-item loext:display-text="RTS Napoli" loext:value="RTS Napoli"/><loext:list-item loext:display-text="RTS Novara/Verbania Cusio Ossola" loext:value="RTS Novara/Verbania Cusio Ossola"/><loext:list-item loext:display-text="RTS Nuoro/Ogliastra" loext:value="RTS Nuoro/Ogliastra"/><loext:list-item loext:display-text="RTS Padova/Rovigo" loext:value="RTS Padova/Rovigo"/><loext:list-item loext:display-text="RTS Palermo" loext:value="RTS Palermo"/><loext:list-item loext:display-text="RTS Parma/Piacenza" loext:value="RTS Parma/Piacenza"/><loext:list-item loext:display-text="RTS Pavia/Lodi" loext:value="RTS Pavia/Lodi"/><loext:list-item loext:display-text="RTS Perugia/Terni" loext:value="RTS Perugia/Terni"/><loext:list-item loext:display-text="RTS Pesaro Urbino" loext:value="RTS Pesaro Urbino"/><loext:list-item loext:display-text="RTS Pescara/Chieti" loext:value="RTS Pescara/Chieti"/><loext:list-item loext:display-text="RTS Pisa/Pistoia" loext:value="RTS Pisa/Pistoia"/><loext:list-item loext:display-text="RTS Potenza/Matera" loext:value="RTS Potenza/Matera"/><loext:list-item loext:display-text="RTS Reggio Calabria/Vibo Valentia" loext:value="RTS Reggio Calabria/Vibo Valentia"/><loext:list-item loext:display-text="RTS Reggio Emilia" loext:value="RTS Reggio Emilia"/><loext:list-item loext:display-text="RTS Roma" loext:value="RTS Roma"/><loext:list-item loext:display-text="RTS Salerno" loext:value="RTS Salerno"/><loext:list-item loext:display-text="RTS Savona/Imperia" loext:value="RTS Savona/Imperia"/><loext:list-item loext:display-text="RTS Sassari/Olbia-Tempio" loext:value="RTS Sassari/Olbia-Tempio"/><loext:list-item loext:display-text="RTS Siena/Grosseto/Arezzo" loext:value="RTS Siena/Grosseto/Arezzo"/><loext:list-item loext:display-text="RTS Siracusa/Ragusa" loext:value="RTS Siracusa/Ragusa"/><loext:list-item loext:display-text="RTS Taranto" loext:value="RTS Taranto"/><loext:list-item loext:display-text="RTS Teramo" loext:value="RTS Teramo"/><loext:list-item loext:display-text="RTS Torino/Aosta" loext:value="RTS Torino/Aosta"/><loext:list-item loext:display-text="RTS Trapani" loext:value="RTS Trapani"/><loext:list-item loext:display-text="RTS Trento" loext:value="RTS Trento"/><loext:list-item loext:display-text="RTS Treviso/Belluno" loext:value="RTS Treviso/Belluno"/><loext:list-item loext:display-text="RTS Trieste/Gorizia" loext:value="RTS Trieste/Gorizia"/><loext:list-item loext:display-text="RTS Udine/Pordenone" loext:value="RTS Udine/Pordenone"/><loext:list-item loext:display-text="RTS Varese" loext:value="RTS Varese"/><loext:list-item loext:display-text="RTS Venezia" loext:value="RTS Venezia"/><loext:list-item loext:display-text="RTS Vercelli/Biella" loext:value="RTS Vercelli/Biella"/><loext:list-item loext:display-text="RTS Verona" loext:value="RTS Verona"/><loext:list-item loext:display-text="RTS Vicenza" loext:value="RTS Vicenza"/><loext:list-item loext:display-text="RTS Viterbo/Rieti)" loext:value="RTS Viterbo/Rieti)"/></loext:content-control><text:span text:style-name="T26">Dipartimento: </text:span></text:h>
            <text:p text:style-name="P9" loext:marker-style-name="T24"><text:span text:style-name="T22"><text:s/></text:span><loext:content-control loext:dropdown="true"><loext:list-item loext:display-text="SedeUnica " loext:value="SedeUnica "/><loext:list-item loext:display-text="Sede di Alessandria" loext:value="Sede di Alessandria"/><loext:list-item loext:display-text="Sede di Aosta" loext:value="Sede di Aosta"/><loext:list-item loext:display-text="Sede di Arezzo" loext:value="Sede di Arezzo"/><loext:list-item loext:display-text="Sede di Asti" loext:value="Sede di Asti"/><loext:list-item loext:display-text="Sede di Avellino" loext:value="Sede di Avellino"/><loext:list-item loext:display-text="Sede di Benevento" loext:value="Sede di Benevento"/><loext:list-item loext:display-text="Sede di Belluno" loext:value="Sede di Belluno"/><loext:list-item loext:display-text="Sede di Bergamo" loext:value="Sede di Bergamo"/><loext:list-item loext:display-text="Sede di Brescia" loext:value="Sede di Brescia"/><loext:list-item loext:display-text="Sede di Bologna" loext:value="Sede di Bologna"/><loext:list-item loext:display-text="Sede di Cagliari/Carbonia Iglesias/Medio Campidano" loext:value="Sede di Cagliari/Carbonia Iglesias/Medio Campidano"/><loext:list-item loext:display-text="Sede di Campobasso" loext:value="Sede di Campobasso"/><loext:list-item loext:display-text="Sede di Chieti" loext:value="Sede di Chieti"/><loext:list-item loext:display-text="Sede di Como/Lecco" loext:value="Sede di Como/Lecco"/><loext:list-item loext:display-text="Sede di Cremona" loext:value="Sede di Cremona"/><loext:list-item loext:display-text="Sede di Ferrara" loext:value="Sede di Ferrara"/><loext:list-item loext:display-text="Sede di Forlì Cesena/Rimini" loext:value="Sede di Forlì Cesena/Rimini"/><loext:list-item loext:display-text="Sede di Frosinone" loext:value="Sede di Frosinone"/><loext:list-item loext:display-text="Sede di Genova" loext:value="Sede di Genova"/><loext:list-item loext:display-text="Sede di Gorizia" loext:value="Sede di Gorizia"/><loext:list-item loext:display-text="Sede di Grosseto" loext:value="Sede di Grosseto"/><loext:list-item loext:display-text="Sede di Imperia" loext:value="Sede di Imperia"/><loext:list-item loext:display-text="Sede di Isernia" loext:value="Sede di Isernia"/><loext:list-item loext:display-text="Sede di La Spezia" loext:value="Sede di La Spezia"/><loext:list-item loext:display-text="Sede di Latina" loext:value="Sede di Latina"/><loext:list-item loext:display-text="Sede di Mantova" loext:value="Sede di Mantova"/><loext:list-item loext:display-text="Sede di Matera" loext:value="Sede di Matera"/><loext:list-item loext:display-text="Sede di Oristano" loext:value="Sede di Oristano"/><loext:list-item loext:display-text="Sede di Padova" loext:value="Sede di Padova"/><loext:list-item loext:display-text="Sede di Parma" loext:value="Sede di Parma"/><loext:list-item loext:display-text="Sede di Perugia" loext:value="Sede di Perugia"/><loext:list-item loext:display-text="Sede di Pescara" loext:value="Sede di Pescara"/><loext:list-item loext:display-text="Sede di Piacenza" loext:value="Sede di Piacenza"/><loext:list-item loext:display-text="Sede di Pisa" loext:value="Sede di Pisa"/><loext:list-item loext:display-text="Sede di Pistoia" loext:value="Sede di Pistoia"/><loext:list-item loext:display-text="Sede di Pordenone" loext:value="Sede di Pordenone"/><loext:list-item loext:display-text="Sede di Potenza" loext:value="Sede di Potenza"/><loext:list-item loext:display-text="Sede di Ragusa" loext:value="Sede di Ragusa"/><loext:list-item loext:display-text="Sede di Ravenna" loext:value="Sede di Ravenna"/><loext:list-item loext:display-text="Sede di Rieti" loext:value="Sede di Rieti"/><loext:list-item loext:display-text="Sede di Rovigo" loext:value="Sede di Rovigo"/><loext:list-item loext:display-text="Sede di Savona" loext:value="Sede di Savona"/><loext:list-item loext:display-text="Sede di Siena" loext:value="Sede di Siena"/><loext:list-item loext:display-text="Sede di Siracusa" loext:value="Sede di Siracusa"/><loext:list-item loext:display-text="Sede di Sondrio" loext:value="Sede di Sondrio"/><loext:list-item loext:display-text="Sede di Terni" loext:value="Sede di Terni"/><loext:list-item loext:display-text="Sede di Torino" loext:value="Sede di Torino"/><loext:list-item loext:display-text="Sede di Treviso" loext:value="Sede di Treviso"/><loext:list-item loext:display-text="Sede di Trieste" loext:value="Sede di Trieste"/><loext:list-item loext:display-text="Sede di Udine" loext:value="Sede di Udine"/><loext:list-item loext:display-text="Sede di Viterbo" loext:value="Sede di Viterbo"/></loext:content-control><text:span text:style-name="T23">DIREZIONE</text:span></text:p>
            <text:h text:style-name="P21" text:outline-level="1" loext:marker-style-name="T17"><draw:control text:anchor-type="paragraph" draw:z-index="14" draw:name="Campo di controllo 8" draw:style-name="gr2" draw:text-style-name="P25" svg:width="5.95cm" svg:height="0.574cm" svg:x="1.755cm" svg:y="-0.064cm" draw:control="control14"/><text:span text:style-name="T15"><text:s/></text:span><loext:content-control loext:dropdown="true"><loext:list-item loext:display-text="Ufficio I" loext:value="Ufficio I"/><loext:list-item loext:display-text="Ufficio II" loext:value="Ufficio II"/><loext:list-item loext:display-text="Ufficio III" loext:value="Ufficio III"/><loext:list-item loext:display-text="Ufficio IV" loext:value="Ufficio IV"/><loext:list-item loext:display-text="Ufficio V" loext:value="Ufficio V"/><loext:list-item loext:display-text="Ufficio del Direttore" loext:value="Ufficio del Direttore"/></loext:content-control><text:span text:style-name="T15">ufficio</text:span><text:span text:style-name="T17">:</text:span></text:h>
            <text:h text:style-name="P22" text:outline-level="1" loext:marker-style-name="T17"><text:span text:style-name="T15"><text:s/></text:span><text:span text:style-name="T16">Sede:</text:span><text:span text:style-name="T16"><draw:control text:anchor-type="as-char" draw:z-index="16" draw:name="Campo di controllo 2" draw:style-name="gr1" draw:text-style-name="P23" svg:width="6.704cm" svg:height="0.595cm" draw:control="control15"/></text:span></text:h>
          </table:table-cell>
          <table:covered-table-cell/>
          <table:covered-table-cell/>
        </table:table-row>
        <table:table-row table:style-name="Tabella1.4">
          <table:table-cell table:style-name="Tabella1.A4" table:number-columns-spanned="3" office:value-type="string">
            <text:p text:style-name="P10" loext:marker-style-name="T25"/>
            <text:p text:style-name="P11" loext:marker-style-name="T21"><text:span text:style-name="T25">Competenze </text:span></text:p>
            <text:p text:style-name="P12" loext:marker-style-name="T7"><text:span text:style-name="T7">Competenze gestionali</text:span></text:p>
            <text:p text:style-name="P5" loext:marker-style-name="T5"/>
            <text:p text:style-name="P12" loext:marker-style-name="T5"><text:span text:style-name="T5"><text:s text:c="3"/></text:span><draw:control text:anchor-type="as-char" draw:z-index="6" draw:name="Forma7" draw:style-name="gr3" draw:text-style-name="P26" svg:width="0.415cm" svg:height="0.438cm" draw:control="control6"/><text:span text:style-name="T6"><text:s/>capacità organizzativa</text:span></text:p>
            <text:p text:style-name="P12" loext:marker-style-name="T5"><text:span text:style-name="T5"><text:s text:c="3"/></text:span><draw:control text:anchor-type="as-char" draw:z-index="7" draw:name="Forma8" draw:style-name="gr3" draw:text-style-name="P26" svg:width="0.415cm" svg:height="0.438cm" draw:control="control7"/><text:span text:style-name="T6"><text:s/>autonomia gestionale</text:span></text:p>
            <text:p text:style-name="P12" loext:marker-style-name="T19"><text:span text:style-name="T6"><text:s text:c="6"/></text:span><draw:control text:anchor-type="as-char" draw:z-index="8" draw:name="Forma9" draw:style-name="gr3" draw:text-style-name="P26" svg:width="0.415cm" svg:height="0.438cm" draw:control="control8"/><text:span text:style-name="T6"><text:s/>pianificazione del lavoro</text:span></text:p>
            <text:p text:style-name="P7" loext:marker-style-name="T8"/>
            <text:p text:style-name="P12" loext:marker-style-name="T8"><text:span text:style-name="T6"><text:s text:c="6"/></text:span><draw:control text:anchor-type="as-char" draw:z-index="9" draw:name="Forma10" draw:style-name="gr3" draw:text-style-name="P26" svg:width="0.415cm" svg:height="0.438cm" draw:control="control9"/><text:span text:style-name="T6"><text:s/>gestione equilibrata delle emergenze lavorative</text:span></text:p>
            <text:p text:style-name="P3" loext:marker-style-name="T19"/>
            <text:p text:style-name="P12" loext:marker-style-name="T7"><text:span text:style-name="T7">Competenze relazionali</text:span></text:p>
            <text:p text:style-name="P7" loext:marker-style-name="T8"/>
            <text:p text:style-name="P12" loext:marker-style-name="T8"><text:span text:style-name="T5"><text:s text:c="3"/></text:span><draw:control text:anchor-type="as-char" draw:z-index="10" draw:name="Forma11" draw:style-name="gr3" draw:text-style-name="P26" svg:width="0.415cm" svg:height="0.438cm" draw:control="control10"/><text:span text:style-name="T5"><text:s/></text:span><text:span text:style-name="T6">spirito di collaborazione</text:span></text:p>
            <text:p text:style-name="P12" loext:marker-style-name="T8"><text:span text:style-name="T5"><text:s text:c="3"/></text:span><draw:control text:anchor-type="as-char" draw:z-index="11" draw:name="Forma12" draw:style-name="gr3" draw:text-style-name="P26" svg:width="0.415cm" svg:height="0.438cm" draw:control="control11"/><text:span text:style-name="T5"><text:s/></text:span><text:span text:style-name="T6">orientamento al lavoro di squadra</text:span></text:p>
            <text:p text:style-name="P12" loext:marker-style-name="T5"><text:span text:style-name="T5"><text:s text:c="3"/></text:span><draw:control text:anchor-type="as-char" draw:z-index="12" draw:name="Forma13" draw:style-name="gr3" draw:text-style-name="P26" svg:width="0.415cm" svg:height="0.438cm" draw:control="control12"/><text:span text:style-name="T5"><text:s/></text:span><text:span text:style-name="T6">orientamento verso l’utente</text:span></text:p>
            <text:p text:style-name="P12" loext:marker-style-name="T6"><text:span text:style-name="T5"><text:s text:c="3"/></text:span><draw:control text:anchor-type="as-char" draw:z-index="13" draw:name="Forma14" draw:style-name="gr3" draw:text-style-name="P26" svg:width="0.415cm" svg:height="0.438cm" draw:control="control13"/><text:span text:style-name="T5"><text:s/></text:span><text:span text:style-name="T6">orientamento alla comunicazione</text:span></text:p>
            <text:p text:style-name="P8" loext:marker-style-name="T9"/>
          </table:table-cell>
          <table:covered-table-cell/>
          <table:covered-table-cell/>
        </table:table-row>
        <text:soft-page-break/>
        <table:table-row table:style-name="Tabella1.5">
          <table:table-cell table:style-name="Tabel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a1.6">
          <table:table-cell table:style-name="Tabella1.A6" table:number-columns-spanned="3" office:value-type="string">
            <text:h text:style-name="P17" text:outline-level="1" loext:marker-style-name="T11"><text:span text:style-name="T18"/></text:h>
          </table:table-cell>
          <table:covered-table-cell/>
          <table:covered-table-cell/>
        </table:table-row>
        <table:table-row table:style-name="Tabella1.7">
          <table:table-cell table:style-name="Tabella1.A1" table:number-columns-spanned="3" office:value-type="string">
            <text:h text:style-name="P17" text:outline-level="1" loext:marker-style-name="T11"><text:span text:style-name="T27"/></text:h>
          </table:table-cell>
          <table:covered-table-cell/>
          <table:covered-table-cell/>
        </table:table-row>
        <table:table-row table:style-name="Tabella1.8">
          <table:table-cell table:style-name="Tabella1.A8" table:number-columns-spanned="2" office:value-type="string">
            <text:h text:style-name="P17" text:outline-level="1" loext:marker-style-name="T11"><text:span text:style-name="T18"/></text:h>
          </table:table-cell>
          <table:covered-table-cell/>
          <table:table-cell table:style-name="Tabella1.A1" office:value-type="string">
            <text:h text:style-name="P20" text:outline-level="1" loext:marker-style-name="T11"><text:span text:style-name="T11"/></text:h>
          </table:table-cell>
        </table:table-row>
        <table:table-row table:style-name="Tabella1.9">
          <table:table-cell table:style-name="Tabella1.A9" office:value-type="string">
            <text:h text:style-name="P17" text:outline-level="1" loext:marker-style-name="T11"/>
          </table:table-cell>
          <table:table-cell table:style-name="Tabella1.B9" table:number-columns-spanned="2" office:value-type="string">
            <text:p text:style-name="P6" loext:marker-style-name="T6"><text:span text:style-name="T6"/></text:p>
          </table:table-cell>
          <table:covered-table-cell/>
        </table:table-row>
        <table:table-row table:style-name="Tabella1.9">
          <table:table-cell table:style-name="Tabella1.A10" office:value-type="string">
            <text:h text:style-name="P17" text:outline-level="1" loext:marker-style-name="T2"/>
          </table:table-cell>
          <table:table-cell table:style-name="Tabella1.B10" table:number-columns-spanned="2" office:value-type="string">
            <text:p text:style-name="P1"/>
          </table:table-cell>
          <table:covered-table-cell/>
        </table:table-row>
      </table:table>
      <text:h text:style-name="P16" text:outline-level="1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Light" svg:font-family="'Segoe UI Light'" style:font-adornments="Normale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line-height="110%"/>
      <style:text-properties fo:text-transform="uppercase" fo:color="#1f497d" loext:opacity="100%" style:font-name="Cambria" fo:font-family="Cambria" style:font-family-generic="roman" style:font-pitch="variable" fo:font-size="9pt" fo:letter-spacing="0.011cm" fo:font-weight="bold" style:letter-kerning="true" style:font-size-asian="9pt" style:language-asian="en" style:country-asian="US" style:font-weight-asian="bold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Footnote" style:family="paragraph" style:parent-style-name="Standard" loext:linked-style-name="Testo_20_nota_20_a_20_piè_20_di_20_pagina_20_Carattere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Right_20_Aligned" style:display-name="Right Aligned" style:family="paragraph" style:parent-style-name="Standard">
      <style:paragraph-properties fo:line-height="110%" fo:text-align="end" style:justify-single-word="false"/>
      <style:text-properties fo:text-transform="uppercase" fo:color="#1f497d" loext:opacity="100%" style:font-name="Calibri" fo:font-family="Calibri" style:font-family-generic="roman" style:font-pitch="variable" fo:font-size="8pt" style:letter-kerning="true" style:font-size-asian="8pt" style:language-asian="en" style:country-asian="US" style:font-size-complex="8pt"/>
    </style:style>
    <style:style style:name="annotation_20_text" style:display-name="annotation text" style:family="paragraph" style:parent-style-name="Standard" loext:linked-style-name="Testo_20_commento_20_Carattere"/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itolo_20_1_20_Carattere" style:display-name="Titolo 1 Carattere" style:family="text" style:parent-style-name="Default_20_Paragraph_20_Font">
      <style:text-properties fo:text-transform="uppercase" fo:color="#1f497d" loext:opacity="100%" style:font-name="Cambria" fo:font-family="Cambria" style:font-family-generic="roman" style:font-pitch="variable" fo:font-size="9pt" fo:letter-spacing="0.011cm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13:21:00</meta:creation-date>
    <dc:language>it-IT</dc:language>
    <meta:print-date>2023-11-29T10:27:00</meta:print-date>
    <dc:date>2024-01-03T15:16:48.436000000</dc:date>
    <meta:editing-cycles>83</meta:editing-cycles>
    <meta:editing-duration>PT10H58M59S</meta:editing-duration>
    <meta:generator>LibreOffice/7.5.9.2$Windows_X86_64 LibreOffice_project/cdeefe45c17511d326101eed8008ac4092f278a9</meta:generator>
    <meta:document-statistic meta:table-count="1" meta:image-count="0" meta:object-count="0" meta:page-count="2" meta:paragraph-count="21" meta:word-count="51" meta:character-count="498" meta:non-whitespace-character-count="409"/>
    <meta:user-defined meta:name="AppVersion">15.0000</meta:user-defined>
    <meta:user-defined meta:name="DocSecurity" meta:value-type="float">4</meta:user-defined>
    <meta:template xlink:type="simple" xlink:actuate="onRequest" xlink:title="Normal" xlink:href=""/>
  </office:meta>
</office:document-meta>
</file>