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98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4.75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textarea-vertical-align="middle"/>
    </style:style>
    <style:style style:name="P1" style:family="paragraph"/>
    <style:style style:name="P2" style:family="paragraph">
      <style:paragraph-properties fo:text-align="start"/>
    </style:style>
  </office:automatic-styles>
  <office:body>
    <office:spreadsheet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Caixa de grupo 2" form:control-implementation="ooo:com.sun.star.form.component.GroupBox" xml:id="control1" form:id="control1" form:label="Pagamento efetuado"/>
            <form:checkbox form:name="Caixa de seleção 1" form:control-implementation="ooo:com.sun.star.form.component.CheckBox" xml:id="control2" form:id="control2" form:label="Sim" form:value="Sim" form:input-required="false" form:linked-cell="Dados.C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  <office:event-listeners>
                <script:event-listener script:language="ooo:script" script:event-name="form:performaction" xlink:href="vnd.sun.star.script:Standard.Module1.AtivarCaixas?language=Basic&amp;location=document" xlink:type="simple"/>
              </office:event-listeners>
            </form:checkbox>
            <form:checkbox form:name="Caixa de seleção 2" form:control-implementation="ooo:com.sun.star.form.component.CheckBox" xml:id="control3" form:id="control3" form:label="Não" form:value="Não" form:input-required="false" form:linked-cell="Dados.C3" form:current-state="unknown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  <office:event-listeners>
                <script:event-listener script:language="ooo:script" script:event-name="form:performaction" xlink:href="vnd.sun.star.script:Standard.Module1.DesativarCaixas?language=Basic&amp;location=document" xlink:type="simple"/>
              </office:event-listeners>
            </form:checkbox>
            <form:frame form:name="Caixa de grupo 1" form:control-implementation="ooo:com.sun.star.form.component.GroupBox" xml:id="control4" form:id="control4" form:label="Forma de pagamento"/>
            <form:checkbox form:name="Caixa de seleção 3" form:control-implementation="ooo:com.sun.star.form.component.CheckBox" xml:id="control5" form:id="control5" form:label="Dinheiro" form:value="Dinheiro" form:input-required="false" form:linked-cell="Dados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4" form:control-implementation="ooo:com.sun.star.form.component.CheckBox" xml:id="control6" form:id="control6" form:label="Cheque" form:value="Cheque" form:input-required="false" form:linked-cell="Dados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  <form:checkbox form:name="Caixa de seleção 5" form:control-implementation="ooo:com.sun.star.form.component.CheckBox" xml:id="control7" form:id="control7" form:label="Cartão" form:value="Cartão" form:input-required="false" form:linked-cell="Dados.C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 "/>
              </form:properties>
            </form:checkbox>
          </form:form>
        </office:forms>
        <table:shapes>
          <draw:control draw:z-index="0" draw:text-style-name="P1" svg:width="14.382cm" svg:height="1.307cm" svg:x="5.129cm" svg:y="4.933cm" draw:control="control1"/>
          <draw:control draw:z-index="1" draw:style-name="gr1" draw:text-style-name="P2" svg:width="1.7cm" svg:height="0.426cm" svg:x="5.603cm" svg:y="5.627cm" draw:control="control2"/>
          <draw:control draw:z-index="2" draw:style-name="gr1" draw:text-style-name="P2" svg:width="2.648cm" svg:height="0.426cm" svg:x="7.665cm" svg:y="5.626cm" draw:control="control3"/>
          <draw:control draw:z-index="3" draw:text-style-name="P1" svg:width="14.382cm" svg:height="1.307cm" svg:x="5.128cm" svg:y="6.827cm" draw:control="control4"/>
          <draw:control draw:z-index="4" draw:style-name="gr1" draw:text-style-name="P2" svg:width="2.285cm" svg:height="0.426cm" svg:x="5.575cm" svg:y="7.466cm" draw:control="control5"/>
          <draw:control draw:z-index="5" draw:style-name="gr1" draw:text-style-name="P2" svg:width="2.145cm" svg:height="0.426cm" svg:x="8.224cm" svg:y="7.466cm" draw:control="control6"/>
          <draw:control draw:z-index="6" draw:style-name="gr1" draw:text-style-name="P2" svg:width="2.815cm" svg:height="0.426cm" svg:x="10.788cm" svg:y="7.466cm" draw:control="control7"/>
        </table:shapes>
        <table:table-column table:style-name="co1" table:number-columns-repeated="2" table:default-cell-style-name="Default"/>
        <table:table-column table:style-name="co1" table:number-columns-repeated="7" table:default-cell-style-name="ce2"/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7" table:number-rows-spanned="2">
            <text:p>EXEMPLO</text:p>
          </table:table-cell>
          <table:covered-table-cell table:number-columns-repeated="6" table:style-name="Default"/>
          <table:table-cell table:number-columns-repeated="2"/>
        </table:table-row>
        <table:table-row table:style-name="ro1">
          <table:table-cell table:number-columns-repeated="2"/>
          <table:covered-table-cell table:number-columns-repeated="7" table:style-name="Default"/>
          <table:table-cell table:number-columns-repeated="2"/>
        </table:table-row>
        <table:table-row table:style-name="ro1" table:number-rows-repeated="4">
          <table:table-cell table:number-columns-repeated="2"/>
          <table:table-cell table:style-name="Default" table:number-columns-repeated="7"/>
          <table:table-cell table:number-columns-repeated="2"/>
        </table:table-row>
        <table:table-row table:style-name="ro1" table:number-rows-repeated="18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ados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3"/>
        <table:table-column table:style-name="co1" table:default-cell-style-name="ce4"/>
        <table:table-row table:style-name="ro2" table:number-rows-repeated="2">
          <table:table-cell/>
          <table:table-cell table:style-name="Default" table:number-columns-repeated="2"/>
        </table:table-row>
        <table:table-row table:style-name="ro2">
          <table:table-cell/>
          <table:table-cell office:value-type="string" calcext:value-type="string">
            <text:p>Pagamento efetuado</text:p>
          </table:table-cell>
          <table:table-cell office:value-type="string" calcext:value-type="string">
            <text:p>Sim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/>
          <table:table-cell office:value-type="string" calcext:value-type="string">
            <text:p>Forma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17:15:16.2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1T22:47:51.94</meta:creation-date>
    <dc:date>2021-12-29T17:16:20.956000000</dc:date>
    <meta:editing-duration>PT25M1S</meta:editing-duration>
    <meta:editing-cycles>14</meta:editing-cycles>
    <meta:generator>LibreOffice/7.3.0.1$Windows_X86_64 LibreOffice_project/840fe2f57ae5ad80d62bfa6e25550cb10ddabd1d</meta:generator>
    <dc:creator>Gilberto Schiavinatto</dc:creator>
    <meta:document-statistic meta:table-count="2" meta:cell-count="5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AtivarCaixas
   oDoc = ThisComponent
   oPlan = oDoc.Sheets.getByName("Planilha1")
   oForm = oPlan.DrawPage.Forms.getByname("Formulário")
   
   oCxSel3 = oForm.getByName("Caixa de seleção 3")
   oCxSel4 = oForm.getByName("Caixa de seleção 4")
   oCxSel5 = oForm.getByName("Caixa de seleção 5")
   
   'Ativar as caixas de seleção'
   oCxSel3.Enabled = True
   oCxSel4.Enabled = True
   oCxSel5.Enabled = True
End Sub

Sub DesativarCaixas
   oDoc = ThisComponent
   oPlan = oDoc.Sheets.getByName("Planilha1")
   oForm = oPlan.DrawPage.Forms.getByname("Formulário")
   
   oCxSel3 = oForm.getByName("Caixa de seleção 3")
   oCxSel4 = oForm.getByName("Caixa de seleção 4")
   oCtrle5 = oForm.getByName("Caixa de seleção 5")
   
   'Desativar as caixas de seleção'
   oCxSel3.Enabled = False
   oCxSel4.Enabled = False
   oCtrle5.Enabled = False
   
   'Desmarcar as caixas de seleção'
   oCxSel3.State = 0
   oCxSel4.State = 0
   oCtrle5.State = 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