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style:font-name="Liberation Mono"/>
    </style:style>
    <style:style style:name="T1" style:family="text">
      <style:text-properties style:font-name="Liberation Mono"/>
    </style:style>
    <style:style style:name="gr1" style:family="graphic">
      <style:graphic-properties draw:marker-end="Arrowheads_20_1" draw:textarea-horizontal-align="center" draw:textarea-vertical-align="middle" fo:padding-bottom="0.7cm" style:run-through="foreground" style:wrap="run-through" style:number-wrapped-paragraphs="no-limit" style:vertical-pos="middle" style:vertical-rel="baseline" style:horizontal-pos="from-left" style:horizontal-rel="paragraph"/>
    </style:style>
    <style:style style:name="gr2" style:family="graphic">
      <style:graphic-properties svg:stroke-color="#3465a4" draw:marker-start="Arrow" draw:marker-end="" draw:textarea-horizontal-align="center" draw:textarea-vertical-align="middle" fo:padding-bottom="0.7cm" style:run-through="foreground" style:wrap="run-through" style:number-wrapped-paragraphs="no-limit" style:vertical-pos="middle" style:vertical-rel="baseline" style:horizontal-pos="from-left" style:horizontal-rel="paragraph"/>
    </style:style>
    <style:style style:name="gr3" style:family="graphic">
      <style:graphic-properties svg:stroke-color="#3465a4" draw:marker-end="Arrow" draw:marker-end-width="0.3cm" draw:textarea-horizontal-align="center" draw:textarea-vertical-align="middle" draw:fontwork-style="slant-y" draw:fontwork-distance="0.088cm" draw:fontwork-start="0cm" draw:fontwork-shadow-offset-x="0cm" draw:fontwork-shadow-offset-y="0cm" style:run-through="foreground" style:wrap="run-through" style:number-wrapped-paragraphs="no-limit" style:vertical-pos="from-top" style:horizontal-pos="from-left" style:horizontal-rel="paragraph"/>
    </style:style>
    <style:style style:name="gr4" style:family="graphic">
      <style:graphic-properties svg:stroke-color="#3465a4" draw:marker-start="" draw:marker-end="Arrow" draw:marker-end-width="0.3cm" draw:textarea-horizontal-align="center" draw:textarea-vertical-align="middle" draw:fontwork-style="upright" draw:fontwork-adjust="right" draw:fontwork-distance="0.088cm" draw:fontwork-start="0cm" draw:fontwork-mirror="true" draw:fontwork-shadow="normal" draw:fontwork-shadow-offset-x="0cm" draw:fontwork-shadow-offset-y="0cm" style:run-through="foreground" style:wrap="run-through" style:number-wrapped-paragraphs="no-limit" style:vertical-pos="from-top" style:horizontal-pos="from-left" style:horizontal-rel="paragraph"/>
    </style:style>
    <style:style style:name="gr5" style:family="graphic">
      <style:graphic-properties draw:marker-end="Arrow" draw:textarea-horizontal-align="center" draw:textarea-vertical-align="middle" draw:fontwork-style="slant-y" draw:fontwork-adjust="center" draw:fontwork-distance="0.353cm" draw:fontwork-start="0cm" draw:fontwork-shadow-offset-x="0cm" draw:fontwork-shadow-offset-y="0cm" style:run-through="foreground" style:wrap="run-through" style:number-wrapped-paragraphs="no-limit" style:vertical-pos="middle" style:vertical-rel="baselin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icon to show/hide the drawing toolbar is right side in the Standard toolbar.</text:p>
      <text:p text:style-name="Standard"/>
      <text:p text:style-name="Text_20_body">Needed tool: None. Text on line is rotated together with the line as default. To set the distance and position relative to the line, use Format &gt; Text box and shape &gt; Text attributes. Text direction is always from start to end of the line. Double-click brings you to text edit mode, simple write text then.</text:p>
      <text:p text:style-name="Text_20_body"><draw:line text:anchor-type="as-char" draw:z-index="0" draw:name="Shape1" draw:style-name="gr1" draw:text-style-name="P1" svg:x2="4.064cm" svg:y2="-4.064cm"><text:p text:style-name="P1">This is text along a line.</text:p></draw:line> <draw:line text:anchor-type="as-char" draw:z-index="1" draw:name="Shape1" draw:style-name="gr2" draw:text-style-name="P1" svg:x2="4.064cm" svg:y2="-4.064cm"><text:p text:style-name="P1">This is text along a line.</text:p></draw:line> </text:p>
      <text:p text:style-name="Standard"/>
      <text:p text:style-name="Text_20_body">Needed tool: Fontwork. You need to customize the drawing toolbar and add the command. The way, in which the text follows the line, can be set in the Font Work dialog. The line need not be a straight line, but a curve works as well. Some effects look only nice with mono-spaced fonts.</text:p>
      <text:p text:style-name="Text_20_body"><draw:line text:anchor-type="as-char" svg:y="-3.209cm" draw:z-index="2" draw:name="Shape2" draw:style-name="gr3" draw:text-style-name="P1" svg:x2="4.817cm" svg:y2="-4.955cm"><text:p text:style-name="P1">fontwork text along line.</text:p></draw:line> <text:s/><draw:line text:anchor-type="as-char" svg:y="-3.173cm" draw:z-index="3" draw:name="Shape2" draw:style-name="gr4" draw:text-style-name="P2" svg:x2="-4.887cm" svg:y2="4.886cm"><text:p text:style-name="P2"><text:span text:style-name="T1">fontwork text along line</text:span></text:p></draw:line> <text:s/><draw:path text:anchor-type="as-char" draw:z-index="4" draw:name="Shape3" draw:style-name="gr5" draw:text-style-name="P1" svg:width="2.788cm" svg:height="4.249cm" draw:transform="rotate (1.68057753674534) translate (0.0464590579364223cm 1.72148144383444cm)" svg:viewBox="0 0 2789 4250" svg:d="M424 0c3448 401 2970 4544-424 4234"><text:p text:style-name="P1">fontwork text along curve</text:p></draw:path></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20:57:28.186000000</meta:creation-date>
    <dc:date>2017-04-11T21:36:59.813000000</dc:date>
    <meta:editing-duration>PT18M48S</meta:editing-duration>
    <meta:editing-cycles>4</meta:editing-cycles>
    <meta:generator>LibreOfficeDev/5.4.0.0.alpha0$Windows_x86 LibreOffice_project/6a59352290a5d05c4236522b56124ac06cd591ad</meta:generator>
    <meta:document-statistic meta:table-count="0" meta:image-count="0" meta:object-count="0" meta:page-count="1" meta:paragraph-count="5" meta:word-count="123" meta:character-count="675" meta:non-whitespace-character-count="549"/>
  </office:meta>
</office:document-meta>
</file>