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cripts/beanshell/listenercombiner/parcel-descriptor.xml" manifest:media-type=""/>
  <manifest:file-entry manifest:full-path="Scripts/beanshell/listenercombiner/listenercombiner.bsh" manifest:media-type=""/>
  <manifest:file-entry manifest:full-path="Scripts/beanshell/listenercombiner/" manifest:media-type="application/binary"/>
  <manifest:file-entry manifest:full-path="Scripts/beanshell/" manifest:media-type="application/binary"/>
  <manifest:file-entry manifest:full-path="Scripts/" manifest:media-type="application/binary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re Franklin" svg:font-family="'Libre Franklin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ext-properties style:font-name="Libre Franklin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tar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</text:p>
          </table:table-cell>
          <table:table-cell table:number-columns-repeated="2"/>
          <table:table-cell office:value-type="string" calcext:value-type="string">
            <text:p>1) from menu MACRO create the ComboBox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2) select some item in ComboBox and MsgBox will appear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 calcext:value-type="string">
            <text:p>It is functional for the mouse selecting, but not for Enter (like the ComboBox with FontSize – it is possible to write the value handly and then press Enter).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2"/>
        </table:table-row>
        <table:table-row table:style-name="ro1">
          <table:table-cell table:number-columns-repeated="3"/>
          <table:table-cell office:value-type="string" calcext:value-type="string">
            <text:p>And the LibreOffice crashes when the sheet (with created ComboBox) is closed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re Franklin" svg:font-family="'Libre Franklin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Liberation Serif1" style:font-size-asian="10pt" style:language-asian="ja" style:country-asian="JP" style:font-name-complex="Tahoma" style:font-size-complex="10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 style:data-style-name="N2" text:time-value="13:42:10.132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mil Landa</meta:initial-creator>
    <meta:creation-date>2021-04-05T10:49:04.686000000</meta:creation-date>
    <meta:generator>LibreOffice/7.2.2.2$Windows_X86_64 LibreOffice_project/02b2acce88a210515b4a5bb2e46cbfb63fe97d56</meta:generator>
    <dc:date>2021-11-10T13:47:11.232000000</dc:date>
    <dc:creator>Kamil Landa</dc:creator>
    <meta:editing-duration>PT33M25S</meta:editing-duration>
    <meta:editing-cycles>30</meta:editing-cycles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Global logRow
Global logSheet

Sub Main

	'define the strings we need
	toolbarResourceUrl = "private:resource/toolbar/custom_ms777"
	toolbarUIName = "Combobox via interface combine"
	itemLabel = "MyLabel"
	itemCommandUrl = ".uno:ms777Combobox"
	itemService = "ms777.ToolbarCombobox"

	'for the logging ...
	logRow = 0
	logSheet = ThisComponent.sheets.getByIndex(0)
	logSheet.getCellRangeByPosition(0,0,0,1000).clearContents(com.sun.star.sheet.CellFlags.STRING)


	logMessage("Start")

	'the to-be-combined interfaces XInitialization, XStatusListener, XUpdatable, XServiceInfo, XToolbarController
	listXInitialization = createUnoListener("LGCB_","com.sun.star.lang.XInitialization")
	listXUpdatable = createUnoListener("LGCB_","com.sun.star.util.XUpdatable")
	listXToolbarController = createUnoListener("LGCB_","com.sun.star.frame.XToolbarController")
	listXServiceInfo = createUnoListener("LGCB_","com.sun.star.lang.XServiceInfo")
	listXStatusListener = createUnoListener("LGCB_","com.sun.star.frame.XStatusListener")


	oScript = ThisComponent.getScriptProvider("").getScript("vnd.sun.star.script:listenercombiner.listenercombiner.bsh?language=BeanShell&amp;location=document")
	oScript.invoke(Array(itemService, listXInitialization, listXUpdatable, listXToolbarController, listXServiceInfo, listXStatusListener), Array(), Array())


	call createToolbar(toolbarResourceUrl, toolbarUIName, itemLabel, itemCommandUrl, itemService)

	logMessage("End")

End Sub

sub logMessage(sMessage as String)
	logSheet.getCellByPosition(0,logRow).String = sMessage
	logRow = logRow + 1
end sub


	' here start the subs which are combined to form the toolbar window

	'com.sun.star.lang.XInitialization
sub LGCB_initialize(args() as Any)
	logMessage("initialize")
end sub

	'com.sun.star.util.XUpdatable
sub LGCB_update()
	logMessage("update")
end sub

	'com.sun.star.lang.XServiceInfo
function LGCB_getImplementationName() as String
	logMessage("getImplementationName")
	LGCB_getImplementationName = "ms777.ToolbarCombobox"
end function

function LGCB_supportsService(s as String) as Boolean
	logMessage("supportsService")
	LGCB_supportsService = (s = "ms777.ToolbarCombobox")
end function

function LGCB_getSupportedServiceNames() as Any
	logMessage("getSupportedServiceNames")
	LGCB_getSupportedServiceNames = Array("ms777.ToolbarCombobox")
end function

	'com.sun.star.frame.XStatusListener
sub LGCB_statusChanged(state as com.sun.star.frame.FeatureStateEvent)
	logMessage("statusChanged")
end sub

sub LGCB_disposing(source as com.sun.star.lang.EventObject)
	logMessage("disposing")
end sub

	'com.sun.star.frame.XToolbarController
sub LGCB_execute(KeyModifier as integer)
	logMessage("execute")
end sub

sub LGCB_click()
	logMessage("click")
end sub

sub LGCB_doubleClick()
	logMessage("doubleclick")
end sub

function LGCB_createPopupWindow() as com.sun.star.awt.XWindow
	logMessage("createPopupWindow")
end function

function LGCB_createItemWindow(wParent as com.sun.star.awt.XWindow) as com.sun.star.awt.XWindow
	logMessage("createItemWindow start")
	LGCB_createItemWindow = generateCBOXWindow(wParent) 'for first example
	'LGCB_createItemWindow = generateDialogWindow(wParent) 'for second example
	logMessage("createItemWindow end")
end function



'--------------  first example: generate a combobox in the toolbar
	' see my earlier post http://www.oooforum.org/forum/viewtopic.phtml?p=188664#188664

function generateCBOXWindow(wParent as com.sun.star.awt.XWindow) as com.sun.star.awt.XWindow
	'the itemlistener, which is added to the toolbar combobox
	listItemListener=createUnoListener("CBOX_", "com.sun.star.awt.XItemListener")
	oWindow=makeAwtWindow(wParent, 0, 0, 230, 20, "combobox", com.sun.star.awt.WindowAttribute.SHOW or com.sun.star.awt.VclWindowPeerAttribute.DROPDOWN)
	oWindow.addItemListener(listItemListener)
	oWindow.setText("Enter Command Here")
	oWindow.addItems(Array( "test", "foo", "bar", "test2", "foo2", "bar2" ), 0)
	oWindow.setDropDownLineCount(6)
	generateCBOXWindow = oWindow
end function


	' the listener to get the combobox events back to OO Basic

sub CBOX_itemStateChanged(event as com.sun.star.awt.ItemEvent)
	lSelected = event.selected
	if lSelected &gt;=0 then msgbox event.source.items(lSelected) 'only msgbox
	rem original
'	s = "selection change to item # " + lSelected
'	if lSelected &gt;=0 then s = s &amp; ": " &amp; event.source.items(lSelected)
'	logMessage(s)
	'xray event
end sub


'--------------  second example: hijack a normal OO Basic generated dialog

function generateDialogWindow(wParent as com.sun.star.awt.XWindow) as com.sun.star.awt.XWindow
	oDialog = generateRadioButtonDialog(Array("first option", "longer option text", "even much more longer option text"))
	wDialog = makeAwtWindow(wParent, 0, 0, oDialog.Size.width, oDialog.Size.height, "window", com.sun.star.awt.WindowAttribute.SHOW)
	wDialog.Background = &amp;HFF000000 'transparent

	oControls = oDialog.Controls
	for k=0 to UBound(oControls)
		oControls(k).createPeer(wDialog.Toolkit, wDialog)
	next k

	generateDialogWindow = wDialog
end function

	'generateRadioButtonDialog creates a dialog on the fly ...
	'it expects an array of strings showing the options the user can select
	'see http://www.oooforum.org/forum/viewtopic.phtml?p=205497#205497 for a standalone version
	'and some (?) explanations
function generateRadioButtonDialog(astrOptions) as Any
	Dim lTab as Long

	const lDeltaFromEdge = 5   'controls spacing from the window edge and between controls
	const lButtonWidth  = 80
	const lButtonHeight = 30

	oActionListener = CreateUnoListener( "RBD_", "com.sun.star.awt.XActionListener" )

	oDialogModel = createUnoService( "com.sun.star.awt.UnoControlDialogModel" )
	oDialogControl = createUnoService( "com.sun.star.awt.UnoControlDialog" )
	oDialogControl.setModel( oDialogModel )

	lTab = 0

	lRadioButtonMinHeight = -1
	lRadioButtonMinWidth  = -1

	for k=0 to UBound(astrOptions) 'insert radio buttons and find out max height and width
		oRadioButtonModel = oDialogModel.createInstance( "com.sun.star.awt.UnoControlRadioButtonModel" )
		setNameTabLabel(oRadioButtonModel, "RB" &amp; k, lTab, astrOptions(k))
		oDialogModel.insertByName( oRadioButtonModel.Name, oRadioButtonModel )
		PrefSize = oDialogControl.getControl( "RB" &amp; k).PreferredSize
		if PrefSize.Width  &gt; lRadioButtonMinWidth  then lRadioButtonMinWidth  =  PrefSize.Width
		if PrefSize.Height &gt; lRadioButtonMinHeight then lRadioButtonMinHeight =  PrefSize.Height
	next k

	for k=0 to UBound(astrOptions) 'set the size of the radiobutton controls, mark the first as set
		oRadioButtonControl = oDialogControl.getControl( "RB" &amp; k)
		oRadioButtonControl.setPosSize(lDeltaFromEdge, lDeltaFromEdge*(k+1) + lRadioButtonMinHeight * k, lRadioButtonMinWidth, lRadioButtonMinHeight, com.sun.star.awt.PosSize.POSSIZE)
		if (k=0) then oRadioButtonControl.State = True
	next k


	'insert the Accept Button
	oButtonModel = oDialogModel.createInstance( "com.sun.star.awt.UnoControlButtonModel" )
	setNameTabLabel(oButtonModel, "Accept", lTab, "Accept")
	oDialogModel.insertByName( oButtonModel.Name, oButtonModel )
	oButtonControl = oDialogControl.getControl( oButtonModel.Name )
	oButtonControl.setPosSize(2*lDeltaFromEdge+lRadioButtonMinWidth, lDeltaFromEdge, lButtonWidth, lButtonHeight, com.sun.star.awt.PosSize.POSSIZE)
	oButtonControl.addActionListener( oActionListener )

	'now determine the size of the overall dialog
	lDialogWidth  =  3*lDeltaFromEdge + lRadioButtonMinWidth + lButtonWidth
	lDialogHeight =  (UBound(astrOptions)+1)*(lRadioButtonMinHeight+lDeltaFromEdge) + lDeltaFromEdge
	oDialogControl.setPosSize( 0, 0, lDialogWidth, lDialogHeight, com.sun.star.awt.PosSize.POSSIZE)

	generateRadioButtonDialog = oDialogControl
end function

sub setNameTabLabel(o, n as String, Tab as long, Label as String)
	o.Name = n
	o.TabIndex = Tab
	o.Label = Label
	Tab = Tab+1
end sub

Sub RBD_actionPerformed( oEvent As com.sun.star.awt.ActionEvent )
	oDialogControl = oEvent.Source.Context
	s = "Button " &amp; oEvent.Source.Model.Name &amp; " pressed"
	oC = oDialogControl.Controls
	for k=0 to UBound(oC)
		if HasUnoInterfaces(oC(k), "com.sun.star.awt.XRadioButton") then
			s = s &amp; ", RadBut " &amp; k &amp; " state: " &amp; oC(k).Model.State
		endif
	next k
	logMessage(s)
end sub

sub createToolbar(toolbarResourceUrl as String, toolbarUIName as String, itemLabel as String, itemCommandUrl as String, itemService as String)
	'I heavily borrowed from Peter http://www.oooforum.org/forum/viewtopic.phtml?t=50877 when writing this

	'register the itemService at the Toolbarfactory
	oo = createUnoService("com.sun.star.frame.ToolbarControllerFactory")
	if oo.hasController( itemCommandUrl, "") then oo.deregisterController( itemCommandUrl, "")
	oo.registerController( itemCommandUrl, "", itemService)

	'delete toolbar if existing
	oLM = ThisComponent.CurrentController.Frame.Layoutmanager
	if not IsNull(oLM.getElement(toolbarResourceUrl)) then oLM.destroyElement(toolbarResourceUrl)

	'create toolbar
	oLM.createElement(toolbarResourceUrl)

	'insert one component into toolbar and set the UIName
	oEL = oLM.getElement(toolbarResourceUrl)
	oToolbarSettings = oEL.getSettings(true)
	Dim aItem(1) as new com.sun.star.beans.PropertyValue
	aItem(0).Name = "CommandURL"
	aItem(0).Value = itemCommandUrl
	aItem(1).Name = "Label"
	aItem(1).Value = itemLabel

	oToolbarSettings.insertByIndex( 0, aItem )
	oToolbarSettings.UIName = toolbarUIName
	oEL.setSettings(oToolbarSettings)
	oEL.updateSettings
	oLM.showElement(toolbarResourceUrl)

	'make sure that the toolbar is docked in a separate new line in the docking area
	cDockArea = com.sun.star.ui.DockingArea.DOCKINGAREA_TOP
	Dim aPos as New com.sun.star.awt.Point
	aPos.X = 0
	aPos.Y = 0
	oLM.dockWindow(toolbarResourceUrl,cDockArea,aPos)

end sub

function makeAwtWindow(wParent as com.sun.star.awt.XWindow, x as integer, y as integer, width as integer, height as integer, wServiceName as String, wAttribute as long) as com.sun.star.awt.XWindow
	oToolkit = createUnoService("com.sun.star.awt.Toolkit")

	' create WindowDescriptor
	Dim rBounds as new com.sun.star.awt.Rectangle
	rBounds.X = x
	rBounds.Y = y
	rBounds.width = width
	rBounds.height = height

	Dim wd as new com.sun.star.awt.WindowDescriptor
	wd.Type = com.sun.star.awt.WindowClass.SIMPLE
	'wd.Type = com.sun.star.awt.WindowClass.CONTAINER
	wd.Parent = wParent
	wd.Bounds = rBounds
	wd.ParentIndex = -1
	wd.WindowAttributes = wAttribute
	wd.WindowServiceName = wServiceName

	makeAwtWindow = oToolkit.createWindow(wd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Scripts/beanshell/listenercombiner/parcel-descriptor.xml><?xml version="1.0" encoding="utf-8"?>
<parcel xmlns:parcel="scripting.dtd" language="BeanShell">
  <script language="BeanShell">
    <locale lang="en">
      <displayname value="listenercombiner.bsh"/>
      <description>listenercombiner.bsh</description>
    </locale>
    <logicalname value="listenercombiner.bsh"/>
    <functionname value="listenercombiner.bsh"/>
  </script>
</parcel>
</file>