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0.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Apple</text:p>
          </table:table-cell>
          <table:table-cell table:formula="of:=SEARCH([.A1];[.A$1:.A$1048576])" office:value-type="float" office:value="1" calcext:value-type="float">
            <text:p>1</text:p>
          </table:table-cell>
        </table:table-row>
        <table:table-row table:style-name="ro1">
          <table:table-cell/>
          <table:table-cell table:formula="of:=-SEARCH(&quot;Apple&quot;;[.A$1:.A$1048576])" office:value-type="string" office:string-value="" calcext:value-type="error">
            <text:p>#VALUE!</text:p>
          </table:table-cell>
        </table:table-row>
        <table:table-row table:style-name="ro1">
          <table:table-cell/>
          <table:table-cell table:formula="of:=SEARCH([.A1];[.A$1:.A$1048576])" office:value-type="string" office:string-value="" calcext:value-type="error">
            <text:p>#VALUE!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1T13:12:02.124322056</meta:creation-date>
    <dc:date>2022-01-11T13:31:28.747838433</dc:date>
    <meta:editing-duration>PT19M27S</meta:editing-duration>
    <meta:editing-cycles>2</meta:editing-cycles>
    <meta:generator>LibreOffice/6.0.7.3$Linux_X86_64 LibreOffice_project/00m0$Build-3</meta:generator>
    <meta:document-statistic meta:table-count="1" meta:cell-count="4" meta:object-count="0"/>
  </office:meta>
</office:document-meta>
</file>