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55cm"/>
    </style:style>
    <style:style style:name="co6" style:family="table-column">
      <style:table-column-properties fo:break-before="auto" style:column-width="1.6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0.74pt solid #000000"/>
      <style:map style:condition="cell-content()=&quot;Bom&quot;" style:apply-style-name="Good" style:base-cell-address="Planilha1.B1"/>
      <style:map style:condition="cell-content()=&quot;Ruim&quot;" style:apply-style-name="Warning" style:base-cell-address="Planilha1.B1"/>
    </style:style>
    <style:style style:name="ce3" style:family="table-cell" style:parent-style-name="Default">
      <style:map style:condition="cell-content()=&quot;Bom&quot;" style:apply-style-name="Good" style:base-cell-address="Planilha1.B1"/>
      <style:map style:condition="cell-content()=&quot;Ruim&quot;" style:apply-style-name="Warning" style:base-cell-address="Planilha1.B1"/>
    </style:style>
    <style:style style:name="ce4" style:family="table-cell" style:parent-style-name="Default">
      <style:table-cell-properties fo:border="0.74pt solid #000000"/>
      <style:map style:condition="cell-content()=&quot;CP&quot;" style:apply-style-name="Accent" style:base-cell-address="Planilha1.C1"/>
      <style:map style:condition="cell-content()=&quot;Hd&quot;" style:apply-style-name="Error" style:base-cell-address="Planilha1.C1"/>
    </style:style>
    <style:style style:name="ce5" style:family="table-cell" style:parent-style-name="Default">
      <style:map style:condition="cell-content()=&quot;CP&quot;" style:apply-style-name="Accent" style:base-cell-address="Planilha1.C1"/>
      <style:map style:condition="cell-content()=&quot;Hd&quot;" style:apply-style-name="Error" style:base-cell-address="Planilha1.C1"/>
    </style:style>
  </office:automatic-styles>
  <office:body>
    <office:spreadsheet>
      <table:calculation-settings table:case-sensitive="false" table:precision-as-shown="true">
        <table:iteration table:maximum-difference="0.0001"/>
      </table:calculation-settings>
      <table:table table:name="Planilha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N</text:p>
          </table:table-cell>
          <table:table-cell table:style-name="ce4" office:value-type="string" calcext:value-type="string">
            <text:p>CP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N</text:p>
          </table:table-cell>
          <table:table-cell table:style-name="ce4" office:value-type="string" calcext:value-type="string">
            <text:p>Hd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N</text:p>
          </table:table-cell>
          <table:table-cell table:style-name="ce4" office:value-type="string" calcext:value-type="string">
            <text:p>CP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N</text:p>
          </table:table-cell>
          <table:table-cell table:style-name="ce4" office:value-type="string" calcext:value-type="string">
            <text:p>CP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S</text:p>
          </table:table-cell>
          <table:table-cell table:style-name="ce4" office:value-type="string" calcext:value-type="string">
            <text:p>Outro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S</text:p>
          </table:table-cell>
          <table:table-cell table:style-name="ce4" office:value-type="string" calcext:value-type="string">
            <text:p>Outro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N</text:p>
          </table:table-cell>
          <table:table-cell table:style-name="ce4" office:value-type="string" calcext:value-type="string">
            <text:p>Outro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S</text:p>
          </table:table-cell>
          <table:table-cell table:style-name="ce4" office:value-type="string" calcext:value-type="string">
            <text:p>Outro</text:p>
          </table:table-cell>
        </table:table-row>
        <table:table-row table:style-name="ro1">
          <table:table-cell table:style-name="ce1"/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Outro</text:p>
          </table:table-cell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Planilha1.B1:Planilha1.B1048576">
            <calcext:condition calcext:apply-style-name="Good" calcext:value="=&quot;Bom&quot;" calcext:base-cell-address="Planilha1.B1"/>
            <calcext:condition calcext:apply-style-name="Warning" calcext:value="=&quot;Ruim&quot;" calcext:base-cell-address="Planilha1.B1"/>
          </calcext:conditional-format>
          <calcext:conditional-format calcext:target-range-address="Planilha1.C1:Planilha1.C1048576">
            <calcext:condition calcext:apply-style-name="Accent" calcext:value="=&quot;CP&quot;" calcext:base-cell-address="Planilha1.C1"/>
            <calcext:condition calcext:apply-style-name="Error" calcext:value="=&quot;Hd&quot;" calcext:base-cell-address="Planilha1.C1"/>
          </calcext:conditional-format>
        </calcext:conditional-formats>
      </table:table>
      <table:table table:name="Planilha2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uim</text:p>
          </table:table-cell>
          <table:table-cell office:value-type="string" calcext:value-type="string">
            <text:p>Arruma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uim</text:p>
          </table:table-cell>
          <table:table-cell office:value-type="string" calcext:value-type="string">
            <text:p>Arruma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uim</text:p>
          </table:table-cell>
          <table:table-cell office:value-type="string" calcext:value-type="string">
            <text:p>Arruma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uim</text:p>
          </table:table-cell>
          <table:table-cell office:value-type="string" calcext:value-type="string">
            <text:p>Arruma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ok</text:p>
          </table:table-cell>
        </table:table-row>
        <calcext:conditional-formats>
          <calcext:conditional-format calcext:target-range-address="Planilha1.B1:Planilha1.B1048576">
            <calcext:condition calcext:apply-style-name="Good" calcext:value="=&quot;Bom&quot;" calcext:base-cell-address="Planilha1.B1"/>
            <calcext:condition calcext:apply-style-name="Warning" calcext:value="=&quot;Ruim&quot;" calcext:base-cell-address="Planilha1.B1"/>
          </calcext:conditional-format>
          <calcext:conditional-format calcext:target-range-address="Planilha1.C1:Planilha1.C1048576">
            <calcext:condition calcext:apply-style-name="Accent" calcext:value="=&quot;CP&quot;" calcext:base-cell-address="Planilha1.C1"/>
            <calcext:condition calcext:apply-style-name="Error" calcext:value="=&quot;Hd&quot;" calcext:base-cell-address="Planilha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4:50:25.105000000</meta:creation-date>
    <dc:date>2024-12-11T14:58:32.187000000</dc:date>
    <meta:editing-duration>PT8M12S</meta:editing-duration>
    <meta:editing-cycles>1</meta:editing-cycles>
    <meta:document-statistic meta:table-count="2" meta:cell-count="53" meta:object-count="0"/>
    <meta:generator>LibreOffice/24.8.3.2$Windows_X86_64 LibreOffice_project/48a6bac9e7e268aeb4c3483fcf825c94556d9f92</meta:generator>
  </office:meta>
</office:document-meta>
</file>