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Britannic Bold" svg:font-family="'Britannic Bold'"/>
    <style:font-face style:name="Britannic Bold1" svg:font-family="'Britannic Bold'" style:font-pitch="variable"/>
    <style:font-face style:name="Dickens Carol" svg:font-family="'Dickens Carol'"/>
    <style:font-face style:name="Dickens Carol1" svg:font-family="'Dickens Carol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7cm" fo:min-width="2.54cm" fo:padding-top="0.102cm" fo:padding-bottom="0.102cm" fo:padding-left="0.102cm" fo:padding-right="0.102cm"/>
      <style:paragraph-properties style:writing-mode="lr-tb"/>
    </style:style>
    <style:style style:name="gr2" style:family="graphic" style:parent-style-name="standard">
      <style:graphic-properties draw:stroke="solid" svg:stroke-width="0.053cm" svg:stroke-color="#e6e905" draw:marker-start="" draw:marker-start-width="0.34cm" draw:marker-start-center="false" draw:marker-end="" draw:marker-end-width="0.34cm" draw:marker-end-center="false" draw:stroke-linejoin="miter" draw:fill="solid" draw:fill-color="#705207" draw:secondary-fill-color="#d4ea6b" draw:opacity="100%" draw:textarea-horizontal-align="center" draw:textarea-vertical-align="middle" draw:auto-grow-height="false" draw:fit-to-size="false" style:shrink-to-fit="false" fo:min-height="2.226cm" fo:min-width="8.048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/>
      <style:paragraph-properties style:writing-mode="lr-tb"/>
    </style:style>
    <style:style style:name="gr3" style:family="graphic" style:parent-style-name="standard">
      <style:graphic-properties draw:stroke="solid" svg:stroke-width="0.053cm" svg:stroke-color="#e6e905" draw:marker-start="" draw:marker-start-width="0.34cm" draw:marker-start-center="false" draw:marker-end="" draw:marker-end-width="0.34cm" draw:marker-end-center="false" draw:stroke-linejoin="miter" draw:fill="solid" draw:fill-color="#705207" draw:secondary-fill-color="#d4ea6b" draw:opacity="100%" draw:textarea-horizontal-align="center" draw:textarea-vertical-align="middle" draw:auto-grow-height="false" draw:fit-to-size="false" style:shrink-to-fit="false" fo:min-height="1.5cm" fo:min-width="4.555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/>
      <style:paragraph-properties style:writing-mode="lr-tb"/>
    </style:style>
    <style:style style:name="gr4" style:family="graphic" style:parent-style-name="standard">
      <style:graphic-properties draw:stroke="solid" svg:stroke-width="0.053cm" svg:stroke-color="#e6e905" draw:marker-start="" draw:marker-start-width="0.34cm" draw:marker-start-center="false" draw:marker-end="" draw:marker-end-width="0.34cm" draw:marker-end-center="false" draw:stroke-linejoin="miter" draw:fill="solid" draw:fill-color="#705207" draw:secondary-fill-color="#d4ea6b" draw:opacity="100%" draw:textarea-horizontal-align="center" draw:textarea-vertical-align="middle" draw:auto-grow-height="false" draw:fit-to-size="false" style:shrink-to-fit="false" fo:min-height="2.226cm" fo:min-width="9.317cm" fo:padding-top="0.143cm" fo:padding-bottom="0.143cm" fo:padding-left="0.263cm" fo:padding-right="0.263cm" fo:wrap-option="wrap" draw:shadow="hidden" draw:shadow-offset-x="0.071cm" draw:shadow-offset-y="0.071cm" draw:shadow-color="#808080" draw:shadow-opacity="100%" style:writing-mode="lr-tb"/>
      <style:paragraph-properties style:writing-mode="lr-tb"/>
    </style:style>
    <style:style style:name="gr5" style:family="graphic" style:parent-style-name="standard">
      <style:graphic-properties draw:stroke="none" draw:fill="none" fo:min-height="6.443cm" fo:min-width="2.54cm" fo:padding-top="0.102cm" fo:padding-bottom="0.102cm" fo:padding-left="0.102cm" fo:padding-right="0.10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text-properties fo:color="#705207" loext:opacity="100%" loext:color-lum-mod="100%" loext:color-lum-off="0%" fo:font-style="italic" style:font-style-asian="italic" style:font-style-complex="italic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705207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color="#705207" loext:opacity="100%" style:font-name="Dickens Carol" fo:font-size="14pt" fo:language="en" fo:country="US" fo:font-weight="bold" style:font-name-asian="Dickens Carol" style:font-size-asian="14pt" style:font-weight-asian="bold" style:font-name-complex="Dickens Carol" style:font-size-complex="14pt" style:font-weight-complex="bold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705207" loext:opacity="100%" style:font-name="Britannic Bold" fo:font-size="22pt" fo:language="en" fo:country="US" style:font-name-asian="Britannic Bold" style:font-size-asian="22pt" style:font-name-complex="Britannic Bold" style:font-size-complex="22pt"/>
    </style:style>
    <style:style style:name="T4" style:family="text">
      <style:text-properties fo:color="#000000" loext:opacity="100%" style:font-name="Britannic Bold" fo:font-size="22pt" fo:language="en" fo:country="US" style:font-name-asian="Britannic Bold" style:font-size-asian="22pt" style:font-name-complex="Britannic Bold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2" draw:layer="layout" svg:width="8.89cm" svg:height="0.904cm" svg:x="2.857cm" svg:y="18.146cm">
          <draw:text-box>
            <text:p text:style-name="P1"><text:span text:style-name="T1">Made especially for you by DJ. </text:span></text:p>
          </draw:text-box>
        </draw:frame>
        <draw:custom-shape draw:name="Simple" draw:style-name="gr2" draw:text-style-name="P4" draw:layer="layout" svg:width="8.573cm" svg:height="2.511cm" svg:x="16.81cm" svg:y="1.587cm">
          <text:p text:style-name="P3"><text:span text:style-name="T2">Best Wishe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1" draw:style-name="gr3" draw:text-style-name="P4" draw:layer="layout" svg:width="5.08cm" svg:height="1.785cm" svg:x="18.632cm" svg:y="4.662cm">
          <text:p text:style-name="P3"><text:span text:style-name="T2">in your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Simple 2" draw:style-name="gr4" draw:text-style-name="P4" draw:layer="layout" svg:width="9.842cm" svg:height="2.511cm" svg:x="16.31cm" svg:y="7.131cm">
          <text:p text:style-name="P3"><text:span text:style-name="T2">RETIREMENT!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2" draw:style-name="dp1" draw:master-page-name="PM1">
        <draw:frame draw:style-name="gr5" draw:text-style-name="P5" draw:layer="layout" svg:width="11.751cm" svg:height="6.647cm" draw:transform="rotate (-3.14159265358979) translate (13.327cm 16.821cm)">
          <draw:text-box>
            <text:p text:style-name="P1"><text:span text:style-name="T3">So many years</text:span><text:span text:style-name="T3"><text:line-break/></text:span><text:span text:style-name="T3">you’ve offered advices, Getting some off</text:span><text:span text:style-name="T3"><text:line-break/></text:span><text:span text:style-name="T3">for outdated devices.</text:span><text:span text:style-name="T3"><text:line-break/></text:span><text:span text:style-name="T3">You’ll surely be missed</text:span><text:span text:style-name="T3"><text:line-break/></text:span><text:span text:style-name="T3">in the days to come;</text:span><text:span text:style-name="T3"><text:line-break/></text:span><text:span text:style-name="T3">But we wish you the best,</text:span><text:span text:style-name="T3"><text:line-break/></text:span><text:span text:style-name="T3">As it’s time has run!</text:span><text:span text:style-name="T4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Britannic Bold" svg:font-family="'Britannic Bold'"/>
    <style:font-face style:name="Britannic Bold1" svg:font-family="'Britannic Bold'" style:font-pitch="variable"/>
    <style:font-face style:name="Dickens Carol" svg:font-family="'Dickens Carol'"/>
    <style:font-face style:name="Dickens Carol1" svg:font-family="'Dickens Carol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  <style:master-page style:name="PM1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20T17:08:23.195873654</meta:creation-date>
    <meta:generator>LibreOffice/7.5.8.2$Windows_x86 LibreOffice_project/f718d63693263970429a68f568db6046aaa9df01</meta:generator>
    <meta:editing-duration>PT3M12S</meta:editing-duration>
    <meta:editing-cycles>2</meta:editing-cycles>
    <dc:date>2023-11-24T11:43:31.007000000</dc:date>
    <meta:document-statistic meta:object-count="5"/>
  </office:meta>
</office:document-meta>
</file>