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IM&quot;;&quot;NÃO&quot;)" table:allow-empty-cell="true" table:display-list="unsorted" table:base-cell-address="Folha1.D5">
          <table:error-message table:message-type="stop" table:display="true"/>
        </table:content-validation>
      </table:content-validations>
      <table:table table:name="Fo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EXEMPLO / EXAMPLE</text:p>
          </table:table-cell>
          <table:covered-table-cell table:number-columns-repeated="4" table:style-name="ce6"/>
        </table:table-row>
        <table:table-row table:style-name="ro1">
          <table:table-cell table:number-columns-repeated="3"/>
          <table:table-cell table:style-name="ce6" office:value-type="string" calcext:value-type="string">
            <text:p>M/2</text:p>
          </table:table-cell>
          <table:table-cell/>
        </table:table-row>
        <table:table-row table:style-name="ro1">
          <table:table-cell office:value-type="string" calcext:value-type="string">
            <text:p>ÁREA DO IMÓVEL / PROPERTY AREA</text:p>
          </table:table-cell>
          <table:table-cell table:number-columns-repeated="2"/>
          <table:table-cell table:style-name="ce3" office:value-type="float" office:value="1000" calcext:value-type="float">
            <text:p>1 000</text:p>
          </table:table-cell>
          <table:table-cell/>
        </table:table-row>
        <table:table-row table:style-name="ro1">
          <table:table-cell office:value-type="string" calcext:value-type="string">
            <text:p>TEM MAIS ÁREA? / IS THERE MORE AREA?</text:p>
          </table:table-cell>
          <table:table-cell table:number-columns-repeated="2"/>
          <table:table-cell table:style-name="ce4" table:content-validation-name="val1" office:value-type="string" calcext:value-type="string">
            <text:p>SIM</text:p>
          </table:table-cell>
          <table:table-cell office:value-type="string" calcext:value-type="string">
            <text:p><text:s text:c="4"/>&lt; --- SIM ou NÃO ( YES (SIM) or NO (NÃO)</text:p>
          </table:table-cell>
        </table:table-row>
        <table:table-row table:style-name="ro1">
          <table:table-cell office:value-type="string" calcext:value-type="string">
            <text:p>ÁREA ADJACENTE / ADJACENT AREA</text:p>
          </table:table-cell>
          <table:table-cell table:number-columns-repeated="2"/>
          <table:table-cell table:style-name="ce3" office:value-type="float" office:value="200" calcext:value-type="float">
            <text:p>20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OTAL ÁREA ( AREA )</text:p>
          </table:table-cell>
          <table:table-cell table:number-columns-repeated="2"/>
          <table:table-cell table:style-name="ce5" table:formula="of:=[.D4]+[.D6]" office:value-type="float" office:value="1200" calcext:value-type="float">
            <text:p>1 200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Se D5 é NÃO, então D6 deve repor valor para zero e também bloquear a célula para impedir alteração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e D5 é SIM, a célula D6 deve desbloquear para permitir alteração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Atenção que toda a folha será no final bloqueada, ficando abertos apenas os campos para preencher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If D5 is NO, then D6 must reset value to zero and also lock the cell to prevent changes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f D5 is YES, cell D6 must unlock to allow changes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* Please note that the entire sheet will be blocked at the end, leaving open only the fields to fill in.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9">00-00-0000</text:date>, <text:time style:data-style-name="N2" text:time-value="17:56:12.2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9T14:50:44.084000000</meta:creation-date>
    <dc:date>2023-09-09T18:03:27.613000000</dc:date>
    <meta:editing-duration>PT54M37S</meta:editing-duration>
    <meta:editing-cycles>2</meta:editing-cycles>
    <meta:generator>LibreOffice/7.5.3.2$Windows_X86_64 LibreOffice_project/9f56dff12ba03b9acd7730a5a481eea045e468f3</meta:generator>
    <meta:document-statistic meta:table-count="1" meta:cell-count="17" meta:object-count="0"/>
  </office:meta>
</office:document-meta>
</file>