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7">
      <style:table-cell-properties fo:background-color="transparent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June</text:p>
          </table:table-cell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hours</text:p>
          </table:table-cell>
          <table:table-cell office:value-type="string" calcext:value-type="string">
            <text:p>minutes</text:p>
          </table:table-cell>
          <table:table-cell table:style-name="Default" office:value-type="string" calcext:value-type="string">
            <text:p>$</text:p>
          </table:table-cell>
          <table:table-cell office:value-type="string" calcext:value-type="string">
            <text:p>ct/minute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table:formula="of:=ROUND([.C3]/60;0)"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ROUND([.C3]*[.E3];0)" office:value-type="float" office:value="30" calcext:value-type="float">
            <text:p>3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table:formula="of:=ROUND([.C4]/60;0)"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formula="of:=ROUND([.C4]*[.E4];0)" office:value-type="float" office:value="91" calcext:value-type="float">
            <text:p>91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table:formula="of:=ROUND([.C5]/60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ROUND([.C5]*[.E5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table:formula="of:=ROUND([.C6]/60;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ROUND([.C6]*[.E6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table:formula="of:=ROUND([.C7]/60;0)"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formula="of:=ROUND([.C7]*[.E7];0)" office:value-type="float" office:value="95" calcext:value-type="float">
            <text:p>95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6" calcext:value-type="date">
            <text:p>2020-06-06</text:p>
          </table:table-cell>
          <table:table-cell table:formula="of:=ROUND([.C8]/60;0)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formula="of:=ROUND([.C8]*[.E8];0)" office:value-type="float" office:value="31" calcext:value-type="float">
            <text:p>31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7" calcext:value-type="date">
            <text:p>2020-06-07</text:p>
          </table:table-cell>
          <table:table-cell table:formula="of:=ROUND([.C9]/60;0)"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formula="of:=ROUND([.C9]*[.E9];0)" office:value-type="float" office:value="32" calcext:value-type="float">
            <text:p>32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8" calcext:value-type="date">
            <text:p>2020-06-08</text:p>
          </table:table-cell>
          <table:table-cell table:formula="of:=ROUND([.C10]/60;0)"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formula="of:=ROUND([.C10]*[.E10];0)" office:value-type="float" office:value="32" calcext:value-type="float">
            <text:p>32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table:formula="of:=ROUND([.C11]/60;0)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formula="of:=ROUND([.C11]*[.E11];0)" office:value-type="float" office:value="33" calcext:value-type="float">
            <text:p>33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table:formula="of:=ROUND([.C12]/60;0)"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formula="of:=ROUND([.C12]*[.E12];0)" office:value-type="float" office:value="33" calcext:value-type="float">
            <text:p>33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table:formula="of:=ROUND([.C13]/60;0)"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ROUND([.C13]*[.E13];0)" office:value-type="float" office:value="33" calcext:value-type="float">
            <text:p>33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table:formula="of:=ROUND([.C14]/60;0)"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formula="of:=ROUND([.C14]*[.E14];0)" office:value-type="float" office:value="34" calcext:value-type="float">
            <text:p>34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3" calcext:value-type="date">
            <text:p>2020-06-13</text:p>
          </table:table-cell>
          <table:table-cell table:formula="of:=ROUND([.C15]/60;0)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formula="of:=ROUND([.C15]*[.E15];0)" office:value-type="float" office:value="34" calcext:value-type="float">
            <text:p>34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4" calcext:value-type="date">
            <text:p>2020-06-14</text:p>
          </table:table-cell>
          <table:table-cell table:formula="of:=ROUND([.C16]/60;0)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formula="of:=ROUND([.C16]*[.E16];0)" office:value-type="float" office:value="34" calcext:value-type="float">
            <text:p>34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table:formula="of:=ROUND([.C17]/60;0)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formula="of:=ROUND([.C17]*[.E17];0)" office:value-type="float" office:value="35" calcext:value-type="float">
            <text:p>35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table:formula="of:=ROUND([.C18]/60;0)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ROUND([.C18]*[.E18];0)" office:value-type="float" office:value="35" calcext:value-type="float">
            <text:p>35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table:formula="of:=ROUND([.C19]/60;0)"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formula="of:=ROUND([.C19]*[.E19];0)" office:value-type="float" office:value="35" calcext:value-type="float">
            <text:p>35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8" calcext:value-type="date">
            <text:p>2020-06-18</text:p>
          </table:table-cell>
          <table:table-cell table:formula="of:=ROUND([.C20]/60;0)"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formula="of:=ROUND([.C20]*[.E20];0)" office:value-type="float" office:value="36" calcext:value-type="float">
            <text:p>36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9" calcext:value-type="date">
            <text:p>2020-06-19</text:p>
          </table:table-cell>
          <table:table-cell table:formula="of:=ROUND([.C21]/60;0)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formula="of:=ROUND([.C21]*[.E21];0)" office:value-type="float" office:value="36" calcext:value-type="float">
            <text:p>36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0" calcext:value-type="date">
            <text:p>2020-06-20</text:p>
          </table:table-cell>
          <table:table-cell table:formula="of:=ROUND([.C22]/60;0)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formula="of:=ROUND([.C22]*[.E22];0)" office:value-type="float" office:value="36" calcext:value-type="float">
            <text:p>36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1" calcext:value-type="date">
            <text:p>2020-06-21</text:p>
          </table:table-cell>
          <table:table-cell table:formula="of:=ROUND([.C23]/60;0)"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formula="of:=ROUND([.C23]*[.E23];0)" office:value-type="float" office:value="37" calcext:value-type="float">
            <text:p>37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2" calcext:value-type="date">
            <text:p>2020-06-22</text:p>
          </table:table-cell>
          <table:table-cell table:formula="of:=ROUND([.C24]/60;0)"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formula="of:=ROUND([.C24]*[.E24];0)" office:value-type="float" office:value="37" calcext:value-type="float">
            <text:p>37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table:formula="of:=ROUND([.C25]/60;0)"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formula="of:=ROUND([.C25]*[.E25];0)" office:value-type="float" office:value="37" calcext:value-type="float">
            <text:p>37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table:formula="of:=ROUND([.C26]/60;0)"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formula="of:=ROUND([.C26]*[.E26];0)" office:value-type="float" office:value="38" calcext:value-type="float">
            <text:p>38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5" calcext:value-type="date">
            <text:p>2020-06-25</text:p>
          </table:table-cell>
          <table:table-cell table:formula="of:=ROUND([.C27]/60;0)"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formula="of:=ROUND([.C27]*[.E27];0)" office:value-type="float" office:value="38" calcext:value-type="float">
            <text:p>38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6" calcext:value-type="date">
            <text:p>2020-06-26</text:p>
          </table:table-cell>
          <table:table-cell table:formula="of:=ROUND([.C28]/60;0)"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formula="of:=ROUND([.C28]*[.E28];0)" office:value-type="float" office:value="39" calcext:value-type="float">
            <text:p>39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7" calcext:value-type="date">
            <text:p>2020-06-27</text:p>
          </table:table-cell>
          <table:table-cell table:formula="of:=ROUND([.C29]/60;0)"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formula="of:=ROUND([.C29]*[.E29];0)" office:value-type="float" office:value="39" calcext:value-type="float">
            <text:p>39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8" calcext:value-type="date">
            <text:p>2020-06-28</text:p>
          </table:table-cell>
          <table:table-cell table:formula="of:=ROUND([.C30]/60;0)"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formula="of:=ROUND([.C30]*[.E30];0)" office:value-type="float" office:value="39" calcext:value-type="float">
            <text:p>39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9" calcext:value-type="date">
            <text:p>2020-06-29</text:p>
          </table:table-cell>
          <table:table-cell table:formula="of:=ROUND([.C31]/60;0)"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formula="of:=ROUND([.C31]*[.E31];0)" office:value-type="float" office:value="40" calcext:value-type="float">
            <text:p>4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table:formula="of:=ROUND([.C32]/60;0)"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formula="of:=ROUND([.C32]*[.E32];0)" office:value-type="float" office:value="40" calcext:value-type="float">
            <text:p>40</text:p>
          </table:table-cell>
          <table:table-cell office:value-type="float" office:value="0.35" calcext:value-type="float">
            <text:p>0,35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Default" table:number-columns-repeated="4"/>
          <table:table-cell office:value-type="string" calcext:value-type="string">
            <text:p>June</text:p>
          </table:table-cell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hours</text:p>
          </table:table-cell>
          <table:table-cell table:style-name="Default" office:value-type="string" calcext:value-type="string">
            <text:p>minutes</text:p>
          </table:table-cell>
          <table:table-cell table:style-name="Default" office:value-type="string" calcext:value-type="string">
            <text:p>$</text:p>
          </table:table-cell>
          <table:table-cell office:value-type="string" calcext:value-type="string">
            <text:p>ct/minute</text:p>
          </table:table-cell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office:value-type="float" office:value="1.25" calcext:value-type="float">
            <text:p>1,25</text:p>
          </table:table-cell>
          <table:table-cell table:formula="of:=ROUND([.B3]*60;0)" office:value-type="float" office:value="75" calcext:value-type="float">
            <text:p>75</text:p>
          </table:table-cell>
          <table:table-cell table:formula="of:=ROUND([.C3]*[.E3];0)" office:value-type="float" office:value="26" calcext:value-type="float">
            <text:p>26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table:style-name="ce4" office:value-type="time" office:time-value="PT04H19M00S" calcext:value-type="time">
            <text:p>04:19</text:p>
          </table:table-cell>
          <table:table-cell table:formula="of:=ROUND([.B4]*24*60;0)" office:value-type="float" office:value="259" calcext:value-type="float">
            <text:p>259</text:p>
          </table:table-cell>
          <table:table-cell table:formula="of:=ROUND([.C4]*[.E4];0)" office:value-type="float" office:value="91" calcext:value-type="float">
            <text:p>91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table:style-name="ce4" office:value-type="time" office:time-value="PT25H55M00S" calcext:value-type="time">
            <text:p>25:55</text:p>
          </table:table-cell>
          <table:table-cell table:formula="of:=ROUND([.B5]*24*60;0)" office:value-type="float" office:value="1555" calcext:value-type="float">
            <text:p>1555</text:p>
          </table:table-cell>
          <table:table-cell table:formula="of:=ROUND([.C5]*[.E5];0)" office:value-type="float" office:value="544" calcext:value-type="float">
            <text:p>544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table:number-columns-repeated="2"/>
          <table:table-cell table:formula="of:=ROUND([.C6]*[.E6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table:number-columns-repeated="2"/>
          <table:table-cell table:formula="of:=ROUND([.C7]*[.E7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6" calcext:value-type="date">
            <text:p>2020-06-06</text:p>
          </table:table-cell>
          <table:table-cell table:number-columns-repeated="2"/>
          <table:table-cell table:formula="of:=ROUND([.C8]*[.E8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7" calcext:value-type="date">
            <text:p>2020-06-07</text:p>
          </table:table-cell>
          <table:table-cell table:number-columns-repeated="2"/>
          <table:table-cell table:formula="of:=ROUND([.C9]*[.E9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8" calcext:value-type="date">
            <text:p>2020-06-08</text:p>
          </table:table-cell>
          <table:table-cell table:number-columns-repeated="2"/>
          <table:table-cell table:formula="of:=ROUND([.C10]*[.E10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table:number-columns-repeated="2"/>
          <table:table-cell table:formula="of:=ROUND([.C11]*[.E11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table:number-columns-repeated="2"/>
          <table:table-cell table:formula="of:=ROUND([.C12]*[.E12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table:number-columns-repeated="2"/>
          <table:table-cell table:formula="of:=ROUND([.C13]*[.E13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table:number-columns-repeated="2"/>
          <table:table-cell table:formula="of:=ROUND([.C14]*[.E14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3" calcext:value-type="date">
            <text:p>2020-06-13</text:p>
          </table:table-cell>
          <table:table-cell table:number-columns-repeated="2"/>
          <table:table-cell table:formula="of:=ROUND([.C15]*[.E15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4" calcext:value-type="date">
            <text:p>2020-06-14</text:p>
          </table:table-cell>
          <table:table-cell table:number-columns-repeated="2"/>
          <table:table-cell table:formula="of:=ROUND([.C16]*[.E16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table:number-columns-repeated="2"/>
          <table:table-cell table:formula="of:=ROUND([.C17]*[.E17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table:number-columns-repeated="2"/>
          <table:table-cell table:formula="of:=ROUND([.C18]*[.E18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table:number-columns-repeated="2"/>
          <table:table-cell table:formula="of:=ROUND([.C19]*[.E19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8" calcext:value-type="date">
            <text:p>2020-06-18</text:p>
          </table:table-cell>
          <table:table-cell table:number-columns-repeated="2"/>
          <table:table-cell table:formula="of:=ROUND([.C20]*[.E20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19" calcext:value-type="date">
            <text:p>2020-06-19</text:p>
          </table:table-cell>
          <table:table-cell table:number-columns-repeated="2"/>
          <table:table-cell table:formula="of:=ROUND([.C21]*[.E21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0" calcext:value-type="date">
            <text:p>2020-06-20</text:p>
          </table:table-cell>
          <table:table-cell table:number-columns-repeated="2"/>
          <table:table-cell table:formula="of:=ROUND([.C22]*[.E22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1" calcext:value-type="date">
            <text:p>2020-06-21</text:p>
          </table:table-cell>
          <table:table-cell table:number-columns-repeated="2"/>
          <table:table-cell table:formula="of:=ROUND([.C23]*[.E23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2" calcext:value-type="date">
            <text:p>2020-06-22</text:p>
          </table:table-cell>
          <table:table-cell table:number-columns-repeated="2"/>
          <table:table-cell table:formula="of:=ROUND([.C24]*[.E24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table:number-columns-repeated="2"/>
          <table:table-cell table:formula="of:=ROUND([.C25]*[.E25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table:number-columns-repeated="2"/>
          <table:table-cell table:formula="of:=ROUND([.C26]*[.E26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5" calcext:value-type="date">
            <text:p>2020-06-25</text:p>
          </table:table-cell>
          <table:table-cell table:number-columns-repeated="2"/>
          <table:table-cell table:formula="of:=ROUND([.C27]*[.E27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6" calcext:value-type="date">
            <text:p>2020-06-26</text:p>
          </table:table-cell>
          <table:table-cell table:number-columns-repeated="2"/>
          <table:table-cell table:formula="of:=ROUND([.C28]*[.E28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7" calcext:value-type="date">
            <text:p>2020-06-27</text:p>
          </table:table-cell>
          <table:table-cell table:number-columns-repeated="2"/>
          <table:table-cell table:formula="of:=ROUND([.C29]*[.E29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8" calcext:value-type="date">
            <text:p>2020-06-28</text:p>
          </table:table-cell>
          <table:table-cell table:number-columns-repeated="2"/>
          <table:table-cell table:formula="of:=ROUND([.C30]*[.E30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29" calcext:value-type="date">
            <text:p>2020-06-29</text:p>
          </table:table-cell>
          <table:table-cell table:number-columns-repeated="2"/>
          <table:table-cell table:formula="of:=ROUND([.C31]*[.E31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table:number-columns-repeated="2"/>
          <table:table-cell table:formula="of:=ROUND([.C32]*[.E32]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</table:table-row>
      </table:table>
      <table:named-expressions/>
      <table:database-ranges>
        <table:database-range table:name="__Anonymous_Sheet_DB__0" table:target-range-address="Sheet1.B2:Sheet1.B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22:59:54.178000000</meta:creation-date>
    <dc:date>2020-09-02T23:49:09.647000000</dc:date>
    <meta:editing-duration>PT18M43S</meta:editing-duration>
    <meta:editing-cycles>4</meta:editing-cycles>
    <meta:generator>LibreOfficeDev_7.1.0.0.a0_2020-08-05/7.1.0.0.alpha0$Windows_X86_64 LibreOffice_project/8605d47f154be97109ab3c76b543b3f30bd2d49a</meta:generator>
    <meta:document-statistic meta:table-count="2" meta:cell-count="258" meta:object-count="0"/>
  </office:meta>
</office:document-meta>
</file>