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_31_Item">
      <style:text-properties fo:font-size="10pt" fo:font-weight="normal"/>
    </style:style>
    <style:style style:name="ce2" style:family="table-cell" style:parent-style-name="_33_Item">
      <style:text-properties fo:font-size="10pt" fo:font-weight="normal"/>
    </style:style>
    <style:style style:name="ce3" style:family="table-cell" style:parent-style-name="_34_Item">
      <style:text-properties fo:font-size="10pt" fo:font-weight="normal"/>
    </style:style>
    <style:style style:name="ce4" style:family="table-cell" style:parent-style-name="_32_Item">
      <style:text-properties fo:font-size="10pt" fo:font-weight="normal"/>
    </style:style>
    <style:style style:name="ce5" style:family="table-cell" style:parent-style-name="Default">
      <style:text-properties fo:font-size="10pt" fo:font-weight="normal"/>
    </style:style>
    <style:style style:name="ce6" style:family="table-cell" style:parent-style-name="_35_Item">
      <style:text-properties fo:font-size="10pt" fo:font-weight="normal"/>
    </style:style>
  </office:automatic-styles>
  <office:body>
    <office:spreadsheet>
      <table:calculation-settings table:use-regular-expressions="false"/>
      <table:table table:name="Find doubles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Default"/>
        <table:table-row table:style-name="ro1">
          <table:table-cell office:value-type="string">
            <text:p>Some data (phone numbers)</text:p>
          </table:table-cell>
          <table:table-cell table:style-name="Default" office:value-type="string">
            <text:p>With "+count"</text:p>
          </table:table-cell>
          <table:table-cell table:number-columns-repeated="3"/>
        </table:table-row>
        <table:table-row table:style-name="ro1">
          <table:table-cell office:value-type="string">
            <text:p>658-761-9692</text:p>
          </table:table-cell>
          <table:table-cell table:formula="of:=CONCATENATE([.A2];&quot; +&quot;;COUNTIF([.$A$2:.$A$199];[.A2])+ORG.OPENOFFICE.STYLE(COUNTIF([.$A$2:.$A$199];[.A2])&amp;&quot;Item&quot;))" office:value-type="string" office:string-value="658-761-9692 +1">
            <text:p>658-761-9692 +1</text:p>
          </table:table-cell>
          <table:table-cell table:number-columns-repeated="2"/>
          <table:table-cell office:value-type="string">
            <text:p>How to:</text:p>
          </table:table-cell>
        </table:table-row>
        <table:table-row table:style-name="ro1">
          <table:table-cell office:value-type="string">
            <text:p>334-954-1774</text:p>
          </table:table-cell>
          <table:table-cell table:formula="of:=CONCATENATE([.A3];&quot; +&quot;;COUNTIF([.$A$2:.$A$199];[.A3])+ORG.OPENOFFICE.STYLE(COUNTIF([.$A$2:.$A$199];[.A3])&amp;&quot;Item&quot;))" office:value-type="string" office:string-value="334-954-1774 +1">
            <text:p>334-954-1774 +1</text:p>
          </table:table-cell>
          <table:table-cell table:number-columns-repeated="2"/>
          <table:table-cell office:value-type="string">
            <text:p>1. Create some styles o cells. For example, 1Item-5Item</text:p>
          </table:table-cell>
        </table:table-row>
        <table:table-row table:style-name="ro1">
          <table:table-cell office:value-type="string">
            <text:p>496-447-8525</text:p>
          </table:table-cell>
          <table:table-cell table:style-name="ce2" table:formula="of:=CONCATENATE([.A4];&quot; +&quot;;COUNTIF([.$A$2:.$A$199];[.A4])+ORG.OPENOFFICE.STYLE(COUNTIF([.$A$2:.$A$199];[.A4])&amp;&quot;Item&quot;))" office:value-type="string" office:string-value="496-447-8525 +3">
            <text:p>496-447-8525 +3</text:p>
          </table:table-cell>
          <table:table-cell table:number-columns-repeated="2"/>
          <table:table-cell table:style-name="_31_Item" office:value-type="string">
            <text:p>1Item</text:p>
          </table:table-cell>
        </table:table-row>
        <table:table-row table:style-name="ro1">
          <table:table-cell office:value-type="string">
            <text:p>959-587-6405</text:p>
          </table:table-cell>
          <table:table-cell table:formula="of:=CONCATENATE([.A5];&quot; +&quot;;COUNTIF([.$A$2:.$A$199];[.A5])+ORG.OPENOFFICE.STYLE(COUNTIF([.$A$2:.$A$199];[.A5])&amp;&quot;Item&quot;))" office:value-type="string" office:string-value="959-587-6405 +1">
            <text:p>959-587-6405 +1</text:p>
          </table:table-cell>
          <table:table-cell table:number-columns-repeated="2"/>
          <table:table-cell table:style-name="_32_Item" office:value-type="string">
            <text:p>2Item</text:p>
          </table:table-cell>
        </table:table-row>
        <table:table-row table:style-name="ro1">
          <table:table-cell office:value-type="string">
            <text:p>458-216-4888</text:p>
          </table:table-cell>
          <table:table-cell table:style-name="ce3" table:formula="of:=CONCATENATE([.A6];&quot; +&quot;;COUNTIF([.$A$2:.$A$199];[.A6])+ORG.OPENOFFICE.STYLE(COUNTIF([.$A$2:.$A$199];[.A6])&amp;&quot;Item&quot;))" office:value-type="string" office:string-value="458-216-4888 +4">
            <text:p>458-216-4888 +4</text:p>
          </table:table-cell>
          <table:table-cell table:number-columns-repeated="2"/>
          <table:table-cell table:style-name="_33_Item" office:value-type="string">
            <text:p>3Item</text:p>
          </table:table-cell>
        </table:table-row>
        <table:table-row table:style-name="ro1">
          <table:table-cell office:value-type="string">
            <text:p>100-100-4898</text:p>
          </table:table-cell>
          <table:table-cell table:formula="of:=CONCATENATE([.A7];&quot; +&quot;;COUNTIF([.$A$2:.$A$199];[.A7])+ORG.OPENOFFICE.STYLE(COUNTIF([.$A$2:.$A$199];[.A7])&amp;&quot;Item&quot;))" office:value-type="string" office:string-value="100-100-4898 +1">
            <text:p>100-100-4898 +1</text:p>
          </table:table-cell>
          <table:table-cell table:number-columns-repeated="2"/>
          <table:table-cell table:style-name="_34_Item" office:value-type="string">
            <text:p>4Item</text:p>
          </table:table-cell>
        </table:table-row>
        <table:table-row table:style-name="ro1">
          <table:table-cell office:value-type="string">
            <text:p>331-696-9510</text:p>
          </table:table-cell>
          <table:table-cell table:style-name="ce2" table:formula="of:=CONCATENATE([.A8];&quot; +&quot;;COUNTIF([.$A$2:.$A$199];[.A8])+ORG.OPENOFFICE.STYLE(COUNTIF([.$A$2:.$A$199];[.A8])&amp;&quot;Item&quot;))" office:value-type="string" office:string-value="331-696-9510 +3">
            <text:p>331-696-9510 +3</text:p>
          </table:table-cell>
          <table:table-cell table:number-columns-repeated="2"/>
          <table:table-cell table:style-name="_35_Item" office:value-type="string">
            <text:p>5Item</text:p>
          </table:table-cell>
        </table:table-row>
        <table:table-row table:style-name="ro1">
          <table:table-cell office:value-type="string">
            <text:p>232-327-3428</text:p>
          </table:table-cell>
          <table:table-cell table:formula="of:=CONCATENATE([.A9];&quot; +&quot;;COUNTIF([.$A$2:.$A$199];[.A9])+ORG.OPENOFFICE.STYLE(COUNTIF([.$A$2:.$A$199];[.A9])&amp;&quot;Item&quot;))" office:value-type="string" office:string-value="232-327-3428 +1">
            <text:p>232-327-3428 +1</text:p>
          </table:table-cell>
          <table:table-cell table:number-columns-repeated="2"/>
          <table:table-cell office:value-type="string">
            <text:p>2. Fill column of result with dark-red background color — it will be "many items"</text:p>
          </table:table-cell>
        </table:table-row>
        <table:table-row table:style-name="ro1">
          <table:table-cell office:value-type="string">
            <text:p>382-657-5972</text:p>
          </table:table-cell>
          <table:table-cell table:formula="of:=CONCATENATE([.A10];&quot; +&quot;;COUNTIF([.$A$2:.$A$199];[.A10])+ORG.OPENOFFICE.STYLE(COUNTIF([.$A$2:.$A$199];[.A10])&amp;&quot;Item&quot;))" office:value-type="string" office:string-value="382-657-5972 +1">
            <text:p>382-657-5972 +1</text:p>
          </table:table-cell>
          <table:table-cell table:number-columns-repeated="2"/>
          <table:table-cell office:value-type="string">
            <text:p>3. Calculate values of cells in this column with format formula (use function STYLE)</text:p>
          </table:table-cell>
        </table:table-row>
        <table:table-row table:style-name="ro1">
          <table:table-cell office:value-type="string">
            <text:p>973-621-1638</text:p>
          </table:table-cell>
          <table:table-cell table:style-name="ce2" table:formula="of:=CONCATENATE([.A11];&quot; +&quot;;COUNTIF([.$A$2:.$A$199];[.A11])+ORG.OPENOFFICE.STYLE(COUNTIF([.$A$2:.$A$199];[.A11])&amp;&quot;Item&quot;))" office:value-type="string" office:string-value="973-621-1638 +3">
            <text:p>973-621-1638 +3</text:p>
          </table:table-cell>
          <table:table-cell table:number-columns-repeated="2"/>
          <table:table-cell office:value-type="string">
            <text:p>4. Hide source column (if need)</text:p>
          </table:table-cell>
        </table:table-row>
        <table:table-row table:style-name="ro1">
          <table:table-cell office:value-type="string">
            <text:p>866-406-7322</text:p>
          </table:table-cell>
          <table:table-cell table:formula="of:=CONCATENATE([.A12];&quot; +&quot;;COUNTIF([.$A$2:.$A$199];[.A12])+ORG.OPENOFFICE.STYLE(COUNTIF([.$A$2:.$A$199];[.A12])&amp;&quot;Item&quot;))" office:value-type="string" office:string-value="866-406-7322 +1">
            <text:p>866-406-7322 +1</text:p>
          </table:table-cell>
          <table:table-cell table:number-columns-repeated="3"/>
        </table:table-row>
        <table:table-row table:style-name="ro1">
          <table:table-cell office:value-type="string">
            <text:p>316-928-1119</text:p>
          </table:table-cell>
          <table:table-cell table:style-name="ce4" table:formula="of:=CONCATENATE([.A13];&quot; +&quot;;COUNTIF([.$A$2:.$A$199];[.A13])+ORG.OPENOFFICE.STYLE(COUNTIF([.$A$2:.$A$199];[.A13])&amp;&quot;Item&quot;))" office:value-type="string" office:string-value="316-928-1119 +2">
            <text:p>316-928-1119 +2</text:p>
          </table:table-cell>
          <table:table-cell table:number-columns-repeated="3"/>
        </table:table-row>
        <table:table-row table:style-name="ro1">
          <table:table-cell office:value-type="string">
            <text:p>827-338-1779</text:p>
          </table:table-cell>
          <table:table-cell table:formula="of:=CONCATENATE([.A14];&quot; +&quot;;COUNTIF([.$A$2:.$A$199];[.A14])+ORG.OPENOFFICE.STYLE(COUNTIF([.$A$2:.$A$199];[.A14])&amp;&quot;Item&quot;))" office:value-type="string" office:string-value="827-338-1779 +1">
            <text:p>827-338-1779 +1</text:p>
          </table:table-cell>
          <table:table-cell table:number-columns-repeated="3"/>
        </table:table-row>
        <table:table-row table:style-name="ro1">
          <table:table-cell office:value-type="string">
            <text:p>927-533-1662</text:p>
          </table:table-cell>
          <table:table-cell table:formula="of:=CONCATENATE([.A15];&quot; +&quot;;COUNTIF([.$A$2:.$A$199];[.A15])+ORG.OPENOFFICE.STYLE(COUNTIF([.$A$2:.$A$199];[.A15])&amp;&quot;Item&quot;))" office:value-type="string" office:string-value="927-533-1662 +1">
            <text:p>927-533-1662 +1</text:p>
          </table:table-cell>
          <table:table-cell table:number-columns-repeated="3"/>
        </table:table-row>
        <table:table-row table:style-name="ro1">
          <table:table-cell office:value-type="string">
            <text:p>188-221-3704</text:p>
          </table:table-cell>
          <table:table-cell table:formula="of:=CONCATENATE([.A16];&quot; +&quot;;COUNTIF([.$A$2:.$A$199];[.A16])+ORG.OPENOFFICE.STYLE(COUNTIF([.$A$2:.$A$199];[.A16])&amp;&quot;Item&quot;))" office:value-type="string" office:string-value="188-221-3704 +1">
            <text:p>188-221-3704 +1</text:p>
          </table:table-cell>
          <table:table-cell table:number-columns-repeated="3"/>
        </table:table-row>
        <table:table-row table:style-name="ro1">
          <table:table-cell office:value-type="string">
            <text:p>297-779-5451</text:p>
          </table:table-cell>
          <table:table-cell table:formula="of:=CONCATENATE([.A17];&quot; +&quot;;COUNTIF([.$A$2:.$A$199];[.A17])+ORG.OPENOFFICE.STYLE(COUNTIF([.$A$2:.$A$199];[.A17])&amp;&quot;Item&quot;))" office:value-type="string" office:string-value="297-779-5451 +1">
            <text:p>297-779-5451 +1</text:p>
          </table:table-cell>
          <table:table-cell table:number-columns-repeated="3"/>
        </table:table-row>
        <table:table-row table:style-name="ro1">
          <table:table-cell office:value-type="string">
            <text:p>103-542-3325</text:p>
          </table:table-cell>
          <table:table-cell table:formula="of:=CONCATENATE([.A18];&quot; +&quot;;COUNTIF([.$A$2:.$A$199];[.A18])+ORG.OPENOFFICE.STYLE(COUNTIF([.$A$2:.$A$199];[.A18])&amp;&quot;Item&quot;))" office:value-type="string" office:string-value="103-542-3325 +1">
            <text:p>103-542-3325 +1</text:p>
          </table:table-cell>
          <table:table-cell table:number-columns-repeated="3"/>
        </table:table-row>
        <table:table-row table:style-name="ro1">
          <table:table-cell office:value-type="string">
            <text:p>645-394-3588</text:p>
          </table:table-cell>
          <table:table-cell table:style-name="ce3" table:formula="of:=CONCATENATE([.A19];&quot; +&quot;;COUNTIF([.$A$2:.$A$199];[.A19])+ORG.OPENOFFICE.STYLE(COUNTIF([.$A$2:.$A$199];[.A19])&amp;&quot;Item&quot;))" office:value-type="string" office:string-value="645-394-3588 +4">
            <text:p>645-394-3588 +4</text:p>
          </table:table-cell>
          <table:table-cell table:number-columns-repeated="3"/>
        </table:table-row>
        <table:table-row table:style-name="ro1">
          <table:table-cell office:value-type="string">
            <text:p>472-787-8398</text:p>
          </table:table-cell>
          <table:table-cell table:formula="of:=CONCATENATE([.A20];&quot; +&quot;;COUNTIF([.$A$2:.$A$199];[.A20])+ORG.OPENOFFICE.STYLE(COUNTIF([.$A$2:.$A$199];[.A20])&amp;&quot;Item&quot;))" office:value-type="string" office:string-value="472-787-8398 +1">
            <text:p>472-787-8398 +1</text:p>
          </table:table-cell>
          <table:table-cell table:number-columns-repeated="3"/>
        </table:table-row>
        <table:table-row table:style-name="ro1">
          <table:table-cell office:value-type="string">
            <text:p>458-216-4888</text:p>
          </table:table-cell>
          <table:table-cell table:style-name="ce3" table:formula="of:=CONCATENATE([.A21];&quot; +&quot;;COUNTIF([.$A$2:.$A$199];[.A21])+ORG.OPENOFFICE.STYLE(COUNTIF([.$A$2:.$A$199];[.A21])&amp;&quot;Item&quot;))" office:value-type="string" office:string-value="458-216-4888 +4">
            <text:p>458-216-4888 +4</text:p>
          </table:table-cell>
          <table:table-cell table:number-columns-repeated="3"/>
        </table:table-row>
        <table:table-row table:style-name="ro1">
          <table:table-cell office:value-type="string">
            <text:p>568-502-6755</text:p>
          </table:table-cell>
          <table:table-cell table:formula="of:=CONCATENATE([.A22];&quot; +&quot;;COUNTIF([.$A$2:.$A$199];[.A22])+ORG.OPENOFFICE.STYLE(COUNTIF([.$A$2:.$A$199];[.A22])&amp;&quot;Item&quot;))" office:value-type="string" office:string-value="568-502-6755 +1">
            <text:p>568-502-6755 +1</text:p>
          </table:table-cell>
          <table:table-cell table:number-columns-repeated="3"/>
        </table:table-row>
        <table:table-row table:style-name="ro1">
          <table:table-cell office:value-type="string">
            <text:p>154-384-4334</text:p>
          </table:table-cell>
          <table:table-cell table:style-name="ce2" table:formula="of:=CONCATENATE([.A23];&quot; +&quot;;COUNTIF([.$A$2:.$A$199];[.A23])+ORG.OPENOFFICE.STYLE(COUNTIF([.$A$2:.$A$199];[.A23])&amp;&quot;Item&quot;))" office:value-type="string" office:string-value="154-384-4334 +3">
            <text:p>154-384-4334 +3</text:p>
          </table:table-cell>
          <table:table-cell table:number-columns-repeated="3"/>
        </table:table-row>
        <table:table-row table:style-name="ro1">
          <table:table-cell office:value-type="string">
            <text:p>748-894-7725</text:p>
          </table:table-cell>
          <table:table-cell table:formula="of:=CONCATENATE([.A24];&quot; +&quot;;COUNTIF([.$A$2:.$A$199];[.A24])+ORG.OPENOFFICE.STYLE(COUNTIF([.$A$2:.$A$199];[.A24])&amp;&quot;Item&quot;))" office:value-type="string" office:string-value="748-894-7725 +1">
            <text:p>748-894-7725 +1</text:p>
          </table:table-cell>
          <table:table-cell table:number-columns-repeated="3"/>
        </table:table-row>
        <table:table-row table:style-name="ro1">
          <table:table-cell office:value-type="string">
            <text:p>154-384-4334</text:p>
          </table:table-cell>
          <table:table-cell table:style-name="ce2" table:formula="of:=CONCATENATE([.A25];&quot; +&quot;;COUNTIF([.$A$2:.$A$199];[.A25])+ORG.OPENOFFICE.STYLE(COUNTIF([.$A$2:.$A$199];[.A25])&amp;&quot;Item&quot;))" office:value-type="string" office:string-value="154-384-4334 +3">
            <text:p>154-384-4334 +3</text:p>
          </table:table-cell>
          <table:table-cell table:number-columns-repeated="3"/>
        </table:table-row>
        <table:table-row table:style-name="ro1">
          <table:table-cell office:value-type="string">
            <text:p>978-255-3838</text:p>
          </table:table-cell>
          <table:table-cell table:formula="of:=CONCATENATE([.A26];&quot; +&quot;;COUNTIF([.$A$2:.$A$199];[.A26])+ORG.OPENOFFICE.STYLE(COUNTIF([.$A$2:.$A$199];[.A26])&amp;&quot;Item&quot;))" office:value-type="string" office:string-value="978-255-3838 +1">
            <text:p>978-255-3838 +1</text:p>
          </table:table-cell>
          <table:table-cell table:number-columns-repeated="3"/>
        </table:table-row>
        <table:table-row table:style-name="ro1">
          <table:table-cell office:value-type="string">
            <text:p>331-696-9510</text:p>
          </table:table-cell>
          <table:table-cell table:style-name="ce2" table:formula="of:=CONCATENATE([.A27];&quot; +&quot;;COUNTIF([.$A$2:.$A$199];[.A27])+ORG.OPENOFFICE.STYLE(COUNTIF([.$A$2:.$A$199];[.A27])&amp;&quot;Item&quot;))" office:value-type="string" office:string-value="331-696-9510 +3">
            <text:p>331-696-9510 +3</text:p>
          </table:table-cell>
          <table:table-cell table:number-columns-repeated="3"/>
        </table:table-row>
        <table:table-row table:style-name="ro1">
          <table:table-cell office:value-type="string">
            <text:p>331-696-9510</text:p>
          </table:table-cell>
          <table:table-cell table:style-name="ce2" table:formula="of:=CONCATENATE([.A28];&quot; +&quot;;COUNTIF([.$A$2:.$A$199];[.A28])+ORG.OPENOFFICE.STYLE(COUNTIF([.$A$2:.$A$199];[.A28])&amp;&quot;Item&quot;))" office:value-type="string" office:string-value="331-696-9510 +3">
            <text:p>331-696-9510 +3</text:p>
          </table:table-cell>
          <table:table-cell table:number-columns-repeated="3"/>
        </table:table-row>
        <table:table-row table:style-name="ro1">
          <table:table-cell office:value-type="string">
            <text:p>724-777-8861</text:p>
          </table:table-cell>
          <table:table-cell table:formula="of:=CONCATENATE([.A29];&quot; +&quot;;COUNTIF([.$A$2:.$A$199];[.A29])+ORG.OPENOFFICE.STYLE(COUNTIF([.$A$2:.$A$199];[.A29])&amp;&quot;Item&quot;))" office:value-type="string" office:string-value="724-777-8861 +1">
            <text:p>724-777-8861 +1</text:p>
          </table:table-cell>
          <table:table-cell table:number-columns-repeated="3"/>
        </table:table-row>
        <table:table-row table:style-name="ro1">
          <table:table-cell office:value-type="string">
            <text:p>648-573-5002</text:p>
          </table:table-cell>
          <table:table-cell table:formula="of:=CONCATENATE([.A30];&quot; +&quot;;COUNTIF([.$A$2:.$A$199];[.A30])+ORG.OPENOFFICE.STYLE(COUNTIF([.$A$2:.$A$199];[.A30])&amp;&quot;Item&quot;))" office:value-type="string" office:string-value="648-573-5002 +1">
            <text:p>648-573-5002 +1</text:p>
          </table:table-cell>
          <table:table-cell table:number-columns-repeated="3"/>
        </table:table-row>
        <table:table-row table:style-name="ro1">
          <table:table-cell office:value-type="string">
            <text:p>645-394-3588</text:p>
          </table:table-cell>
          <table:table-cell table:style-name="ce3" table:formula="of:=CONCATENATE([.A31];&quot; +&quot;;COUNTIF([.$A$2:.$A$199];[.A31])+ORG.OPENOFFICE.STYLE(COUNTIF([.$A$2:.$A$199];[.A31])&amp;&quot;Item&quot;))" office:value-type="string" office:string-value="645-394-3588 +4">
            <text:p>645-394-3588 +4</text:p>
          </table:table-cell>
          <table:table-cell table:number-columns-repeated="3"/>
        </table:table-row>
        <table:table-row table:style-name="ro1">
          <table:table-cell office:value-type="string">
            <text:p>120-709-6231</text:p>
          </table:table-cell>
          <table:table-cell table:style-name="ce2" table:formula="of:=CONCATENATE([.A32];&quot; +&quot;;COUNTIF([.$A$2:.$A$199];[.A32])+ORG.OPENOFFICE.STYLE(COUNTIF([.$A$2:.$A$199];[.A32])&amp;&quot;Item&quot;))" office:value-type="string" office:string-value="120-709-6231 +3">
            <text:p>120-709-6231 +3</text:p>
          </table:table-cell>
          <table:table-cell table:number-columns-repeated="3"/>
        </table:table-row>
        <table:table-row table:style-name="ro1">
          <table:table-cell office:value-type="string">
            <text:p>110-725-3664</text:p>
          </table:table-cell>
          <table:table-cell table:style-name="ce4" table:formula="of:=CONCATENATE([.A33];&quot; +&quot;;COUNTIF([.$A$2:.$A$199];[.A33])+ORG.OPENOFFICE.STYLE(COUNTIF([.$A$2:.$A$199];[.A33])&amp;&quot;Item&quot;))" office:value-type="string" office:string-value="110-725-3664 +2">
            <text:p>110-725-3664 +2</text:p>
          </table:table-cell>
          <table:table-cell table:number-columns-repeated="3"/>
        </table:table-row>
        <table:table-row table:style-name="ro1">
          <table:table-cell office:value-type="string">
            <text:p>496-447-8525</text:p>
          </table:table-cell>
          <table:table-cell table:style-name="ce2" table:formula="of:=CONCATENATE([.A34];&quot; +&quot;;COUNTIF([.$A$2:.$A$199];[.A34])+ORG.OPENOFFICE.STYLE(COUNTIF([.$A$2:.$A$199];[.A34])&amp;&quot;Item&quot;))" office:value-type="string" office:string-value="496-447-8525 +3">
            <text:p>496-447-8525 +3</text:p>
          </table:table-cell>
          <table:table-cell table:number-columns-repeated="3"/>
        </table:table-row>
        <table:table-row table:style-name="ro1">
          <table:table-cell office:value-type="string">
            <text:p>781-522-2562</text:p>
          </table:table-cell>
          <table:table-cell table:formula="of:=CONCATENATE([.A35];&quot; +&quot;;COUNTIF([.$A$2:.$A$199];[.A35])+ORG.OPENOFFICE.STYLE(COUNTIF([.$A$2:.$A$199];[.A35])&amp;&quot;Item&quot;))" office:value-type="string" office:string-value="781-522-2562 +1">
            <text:p>781-522-2562 +1</text:p>
          </table:table-cell>
          <table:table-cell table:number-columns-repeated="3"/>
        </table:table-row>
        <table:table-row table:style-name="ro1">
          <table:table-cell office:value-type="string">
            <text:p>368-885-9915</text:p>
          </table:table-cell>
          <table:table-cell table:style-name="ce2" table:formula="of:=CONCATENATE([.A36];&quot; +&quot;;COUNTIF([.$A$2:.$A$199];[.A36])+ORG.OPENOFFICE.STYLE(COUNTIF([.$A$2:.$A$199];[.A36])&amp;&quot;Item&quot;))" office:value-type="string" office:string-value="368-885-9915 +3">
            <text:p>368-885-9915 +3</text:p>
          </table:table-cell>
          <table:table-cell table:number-columns-repeated="3"/>
        </table:table-row>
        <table:table-row table:style-name="ro1">
          <table:table-cell office:value-type="string">
            <text:p>945-752-8800</text:p>
          </table:table-cell>
          <table:table-cell table:formula="of:=CONCATENATE([.A37];&quot; +&quot;;COUNTIF([.$A$2:.$A$199];[.A37])+ORG.OPENOFFICE.STYLE(COUNTIF([.$A$2:.$A$199];[.A37])&amp;&quot;Item&quot;))" office:value-type="string" office:string-value="945-752-8800 +1">
            <text:p>945-752-8800 +1</text:p>
          </table:table-cell>
          <table:table-cell table:number-columns-repeated="3"/>
        </table:table-row>
        <table:table-row table:style-name="ro1">
          <table:table-cell office:value-type="string">
            <text:p>176-286-9549</text:p>
          </table:table-cell>
          <table:table-cell table:formula="of:=CONCATENATE([.A38];&quot; +&quot;;COUNTIF([.$A$2:.$A$199];[.A38])+ORG.OPENOFFICE.STYLE(COUNTIF([.$A$2:.$A$199];[.A38])&amp;&quot;Item&quot;))" office:value-type="string" office:string-value="176-286-9549 +1">
            <text:p>176-286-9549 +1</text:p>
          </table:table-cell>
          <table:table-cell table:number-columns-repeated="3"/>
        </table:table-row>
        <table:table-row table:style-name="ro1">
          <table:table-cell office:value-type="string">
            <text:p>487-638-5843</text:p>
          </table:table-cell>
          <table:table-cell table:style-name="ce4" table:formula="of:=CONCATENATE([.A39];&quot; +&quot;;COUNTIF([.$A$2:.$A$199];[.A39])+ORG.OPENOFFICE.STYLE(COUNTIF([.$A$2:.$A$199];[.A39])&amp;&quot;Item&quot;))" office:value-type="string" office:string-value="487-638-5843 +2">
            <text:p>487-638-5843 +2</text:p>
          </table:table-cell>
          <table:table-cell table:number-columns-repeated="3"/>
        </table:table-row>
        <table:table-row table:style-name="ro1">
          <table:table-cell office:value-type="string">
            <text:p>784-206-4592</text:p>
          </table:table-cell>
          <table:table-cell table:style-name="ce2" table:formula="of:=CONCATENATE([.A40];&quot; +&quot;;COUNTIF([.$A$2:.$A$199];[.A40])+ORG.OPENOFFICE.STYLE(COUNTIF([.$A$2:.$A$199];[.A40])&amp;&quot;Item&quot;))" office:value-type="string" office:string-value="784-206-4592 +3">
            <text:p>784-206-4592 +3</text:p>
          </table:table-cell>
          <table:table-cell table:number-columns-repeated="3"/>
        </table:table-row>
        <table:table-row table:style-name="ro1">
          <table:table-cell office:value-type="string">
            <text:p>858-907-5854</text:p>
          </table:table-cell>
          <table:table-cell table:style-name="ce2" table:formula="of:=CONCATENATE([.A41];&quot; +&quot;;COUNTIF([.$A$2:.$A$199];[.A41])+ORG.OPENOFFICE.STYLE(COUNTIF([.$A$2:.$A$199];[.A41])&amp;&quot;Item&quot;))" office:value-type="string" office:string-value="858-907-5854 +3">
            <text:p>858-907-5854 +3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42];&quot; +&quot;;COUNTIF([.$A$2:.$A$199];[.A42])+ORG.OPENOFFICE.STYLE(COUNTIF([.$A$2:.$A$199];[.A42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392-114-6591</text:p>
          </table:table-cell>
          <table:table-cell table:style-name="ce4" table:formula="of:=CONCATENATE([.A43];&quot; +&quot;;COUNTIF([.$A$2:.$A$199];[.A43])+ORG.OPENOFFICE.STYLE(COUNTIF([.$A$2:.$A$199];[.A43])&amp;&quot;Item&quot;))" office:value-type="string" office:string-value="392-114-6591 +2">
            <text:p>392-114-6591 +2</text:p>
          </table:table-cell>
          <table:table-cell table:number-columns-repeated="3"/>
        </table:table-row>
        <table:table-row table:style-name="ro1">
          <table:table-cell office:value-type="string">
            <text:p>166-944-8267</text:p>
          </table:table-cell>
          <table:table-cell table:style-name="ce3" table:formula="of:=CONCATENATE([.A44];&quot; +&quot;;COUNTIF([.$A$2:.$A$199];[.A44])+ORG.OPENOFFICE.STYLE(COUNTIF([.$A$2:.$A$199];[.A44])&amp;&quot;Item&quot;))" office:value-type="string" office:string-value="166-944-8267 +4">
            <text:p>166-944-8267 +4</text:p>
          </table:table-cell>
          <table:table-cell table:number-columns-repeated="3"/>
        </table:table-row>
        <table:table-row table:style-name="ro1">
          <table:table-cell office:value-type="string">
            <text:p>166-944-8267</text:p>
          </table:table-cell>
          <table:table-cell table:style-name="ce3" table:formula="of:=CONCATENATE([.A45];&quot; +&quot;;COUNTIF([.$A$2:.$A$199];[.A45])+ORG.OPENOFFICE.STYLE(COUNTIF([.$A$2:.$A$199];[.A45])&amp;&quot;Item&quot;))" office:value-type="string" office:string-value="166-944-8267 +4">
            <text:p>166-944-8267 +4</text:p>
          </table:table-cell>
          <table:table-cell table:number-columns-repeated="3"/>
        </table:table-row>
        <table:table-row table:style-name="ro1">
          <table:table-cell office:value-type="string">
            <text:p>814-396-4540</text:p>
          </table:table-cell>
          <table:table-cell table:style-name="ce4" table:formula="of:=CONCATENATE([.A46];&quot; +&quot;;COUNTIF([.$A$2:.$A$199];[.A46])+ORG.OPENOFFICE.STYLE(COUNTIF([.$A$2:.$A$199];[.A46])&amp;&quot;Item&quot;))" office:value-type="string" office:string-value="814-396-4540 +2">
            <text:p>814-396-4540 +2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47];&quot; +&quot;;COUNTIF([.$A$2:.$A$199];[.A47])+ORG.OPENOFFICE.STYLE(COUNTIF([.$A$2:.$A$199];[.A47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293-144-9474</text:p>
          </table:table-cell>
          <table:table-cell table:style-name="ce2" table:formula="of:=CONCATENATE([.A48];&quot; +&quot;;COUNTIF([.$A$2:.$A$199];[.A48])+ORG.OPENOFFICE.STYLE(COUNTIF([.$A$2:.$A$199];[.A48])&amp;&quot;Item&quot;))" office:value-type="string" office:string-value="293-144-9474 +3">
            <text:p>293-144-9474 +3</text:p>
          </table:table-cell>
          <table:table-cell table:number-columns-repeated="3"/>
        </table:table-row>
        <table:table-row table:style-name="ro1">
          <table:table-cell office:value-type="string">
            <text:p>667-175-2711</text:p>
          </table:table-cell>
          <table:table-cell table:style-name="ce4" table:formula="of:=CONCATENATE([.A49];&quot; +&quot;;COUNTIF([.$A$2:.$A$199];[.A49])+ORG.OPENOFFICE.STYLE(COUNTIF([.$A$2:.$A$199];[.A49])&amp;&quot;Item&quot;))" office:value-type="string" office:string-value="667-175-2711 +2">
            <text:p>667-175-2711 +2</text:p>
          </table:table-cell>
          <table:table-cell table:number-columns-repeated="3"/>
        </table:table-row>
        <table:table-row table:style-name="ro1">
          <table:table-cell office:value-type="string">
            <text:p>973-621-1638</text:p>
          </table:table-cell>
          <table:table-cell table:style-name="ce2" table:formula="of:=CONCATENATE([.A50];&quot; +&quot;;COUNTIF([.$A$2:.$A$199];[.A50])+ORG.OPENOFFICE.STYLE(COUNTIF([.$A$2:.$A$199];[.A50])&amp;&quot;Item&quot;))" office:value-type="string" office:string-value="973-621-1638 +3">
            <text:p>973-621-1638 +3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51];&quot; +&quot;;COUNTIF([.$A$2:.$A$199];[.A51])+ORG.OPENOFFICE.STYLE(COUNTIF([.$A$2:.$A$199];[.A51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368-885-9915</text:p>
          </table:table-cell>
          <table:table-cell table:style-name="ce2" table:formula="of:=CONCATENATE([.A52];&quot; +&quot;;COUNTIF([.$A$2:.$A$199];[.A52])+ORG.OPENOFFICE.STYLE(COUNTIF([.$A$2:.$A$199];[.A52])&amp;&quot;Item&quot;))" office:value-type="string" office:string-value="368-885-9915 +3">
            <text:p>368-885-9915 +3</text:p>
          </table:table-cell>
          <table:table-cell table:number-columns-repeated="3"/>
        </table:table-row>
        <table:table-row table:style-name="ro1">
          <table:table-cell office:value-type="string">
            <text:p>714-665-6727</text:p>
          </table:table-cell>
          <table:table-cell table:style-name="ce2" table:formula="of:=CONCATENATE([.A53];&quot; +&quot;;COUNTIF([.$A$2:.$A$199];[.A53])+ORG.OPENOFFICE.STYLE(COUNTIF([.$A$2:.$A$199];[.A53])&amp;&quot;Item&quot;))" office:value-type="string" office:string-value="714-665-6727 +3">
            <text:p>714-665-6727 +3</text:p>
          </table:table-cell>
          <table:table-cell table:number-columns-repeated="3"/>
        </table:table-row>
        <table:table-row table:style-name="ro1">
          <table:table-cell office:value-type="string">
            <text:p>973-621-1638</text:p>
          </table:table-cell>
          <table:table-cell table:style-name="ce2" table:formula="of:=CONCATENATE([.A54];&quot; +&quot;;COUNTIF([.$A$2:.$A$199];[.A54])+ORG.OPENOFFICE.STYLE(COUNTIF([.$A$2:.$A$199];[.A54])&amp;&quot;Item&quot;))" office:value-type="string" office:string-value="973-621-1638 +3">
            <text:p>973-621-1638 +3</text:p>
          </table:table-cell>
          <table:table-cell table:number-columns-repeated="3"/>
        </table:table-row>
        <table:table-row table:style-name="ro1">
          <table:table-cell office:value-type="string">
            <text:p>120-709-6231</text:p>
          </table:table-cell>
          <table:table-cell table:style-name="ce2" table:formula="of:=CONCATENATE([.A55];&quot; +&quot;;COUNTIF([.$A$2:.$A$199];[.A55])+ORG.OPENOFFICE.STYLE(COUNTIF([.$A$2:.$A$199];[.A55])&amp;&quot;Item&quot;))" office:value-type="string" office:string-value="120-709-6231 +3">
            <text:p>120-709-6231 +3</text:p>
          </table:table-cell>
          <table:table-cell table:number-columns-repeated="3"/>
        </table:table-row>
        <table:table-row table:style-name="ro1">
          <table:table-cell office:value-type="string">
            <text:p>458-216-4888</text:p>
          </table:table-cell>
          <table:table-cell table:style-name="ce3" table:formula="of:=CONCATENATE([.A56];&quot; +&quot;;COUNTIF([.$A$2:.$A$199];[.A56])+ORG.OPENOFFICE.STYLE(COUNTIF([.$A$2:.$A$199];[.A56])&amp;&quot;Item&quot;))" office:value-type="string" office:string-value="458-216-4888 +4">
            <text:p>458-216-4888 +4</text:p>
          </table:table-cell>
          <table:table-cell table:number-columns-repeated="3"/>
        </table:table-row>
        <table:table-row table:style-name="ro1">
          <table:table-cell office:value-type="string">
            <text:p>166-944-8267</text:p>
          </table:table-cell>
          <table:table-cell table:style-name="ce3" table:formula="of:=CONCATENATE([.A57];&quot; +&quot;;COUNTIF([.$A$2:.$A$199];[.A57])+ORG.OPENOFFICE.STYLE(COUNTIF([.$A$2:.$A$199];[.A57])&amp;&quot;Item&quot;))" office:value-type="string" office:string-value="166-944-8267 +4">
            <text:p>166-944-8267 +4</text:p>
          </table:table-cell>
          <table:table-cell table:number-columns-repeated="3"/>
        </table:table-row>
        <table:table-row table:style-name="ro1">
          <table:table-cell office:value-type="string">
            <text:p>375-740-1322</text:p>
          </table:table-cell>
          <table:table-cell table:formula="of:=CONCATENATE([.A58];&quot; +&quot;;COUNTIF([.$A$2:.$A$199];[.A58])+ORG.OPENOFFICE.STYLE(COUNTIF([.$A$2:.$A$199];[.A58])&amp;&quot;Item&quot;))" office:value-type="string" office:string-value="375-740-1322 +1">
            <text:p>375-740-1322 +1</text:p>
          </table:table-cell>
          <table:table-cell table:number-columns-repeated="3"/>
        </table:table-row>
        <table:table-row table:style-name="ro1">
          <table:table-cell office:value-type="string">
            <text:p>459-759-7263</text:p>
          </table:table-cell>
          <table:table-cell table:formula="of:=CONCATENATE([.A59];&quot; +&quot;;COUNTIF([.$A$2:.$A$199];[.A59])+ORG.OPENOFFICE.STYLE(COUNTIF([.$A$2:.$A$199];[.A59])&amp;&quot;Item&quot;))" office:value-type="string" office:string-value="459-759-7263 +1">
            <text:p>459-759-7263 +1</text:p>
          </table:table-cell>
          <table:table-cell table:number-columns-repeated="3"/>
        </table:table-row>
        <table:table-row table:style-name="ro1">
          <table:table-cell office:value-type="string">
            <text:p>740-183-8502</text:p>
          </table:table-cell>
          <table:table-cell table:style-name="ce2" table:formula="of:=CONCATENATE([.A60];&quot; +&quot;;COUNTIF([.$A$2:.$A$199];[.A60])+ORG.OPENOFFICE.STYLE(COUNTIF([.$A$2:.$A$199];[.A60])&amp;&quot;Item&quot;))" office:value-type="string" office:string-value="740-183-8502 +3">
            <text:p>740-183-8502 +3</text:p>
          </table:table-cell>
          <table:table-cell table:number-columns-repeated="3"/>
        </table:table-row>
        <table:table-row table:style-name="ro1">
          <table:table-cell office:value-type="string">
            <text:p>107-333-7075</text:p>
          </table:table-cell>
          <table:table-cell table:formula="of:=CONCATENATE([.A61];&quot; +&quot;;COUNTIF([.$A$2:.$A$199];[.A61])+ORG.OPENOFFICE.STYLE(COUNTIF([.$A$2:.$A$199];[.A61])&amp;&quot;Item&quot;))" office:value-type="string" office:string-value="107-333-7075 +1">
            <text:p>107-333-7075 +1</text:p>
          </table:table-cell>
          <table:table-cell table:number-columns-repeated="3"/>
        </table:table-row>
        <table:table-row table:style-name="ro1">
          <table:table-cell office:value-type="string">
            <text:p>517-491-2745</text:p>
          </table:table-cell>
          <table:table-cell table:style-name="ce2" table:formula="of:=CONCATENATE([.A62];&quot; +&quot;;COUNTIF([.$A$2:.$A$199];[.A62])+ORG.OPENOFFICE.STYLE(COUNTIF([.$A$2:.$A$199];[.A62])&amp;&quot;Item&quot;))" office:value-type="string" office:string-value="517-491-2745 +3">
            <text:p>517-491-2745 +3</text:p>
          </table:table-cell>
          <table:table-cell table:number-columns-repeated="3"/>
        </table:table-row>
        <table:table-row table:style-name="ro1">
          <table:table-cell office:value-type="string">
            <text:p>200-324-9361</text:p>
          </table:table-cell>
          <table:table-cell table:style-name="ce6" table:formula="of:=CONCATENATE([.A63];&quot; +&quot;;COUNTIF([.$A$2:.$A$199];[.A63])+ORG.OPENOFFICE.STYLE(COUNTIF([.$A$2:.$A$199];[.A63])&amp;&quot;Item&quot;))" office:value-type="string" office:string-value="200-324-9361 +5">
            <text:p>200-324-9361 +5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64];&quot; +&quot;;COUNTIF([.$A$2:.$A$199];[.A64])+ORG.OPENOFFICE.STYLE(COUNTIF([.$A$2:.$A$199];[.A64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841-514-8833</text:p>
          </table:table-cell>
          <table:table-cell table:style-name="ce3" table:formula="of:=CONCATENATE([.A65];&quot; +&quot;;COUNTIF([.$A$2:.$A$199];[.A65])+ORG.OPENOFFICE.STYLE(COUNTIF([.$A$2:.$A$199];[.A65])&amp;&quot;Item&quot;))" office:value-type="string" office:string-value="841-514-8833 +4">
            <text:p>841-514-8833 +4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66];&quot; +&quot;;COUNTIF([.$A$2:.$A$199];[.A66])+ORG.OPENOFFICE.STYLE(COUNTIF([.$A$2:.$A$199];[.A66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985-921-4712</text:p>
          </table:table-cell>
          <table:table-cell table:formula="of:=CONCATENATE([.A67];&quot; +&quot;;COUNTIF([.$A$2:.$A$199];[.A67])+ORG.OPENOFFICE.STYLE(COUNTIF([.$A$2:.$A$199];[.A67])&amp;&quot;Item&quot;))" office:value-type="string" office:string-value="985-921-4712 +1">
            <text:p>985-921-4712 +1</text:p>
          </table:table-cell>
          <table:table-cell table:number-columns-repeated="3"/>
        </table:table-row>
        <table:table-row table:style-name="ro1">
          <table:table-cell office:value-type="string">
            <text:p>771-168-6670</text:p>
          </table:table-cell>
          <table:table-cell table:style-name="ce2" table:formula="of:=CONCATENATE([.A68];&quot; +&quot;;COUNTIF([.$A$2:.$A$199];[.A68])+ORG.OPENOFFICE.STYLE(COUNTIF([.$A$2:.$A$199];[.A68])&amp;&quot;Item&quot;))" office:value-type="string" office:string-value="771-168-6670 +3">
            <text:p>771-168-6670 +3</text:p>
          </table:table-cell>
          <table:table-cell table:number-columns-repeated="3"/>
        </table:table-row>
        <table:table-row table:style-name="ro1">
          <table:table-cell office:value-type="string">
            <text:p>487-638-5843</text:p>
          </table:table-cell>
          <table:table-cell table:style-name="ce4" table:formula="of:=CONCATENATE([.A69];&quot; +&quot;;COUNTIF([.$A$2:.$A$199];[.A69])+ORG.OPENOFFICE.STYLE(COUNTIF([.$A$2:.$A$199];[.A69])&amp;&quot;Item&quot;))" office:value-type="string" office:string-value="487-638-5843 +2">
            <text:p>487-638-5843 +2</text:p>
          </table:table-cell>
          <table:table-cell table:number-columns-repeated="3"/>
        </table:table-row>
        <table:table-row table:style-name="ro1">
          <table:table-cell office:value-type="string">
            <text:p>765-360-6863</text:p>
          </table:table-cell>
          <table:table-cell table:formula="of:=CONCATENATE([.A70];&quot; +&quot;;COUNTIF([.$A$2:.$A$199];[.A70])+ORG.OPENOFFICE.STYLE(COUNTIF([.$A$2:.$A$199];[.A70])&amp;&quot;Item&quot;))" office:value-type="string" office:string-value="765-360-6863 +1">
            <text:p>765-360-6863 +1</text:p>
          </table:table-cell>
          <table:table-cell table:number-columns-repeated="3"/>
        </table:table-row>
        <table:table-row table:style-name="ro1">
          <table:table-cell office:value-type="string">
            <text:p>154-384-4334</text:p>
          </table:table-cell>
          <table:table-cell table:style-name="ce2" table:formula="of:=CONCATENATE([.A71];&quot; +&quot;;COUNTIF([.$A$2:.$A$199];[.A71])+ORG.OPENOFFICE.STYLE(COUNTIF([.$A$2:.$A$199];[.A71])&amp;&quot;Item&quot;))" office:value-type="string" office:string-value="154-384-4334 +3">
            <text:p>154-384-4334 +3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72];&quot; +&quot;;COUNTIF([.$A$2:.$A$199];[.A72])+ORG.OPENOFFICE.STYLE(COUNTIF([.$A$2:.$A$199];[.A72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770-858-7298</text:p>
          </table:table-cell>
          <table:table-cell table:formula="of:=CONCATENATE([.A73];&quot; +&quot;;COUNTIF([.$A$2:.$A$199];[.A73])+ORG.OPENOFFICE.STYLE(COUNTIF([.$A$2:.$A$199];[.A73])&amp;&quot;Item&quot;))" office:value-type="string" office:string-value="770-858-7298 +1">
            <text:p>770-858-7298 +1</text:p>
          </table:table-cell>
          <table:table-cell table:number-columns-repeated="3"/>
        </table:table-row>
        <table:table-row table:style-name="ro1">
          <table:table-cell office:value-type="string">
            <text:p>841-514-8833</text:p>
          </table:table-cell>
          <table:table-cell table:style-name="ce3" table:formula="of:=CONCATENATE([.A74];&quot; +&quot;;COUNTIF([.$A$2:.$A$199];[.A74])+ORG.OPENOFFICE.STYLE(COUNTIF([.$A$2:.$A$199];[.A74])&amp;&quot;Item&quot;))" office:value-type="string" office:string-value="841-514-8833 +4">
            <text:p>841-514-8833 +4</text:p>
          </table:table-cell>
          <table:table-cell table:number-columns-repeated="3"/>
        </table:table-row>
        <table:table-row table:style-name="ro1">
          <table:table-cell office:value-type="string">
            <text:p>293-144-9474</text:p>
          </table:table-cell>
          <table:table-cell table:style-name="ce2" table:formula="of:=CONCATENATE([.A75];&quot; +&quot;;COUNTIF([.$A$2:.$A$199];[.A75])+ORG.OPENOFFICE.STYLE(COUNTIF([.$A$2:.$A$199];[.A75])&amp;&quot;Item&quot;))" office:value-type="string" office:string-value="293-144-9474 +3">
            <text:p>293-144-9474 +3</text:p>
          </table:table-cell>
          <table:table-cell table:number-columns-repeated="3"/>
        </table:table-row>
        <table:table-row table:style-name="ro1">
          <table:table-cell office:value-type="string">
            <text:p>645-394-3588</text:p>
          </table:table-cell>
          <table:table-cell table:style-name="ce3" table:formula="of:=CONCATENATE([.A76];&quot; +&quot;;COUNTIF([.$A$2:.$A$199];[.A76])+ORG.OPENOFFICE.STYLE(COUNTIF([.$A$2:.$A$199];[.A76])&amp;&quot;Item&quot;))" office:value-type="string" office:string-value="645-394-3588 +4">
            <text:p>645-394-3588 +4</text:p>
          </table:table-cell>
          <table:table-cell table:number-columns-repeated="3"/>
        </table:table-row>
        <table:table-row table:style-name="ro1">
          <table:table-cell office:value-type="string">
            <text:p>590-759-6665</text:p>
          </table:table-cell>
          <table:table-cell table:formula="of:=CONCATENATE([.A77];&quot; +&quot;;COUNTIF([.$A$2:.$A$199];[.A77])+ORG.OPENOFFICE.STYLE(COUNTIF([.$A$2:.$A$199];[.A77])&amp;&quot;Item&quot;))" office:value-type="string" office:string-value="590-759-6665 +1">
            <text:p>590-759-6665 +1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78];&quot; +&quot;;COUNTIF([.$A$2:.$A$199];[.A78])+ORG.OPENOFFICE.STYLE(COUNTIF([.$A$2:.$A$199];[.A78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814-409-8714</text:p>
          </table:table-cell>
          <table:table-cell table:formula="of:=CONCATENATE([.A79];&quot; +&quot;;COUNTIF([.$A$2:.$A$199];[.A79])+ORG.OPENOFFICE.STYLE(COUNTIF([.$A$2:.$A$199];[.A79])&amp;&quot;Item&quot;))" office:value-type="string" office:string-value="814-409-8714 +1">
            <text:p>814-409-8714 +1</text:p>
          </table:table-cell>
          <table:table-cell table:number-columns-repeated="3"/>
        </table:table-row>
        <table:table-row table:style-name="ro1">
          <table:table-cell office:value-type="string">
            <text:p>200-324-9361</text:p>
          </table:table-cell>
          <table:table-cell table:style-name="ce6" table:formula="of:=CONCATENATE([.A80];&quot; +&quot;;COUNTIF([.$A$2:.$A$199];[.A80])+ORG.OPENOFFICE.STYLE(COUNTIF([.$A$2:.$A$199];[.A80])&amp;&quot;Item&quot;))" office:value-type="string" office:string-value="200-324-9361 +5">
            <text:p>200-324-9361 +5</text:p>
          </table:table-cell>
          <table:table-cell table:number-columns-repeated="3"/>
        </table:table-row>
        <table:table-row table:style-name="ro1">
          <table:table-cell office:value-type="string">
            <text:p>858-907-5854</text:p>
          </table:table-cell>
          <table:table-cell table:style-name="ce2" table:formula="of:=CONCATENATE([.A81];&quot; +&quot;;COUNTIF([.$A$2:.$A$199];[.A81])+ORG.OPENOFFICE.STYLE(COUNTIF([.$A$2:.$A$199];[.A81])&amp;&quot;Item&quot;))" office:value-type="string" office:string-value="858-907-5854 +3">
            <text:p>858-907-5854 +3</text:p>
          </table:table-cell>
          <table:table-cell table:number-columns-repeated="3"/>
        </table:table-row>
        <table:table-row table:style-name="ro1">
          <table:table-cell office:value-type="string">
            <text:p>473-491-5085</text:p>
          </table:table-cell>
          <table:table-cell table:formula="of:=CONCATENATE([.A82];&quot; +&quot;;COUNTIF([.$A$2:.$A$199];[.A82])+ORG.OPENOFFICE.STYLE(COUNTIF([.$A$2:.$A$199];[.A82])&amp;&quot;Item&quot;))" office:value-type="string" office:string-value="473-491-5085 +1">
            <text:p>473-491-5085 +1</text:p>
          </table:table-cell>
          <table:table-cell table:number-columns-repeated="3"/>
        </table:table-row>
        <table:table-row table:style-name="ro1">
          <table:table-cell office:value-type="string">
            <text:p>166-944-8267</text:p>
          </table:table-cell>
          <table:table-cell table:style-name="ce3" table:formula="of:=CONCATENATE([.A83];&quot; +&quot;;COUNTIF([.$A$2:.$A$199];[.A83])+ORG.OPENOFFICE.STYLE(COUNTIF([.$A$2:.$A$199];[.A83])&amp;&quot;Item&quot;))" office:value-type="string" office:string-value="166-944-8267 +4">
            <text:p>166-944-8267 +4</text:p>
          </table:table-cell>
          <table:table-cell table:number-columns-repeated="3"/>
        </table:table-row>
        <table:table-row table:style-name="ro1">
          <table:table-cell office:value-type="string">
            <text:p>240-249-9710</text:p>
          </table:table-cell>
          <table:table-cell table:formula="of:=CONCATENATE([.A84];&quot; +&quot;;COUNTIF([.$A$2:.$A$199];[.A84])+ORG.OPENOFFICE.STYLE(COUNTIF([.$A$2:.$A$199];[.A84])&amp;&quot;Item&quot;))" office:value-type="string" office:string-value="240-249-9710 +1">
            <text:p>240-249-9710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85];&quot; +&quot;;COUNTIF([.$A$2:.$A$199];[.A85])+ORG.OPENOFFICE.STYLE(COUNTIF([.$A$2:.$A$199];[.A85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86];&quot; +&quot;;COUNTIF([.$A$2:.$A$199];[.A86])+ORG.OPENOFFICE.STYLE(COUNTIF([.$A$2:.$A$199];[.A86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714-665-6727</text:p>
          </table:table-cell>
          <table:table-cell table:style-name="ce2" table:formula="of:=CONCATENATE([.A87];&quot; +&quot;;COUNTIF([.$A$2:.$A$199];[.A87])+ORG.OPENOFFICE.STYLE(COUNTIF([.$A$2:.$A$199];[.A87])&amp;&quot;Item&quot;))" office:value-type="string" office:string-value="714-665-6727 +3">
            <text:p>714-665-6727 +3</text:p>
          </table:table-cell>
          <table:table-cell table:number-columns-repeated="3"/>
        </table:table-row>
        <table:table-row table:style-name="ro1">
          <table:table-cell office:value-type="string">
            <text:p>223-234-3966</text:p>
          </table:table-cell>
          <table:table-cell table:formula="of:=CONCATENATE([.A88];&quot; +&quot;;COUNTIF([.$A$2:.$A$199];[.A88])+ORG.OPENOFFICE.STYLE(COUNTIF([.$A$2:.$A$199];[.A88])&amp;&quot;Item&quot;))" office:value-type="string" office:string-value="223-234-3966 +1">
            <text:p>223-234-3966 +1</text:p>
          </table:table-cell>
          <table:table-cell table:number-columns-repeated="3"/>
        </table:table-row>
        <table:table-row table:style-name="ro1">
          <table:table-cell office:value-type="string">
            <text:p>656-447-4521</text:p>
          </table:table-cell>
          <table:table-cell table:style-name="ce4" table:formula="of:=CONCATENATE([.A89];&quot; +&quot;;COUNTIF([.$A$2:.$A$199];[.A89])+ORG.OPENOFFICE.STYLE(COUNTIF([.$A$2:.$A$199];[.A89])&amp;&quot;Item&quot;))" office:value-type="string" office:string-value="656-447-4521 +2">
            <text:p>656-447-4521 +2</text:p>
          </table:table-cell>
          <table:table-cell table:number-columns-repeated="3"/>
        </table:table-row>
        <table:table-row table:style-name="ro1">
          <table:table-cell office:value-type="string">
            <text:p>266-863-2143</text:p>
          </table:table-cell>
          <table:table-cell table:formula="of:=CONCATENATE([.A90];&quot; +&quot;;COUNTIF([.$A$2:.$A$199];[.A90])+ORG.OPENOFFICE.STYLE(COUNTIF([.$A$2:.$A$199];[.A90])&amp;&quot;Item&quot;))" office:value-type="string" office:string-value="266-863-2143 +1">
            <text:p>266-863-2143 +1</text:p>
          </table:table-cell>
          <table:table-cell table:number-columns-repeated="3"/>
        </table:table-row>
        <table:table-row table:style-name="ro1">
          <table:table-cell office:value-type="string">
            <text:p>200-324-9361</text:p>
          </table:table-cell>
          <table:table-cell table:style-name="ce6" table:formula="of:=CONCATENATE([.A91];&quot; +&quot;;COUNTIF([.$A$2:.$A$199];[.A91])+ORG.OPENOFFICE.STYLE(COUNTIF([.$A$2:.$A$199];[.A91])&amp;&quot;Item&quot;))" office:value-type="string" office:string-value="200-324-9361 +5">
            <text:p>200-324-9361 +5</text:p>
          </table:table-cell>
          <table:table-cell table:number-columns-repeated="3"/>
        </table:table-row>
        <table:table-row table:style-name="ro1">
          <table:table-cell office:value-type="string">
            <text:p>771-168-6670</text:p>
          </table:table-cell>
          <table:table-cell table:style-name="ce2" table:formula="of:=CONCATENATE([.A92];&quot; +&quot;;COUNTIF([.$A$2:.$A$199];[.A92])+ORG.OPENOFFICE.STYLE(COUNTIF([.$A$2:.$A$199];[.A92])&amp;&quot;Item&quot;))" office:value-type="string" office:string-value="771-168-6670 +3">
            <text:p>771-168-6670 +3</text:p>
          </table:table-cell>
          <table:table-cell table:number-columns-repeated="3"/>
        </table:table-row>
        <table:table-row table:style-name="ro1">
          <table:table-cell office:value-type="string">
            <text:p>814-396-4540</text:p>
          </table:table-cell>
          <table:table-cell table:style-name="ce4" table:formula="of:=CONCATENATE([.A93];&quot; +&quot;;COUNTIF([.$A$2:.$A$199];[.A93])+ORG.OPENOFFICE.STYLE(COUNTIF([.$A$2:.$A$199];[.A93])&amp;&quot;Item&quot;))" office:value-type="string" office:string-value="814-396-4540 +2">
            <text:p>814-396-4540 +2</text:p>
          </table:table-cell>
          <table:table-cell table:number-columns-repeated="3"/>
        </table:table-row>
        <table:table-row table:style-name="ro1">
          <table:table-cell office:value-type="string">
            <text:p>517-491-2745</text:p>
          </table:table-cell>
          <table:table-cell table:style-name="ce2" table:formula="of:=CONCATENATE([.A94];&quot; +&quot;;COUNTIF([.$A$2:.$A$199];[.A94])+ORG.OPENOFFICE.STYLE(COUNTIF([.$A$2:.$A$199];[.A94])&amp;&quot;Item&quot;))" office:value-type="string" office:string-value="517-491-2745 +3">
            <text:p>517-491-2745 +3</text:p>
          </table:table-cell>
          <table:table-cell table:number-columns-repeated="3"/>
        </table:table-row>
        <table:table-row table:style-name="ro1">
          <table:table-cell office:value-type="string">
            <text:p>959-102-3917</text:p>
          </table:table-cell>
          <table:table-cell table:formula="of:=CONCATENATE([.A95];&quot; +&quot;;COUNTIF([.$A$2:.$A$199];[.A95])+ORG.OPENOFFICE.STYLE(COUNTIF([.$A$2:.$A$199];[.A95])&amp;&quot;Item&quot;))" office:value-type="string" office:string-value="959-102-3917 +1">
            <text:p>959-102-3917 +1</text:p>
          </table:table-cell>
          <table:table-cell table:number-columns-repeated="3"/>
        </table:table-row>
        <table:table-row table:style-name="ro1">
          <table:table-cell office:value-type="string">
            <text:p>693-496-9604</text:p>
          </table:table-cell>
          <table:table-cell table:style-name="ce4" table:formula="of:=CONCATENATE([.A96];&quot; +&quot;;COUNTIF([.$A$2:.$A$199];[.A96])+ORG.OPENOFFICE.STYLE(COUNTIF([.$A$2:.$A$199];[.A96])&amp;&quot;Item&quot;))" office:value-type="string" office:string-value="693-496-9604 +2">
            <text:p>693-496-9604 +2</text:p>
          </table:table-cell>
          <table:table-cell table:number-columns-repeated="3"/>
        </table:table-row>
        <table:table-row table:style-name="ro1">
          <table:table-cell office:value-type="string">
            <text:p>550-156-5448</text:p>
          </table:table-cell>
          <table:table-cell table:formula="of:=CONCATENATE([.A97];&quot; +&quot;;COUNTIF([.$A$2:.$A$199];[.A97])+ORG.OPENOFFICE.STYLE(COUNTIF([.$A$2:.$A$199];[.A97])&amp;&quot;Item&quot;))" office:value-type="string" office:string-value="550-156-5448 +1">
            <text:p>550-156-5448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98];&quot; +&quot;;COUNTIF([.$A$2:.$A$199];[.A98])+ORG.OPENOFFICE.STYLE(COUNTIF([.$A$2:.$A$199];[.A98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938-394-3295</text:p>
          </table:table-cell>
          <table:table-cell table:formula="of:=CONCATENATE([.A99];&quot; +&quot;;COUNTIF([.$A$2:.$A$199];[.A99])+ORG.OPENOFFICE.STYLE(COUNTIF([.$A$2:.$A$199];[.A99])&amp;&quot;Item&quot;))" office:value-type="string" office:string-value="938-394-3295 +1">
            <text:p>938-394-3295 +1</text:p>
          </table:table-cell>
          <table:table-cell table:number-columns-repeated="3"/>
        </table:table-row>
        <table:table-row table:style-name="ro1">
          <table:table-cell office:value-type="string">
            <text:p>193-766-5563</text:p>
          </table:table-cell>
          <table:table-cell table:formula="of:=CONCATENATE([.A100];&quot; +&quot;;COUNTIF([.$A$2:.$A$199];[.A100])+ORG.OPENOFFICE.STYLE(COUNTIF([.$A$2:.$A$199];[.A100])&amp;&quot;Item&quot;))" office:value-type="string" office:string-value="193-766-5563 +1">
            <text:p>193-766-5563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101];&quot; +&quot;;COUNTIF([.$A$2:.$A$199];[.A101])+ORG.OPENOFFICE.STYLE(COUNTIF([.$A$2:.$A$199];[.A101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784-206-4592</text:p>
          </table:table-cell>
          <table:table-cell table:style-name="ce2" table:formula="of:=CONCATENATE([.A102];&quot; +&quot;;COUNTIF([.$A$2:.$A$199];[.A102])+ORG.OPENOFFICE.STYLE(COUNTIF([.$A$2:.$A$199];[.A102])&amp;&quot;Item&quot;))" office:value-type="string" office:string-value="784-206-4592 +3">
            <text:p>784-206-4592 +3</text:p>
          </table:table-cell>
          <table:table-cell table:number-columns-repeated="3"/>
        </table:table-row>
        <table:table-row table:style-name="ro1">
          <table:table-cell office:value-type="string">
            <text:p>841-514-8833</text:p>
          </table:table-cell>
          <table:table-cell table:style-name="ce3" table:formula="of:=CONCATENATE([.A103];&quot; +&quot;;COUNTIF([.$A$2:.$A$199];[.A103])+ORG.OPENOFFICE.STYLE(COUNTIF([.$A$2:.$A$199];[.A103])&amp;&quot;Item&quot;))" office:value-type="string" office:string-value="841-514-8833 +4">
            <text:p>841-514-8833 +4</text:p>
          </table:table-cell>
          <table:table-cell table:number-columns-repeated="3"/>
        </table:table-row>
        <table:table-row table:style-name="ro1">
          <table:table-cell office:value-type="string">
            <text:p>571-782-9928</text:p>
          </table:table-cell>
          <table:table-cell table:formula="of:=CONCATENATE([.A104];&quot; +&quot;;COUNTIF([.$A$2:.$A$199];[.A104])+ORG.OPENOFFICE.STYLE(COUNTIF([.$A$2:.$A$199];[.A104])&amp;&quot;Item&quot;))" office:value-type="string" office:string-value="571-782-9928 +1">
            <text:p>571-782-9928 +1</text:p>
          </table:table-cell>
          <table:table-cell table:number-columns-repeated="3"/>
        </table:table-row>
        <table:table-row table:style-name="ro1">
          <table:table-cell office:value-type="string">
            <text:p>965-480-1455</text:p>
          </table:table-cell>
          <table:table-cell table:formula="of:=CONCATENATE([.A105];&quot; +&quot;;COUNTIF([.$A$2:.$A$199];[.A105])+ORG.OPENOFFICE.STYLE(COUNTIF([.$A$2:.$A$199];[.A105])&amp;&quot;Item&quot;))" office:value-type="string" office:string-value="965-480-1455 +1">
            <text:p>965-480-1455 +1</text:p>
          </table:table-cell>
          <table:table-cell table:number-columns-repeated="3"/>
        </table:table-row>
        <table:table-row table:style-name="ro1">
          <table:table-cell office:value-type="string">
            <text:p>810-748-1631</text:p>
          </table:table-cell>
          <table:table-cell table:formula="of:=CONCATENATE([.A106];&quot; +&quot;;COUNTIF([.$A$2:.$A$199];[.A106])+ORG.OPENOFFICE.STYLE(COUNTIF([.$A$2:.$A$199];[.A106])&amp;&quot;Item&quot;))" office:value-type="string" office:string-value="810-748-1631 +1">
            <text:p>810-748-1631 +1</text:p>
          </table:table-cell>
          <table:table-cell table:number-columns-repeated="3"/>
        </table:table-row>
        <table:table-row table:style-name="ro1">
          <table:table-cell office:value-type="string">
            <text:p>496-447-8525</text:p>
          </table:table-cell>
          <table:table-cell table:style-name="ce2" table:formula="of:=CONCATENATE([.A107];&quot; +&quot;;COUNTIF([.$A$2:.$A$199];[.A107])+ORG.OPENOFFICE.STYLE(COUNTIF([.$A$2:.$A$199];[.A107])&amp;&quot;Item&quot;))" office:value-type="string" office:string-value="496-447-8525 +3">
            <text:p>496-447-8525 +3</text:p>
          </table:table-cell>
          <table:table-cell table:number-columns-repeated="3"/>
        </table:table-row>
        <table:table-row table:style-name="ro1">
          <table:table-cell office:value-type="string">
            <text:p>976-121-6076</text:p>
          </table:table-cell>
          <table:table-cell table:formula="of:=CONCATENATE([.A108];&quot; +&quot;;COUNTIF([.$A$2:.$A$199];[.A108])+ORG.OPENOFFICE.STYLE(COUNTIF([.$A$2:.$A$199];[.A108])&amp;&quot;Item&quot;))" office:value-type="string" office:string-value="976-121-6076 +1">
            <text:p>976-121-6076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109];&quot; +&quot;;COUNTIF([.$A$2:.$A$199];[.A109])+ORG.OPENOFFICE.STYLE(COUNTIF([.$A$2:.$A$199];[.A109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110];&quot; +&quot;;COUNTIF([.$A$2:.$A$199];[.A110])+ORG.OPENOFFICE.STYLE(COUNTIF([.$A$2:.$A$199];[.A110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452-725-9221</text:p>
          </table:table-cell>
          <table:table-cell table:formula="of:=CONCATENATE([.A111];&quot; +&quot;;COUNTIF([.$A$2:.$A$199];[.A111])+ORG.OPENOFFICE.STYLE(COUNTIF([.$A$2:.$A$199];[.A111])&amp;&quot;Item&quot;))" office:value-type="string" office:string-value="452-725-9221 +1">
            <text:p>452-725-9221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112];&quot; +&quot;;COUNTIF([.$A$2:.$A$199];[.A112])+ORG.OPENOFFICE.STYLE(COUNTIF([.$A$2:.$A$199];[.A112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316-928-1119</text:p>
          </table:table-cell>
          <table:table-cell table:style-name="ce4" table:formula="of:=CONCATENATE([.A113];&quot; +&quot;;COUNTIF([.$A$2:.$A$199];[.A113])+ORG.OPENOFFICE.STYLE(COUNTIF([.$A$2:.$A$199];[.A113])&amp;&quot;Item&quot;))" office:value-type="string" office:string-value="316-928-1119 +2">
            <text:p>316-928-1119 +2</text:p>
          </table:table-cell>
          <table:table-cell table:number-columns-repeated="3"/>
        </table:table-row>
        <table:table-row table:style-name="ro1">
          <table:table-cell office:value-type="string">
            <text:p>200-324-9361</text:p>
          </table:table-cell>
          <table:table-cell table:style-name="ce6" table:formula="of:=CONCATENATE([.A114];&quot; +&quot;;COUNTIF([.$A$2:.$A$199];[.A114])+ORG.OPENOFFICE.STYLE(COUNTIF([.$A$2:.$A$199];[.A114])&amp;&quot;Item&quot;))" office:value-type="string" office:string-value="200-324-9361 +5">
            <text:p>200-324-9361 +5</text:p>
          </table:table-cell>
          <table:table-cell table:number-columns-repeated="3"/>
        </table:table-row>
        <table:table-row table:style-name="ro1">
          <table:table-cell office:value-type="string">
            <text:p>731-856-8284</text:p>
          </table:table-cell>
          <table:table-cell table:formula="of:=CONCATENATE([.A115];&quot; +&quot;;COUNTIF([.$A$2:.$A$199];[.A115])+ORG.OPENOFFICE.STYLE(COUNTIF([.$A$2:.$A$199];[.A115])&amp;&quot;Item&quot;))" office:value-type="string" office:string-value="731-856-8284 +1">
            <text:p>731-856-8284 +1</text:p>
          </table:table-cell>
          <table:table-cell table:number-columns-repeated="3"/>
        </table:table-row>
        <table:table-row table:style-name="ro1">
          <table:table-cell office:value-type="string">
            <text:p>120-709-6231</text:p>
          </table:table-cell>
          <table:table-cell table:style-name="ce2" table:formula="of:=CONCATENATE([.A116];&quot; +&quot;;COUNTIF([.$A$2:.$A$199];[.A116])+ORG.OPENOFFICE.STYLE(COUNTIF([.$A$2:.$A$199];[.A116])&amp;&quot;Item&quot;))" office:value-type="string" office:string-value="120-709-6231 +3">
            <text:p>120-709-6231 +3</text:p>
          </table:table-cell>
          <table:table-cell table:number-columns-repeated="3"/>
        </table:table-row>
        <table:table-row table:style-name="ro1">
          <table:table-cell office:value-type="string">
            <text:p>501-890-2375</text:p>
          </table:table-cell>
          <table:table-cell table:formula="of:=CONCATENATE([.A117];&quot; +&quot;;COUNTIF([.$A$2:.$A$199];[.A117])+ORG.OPENOFFICE.STYLE(COUNTIF([.$A$2:.$A$199];[.A117])&amp;&quot;Item&quot;))" office:value-type="string" office:string-value="501-890-2375 +1">
            <text:p>501-890-2375 +1</text:p>
          </table:table-cell>
          <table:table-cell table:number-columns-repeated="3"/>
        </table:table-row>
        <table:table-row table:style-name="ro1">
          <table:table-cell office:value-type="string">
            <text:p>506-917-9524</text:p>
          </table:table-cell>
          <table:table-cell table:formula="of:=CONCATENATE([.A118];&quot; +&quot;;COUNTIF([.$A$2:.$A$199];[.A118])+ORG.OPENOFFICE.STYLE(COUNTIF([.$A$2:.$A$199];[.A118])&amp;&quot;Item&quot;))" office:value-type="string" office:string-value="506-917-9524 +1">
            <text:p>506-917-9524 +1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119];&quot; +&quot;;COUNTIF([.$A$2:.$A$199];[.A119])+ORG.OPENOFFICE.STYLE(COUNTIF([.$A$2:.$A$199];[.A119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580-152-1047</text:p>
          </table:table-cell>
          <table:table-cell table:formula="of:=CONCATENATE([.A120];&quot; +&quot;;COUNTIF([.$A$2:.$A$199];[.A120])+ORG.OPENOFFICE.STYLE(COUNTIF([.$A$2:.$A$199];[.A120])&amp;&quot;Item&quot;))" office:value-type="string" office:string-value="580-152-1047 +1">
            <text:p>580-152-1047 +1</text:p>
          </table:table-cell>
          <table:table-cell table:number-columns-repeated="3"/>
        </table:table-row>
        <table:table-row table:style-name="ro1">
          <table:table-cell office:value-type="string">
            <text:p>602-589-3480</text:p>
          </table:table-cell>
          <table:table-cell table:formula="of:=CONCATENATE([.A121];&quot; +&quot;;COUNTIF([.$A$2:.$A$199];[.A121])+ORG.OPENOFFICE.STYLE(COUNTIF([.$A$2:.$A$199];[.A121])&amp;&quot;Item&quot;))" office:value-type="string" office:string-value="602-589-3480 +1">
            <text:p>602-589-3480 +1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122];&quot; +&quot;;COUNTIF([.$A$2:.$A$199];[.A122])+ORG.OPENOFFICE.STYLE(COUNTIF([.$A$2:.$A$199];[.A122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982-587-4667</text:p>
          </table:table-cell>
          <table:table-cell table:formula="of:=CONCATENATE([.A123];&quot; +&quot;;COUNTIF([.$A$2:.$A$199];[.A123])+ORG.OPENOFFICE.STYLE(COUNTIF([.$A$2:.$A$199];[.A123])&amp;&quot;Item&quot;))" office:value-type="string" office:string-value="982-587-4667 +1">
            <text:p>982-587-4667 +1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124];&quot; +&quot;;COUNTIF([.$A$2:.$A$199];[.A124])+ORG.OPENOFFICE.STYLE(COUNTIF([.$A$2:.$A$199];[.A124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841-514-8833</text:p>
          </table:table-cell>
          <table:table-cell table:style-name="ce3" table:formula="of:=CONCATENATE([.A125];&quot; +&quot;;COUNTIF([.$A$2:.$A$199];[.A125])+ORG.OPENOFFICE.STYLE(COUNTIF([.$A$2:.$A$199];[.A125])&amp;&quot;Item&quot;))" office:value-type="string" office:string-value="841-514-8833 +4">
            <text:p>841-514-8833 +4</text:p>
          </table:table-cell>
          <table:table-cell table:number-columns-repeated="3"/>
        </table:table-row>
        <table:table-row table:style-name="ro1">
          <table:table-cell office:value-type="string">
            <text:p>513-925-7475</text:p>
          </table:table-cell>
          <table:table-cell table:formula="of:=CONCATENATE([.A126];&quot; +&quot;;COUNTIF([.$A$2:.$A$199];[.A126])+ORG.OPENOFFICE.STYLE(COUNTIF([.$A$2:.$A$199];[.A126])&amp;&quot;Item&quot;))" office:value-type="string" office:string-value="513-925-7475 +1">
            <text:p>513-925-7475 +1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127];&quot; +&quot;;COUNTIF([.$A$2:.$A$199];[.A127])+ORG.OPENOFFICE.STYLE(COUNTIF([.$A$2:.$A$199];[.A127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691-309-6329</text:p>
          </table:table-cell>
          <table:table-cell table:formula="of:=CONCATENATE([.A128];&quot; +&quot;;COUNTIF([.$A$2:.$A$199];[.A128])+ORG.OPENOFFICE.STYLE(COUNTIF([.$A$2:.$A$199];[.A128])&amp;&quot;Item&quot;))" office:value-type="string" office:string-value="691-309-6329 +1">
            <text:p>691-309-6329 +1</text:p>
          </table:table-cell>
          <table:table-cell table:number-columns-repeated="3"/>
        </table:table-row>
        <table:table-row table:style-name="ro1">
          <table:table-cell office:value-type="string">
            <text:p>420-572-8752</text:p>
          </table:table-cell>
          <table:table-cell table:formula="of:=CONCATENATE([.A129];&quot; +&quot;;COUNTIF([.$A$2:.$A$199];[.A129])+ORG.OPENOFFICE.STYLE(COUNTIF([.$A$2:.$A$199];[.A129])&amp;&quot;Item&quot;))" office:value-type="string" office:string-value="420-572-8752 +1">
            <text:p>420-572-8752 +1</text:p>
          </table:table-cell>
          <table:table-cell table:number-columns-repeated="3"/>
        </table:table-row>
        <table:table-row table:style-name="ro1">
          <table:table-cell office:value-type="string">
            <text:p>246-629-4283</text:p>
          </table:table-cell>
          <table:table-cell table:formula="of:=CONCATENATE([.A130];&quot; +&quot;;COUNTIF([.$A$2:.$A$199];[.A130])+ORG.OPENOFFICE.STYLE(COUNTIF([.$A$2:.$A$199];[.A130])&amp;&quot;Item&quot;))" office:value-type="string" office:string-value="246-629-4283 +1">
            <text:p>246-629-4283 +1</text:p>
          </table:table-cell>
          <table:table-cell table:number-columns-repeated="3"/>
        </table:table-row>
        <table:table-row table:style-name="ro1">
          <table:table-cell office:value-type="string">
            <text:p>377-691-1464</text:p>
          </table:table-cell>
          <table:table-cell table:formula="of:=CONCATENATE([.A131];&quot; +&quot;;COUNTIF([.$A$2:.$A$199];[.A131])+ORG.OPENOFFICE.STYLE(COUNTIF([.$A$2:.$A$199];[.A131])&amp;&quot;Item&quot;))" office:value-type="string" office:string-value="377-691-1464 +1">
            <text:p>377-691-1464 +1</text:p>
          </table:table-cell>
          <table:table-cell table:number-columns-repeated="3"/>
        </table:table-row>
        <table:table-row table:style-name="ro1">
          <table:table-cell office:value-type="string">
            <text:p>538-411-3888</text:p>
          </table:table-cell>
          <table:table-cell table:formula="of:=CONCATENATE([.A132];&quot; +&quot;;COUNTIF([.$A$2:.$A$199];[.A132])+ORG.OPENOFFICE.STYLE(COUNTIF([.$A$2:.$A$199];[.A132])&amp;&quot;Item&quot;))" office:value-type="string" office:string-value="538-411-3888 +1">
            <text:p>538-411-3888 +1</text:p>
          </table:table-cell>
          <table:table-cell table:number-columns-repeated="3"/>
        </table:table-row>
        <table:table-row table:style-name="ro1">
          <table:table-cell office:value-type="string">
            <text:p>656-447-4521</text:p>
          </table:table-cell>
          <table:table-cell table:style-name="ce4" table:formula="of:=CONCATENATE([.A133];&quot; +&quot;;COUNTIF([.$A$2:.$A$199];[.A133])+ORG.OPENOFFICE.STYLE(COUNTIF([.$A$2:.$A$199];[.A133])&amp;&quot;Item&quot;))" office:value-type="string" office:string-value="656-447-4521 +2">
            <text:p>656-447-4521 +2</text:p>
          </table:table-cell>
          <table:table-cell table:number-columns-repeated="3"/>
        </table:table-row>
        <table:table-row table:style-name="ro1">
          <table:table-cell office:value-type="string">
            <text:p>858-907-5854</text:p>
          </table:table-cell>
          <table:table-cell table:style-name="ce2" table:formula="of:=CONCATENATE([.A134];&quot; +&quot;;COUNTIF([.$A$2:.$A$199];[.A134])+ORG.OPENOFFICE.STYLE(COUNTIF([.$A$2:.$A$199];[.A134])&amp;&quot;Item&quot;))" office:value-type="string" office:string-value="858-907-5854 +3">
            <text:p>858-907-5854 +3</text:p>
          </table:table-cell>
          <table:table-cell table:number-columns-repeated="3"/>
        </table:table-row>
        <table:table-row table:style-name="ro1">
          <table:table-cell office:value-type="string">
            <text:p>663-622-1148</text:p>
          </table:table-cell>
          <table:table-cell table:formula="of:=CONCATENATE([.A135];&quot; +&quot;;COUNTIF([.$A$2:.$A$199];[.A135])+ORG.OPENOFFICE.STYLE(COUNTIF([.$A$2:.$A$199];[.A135])&amp;&quot;Item&quot;))" office:value-type="string" office:string-value="663-622-1148 +1">
            <text:p>663-622-1148 +1</text:p>
          </table:table-cell>
          <table:table-cell table:number-columns-repeated="3"/>
        </table:table-row>
        <table:table-row table:style-name="ro1">
          <table:table-cell office:value-type="string">
            <text:p>740-183-8502</text:p>
          </table:table-cell>
          <table:table-cell table:style-name="ce2" table:formula="of:=CONCATENATE([.A136];&quot; +&quot;;COUNTIF([.$A$2:.$A$199];[.A136])+ORG.OPENOFFICE.STYLE(COUNTIF([.$A$2:.$A$199];[.A136])&amp;&quot;Item&quot;))" office:value-type="string" office:string-value="740-183-8502 +3">
            <text:p>740-183-8502 +3</text:p>
          </table:table-cell>
          <table:table-cell table:number-columns-repeated="3"/>
        </table:table-row>
        <table:table-row table:style-name="ro1">
          <table:table-cell office:value-type="string">
            <text:p>740-183-8502</text:p>
          </table:table-cell>
          <table:table-cell table:style-name="ce2" table:formula="of:=CONCATENATE([.A137];&quot; +&quot;;COUNTIF([.$A$2:.$A$199];[.A137])+ORG.OPENOFFICE.STYLE(COUNTIF([.$A$2:.$A$199];[.A137])&amp;&quot;Item&quot;))" office:value-type="string" office:string-value="740-183-8502 +3">
            <text:p>740-183-8502 +3</text:p>
          </table:table-cell>
          <table:table-cell table:number-columns-repeated="3"/>
        </table:table-row>
        <table:table-row table:style-name="ro1">
          <table:table-cell office:value-type="string">
            <text:p>645-394-3588</text:p>
          </table:table-cell>
          <table:table-cell table:style-name="ce3" table:formula="of:=CONCATENATE([.A138];&quot; +&quot;;COUNTIF([.$A$2:.$A$199];[.A138])+ORG.OPENOFFICE.STYLE(COUNTIF([.$A$2:.$A$199];[.A138])&amp;&quot;Item&quot;))" office:value-type="string" office:string-value="645-394-3588 +4">
            <text:p>645-394-3588 +4</text:p>
          </table:table-cell>
          <table:table-cell table:number-columns-repeated="3"/>
        </table:table-row>
        <table:table-row table:style-name="ro1">
          <table:table-cell office:value-type="string">
            <text:p>784-206-4592</text:p>
          </table:table-cell>
          <table:table-cell table:style-name="ce2" table:formula="of:=CONCATENATE([.A139];&quot; +&quot;;COUNTIF([.$A$2:.$A$199];[.A139])+ORG.OPENOFFICE.STYLE(COUNTIF([.$A$2:.$A$199];[.A139])&amp;&quot;Item&quot;))" office:value-type="string" office:string-value="784-206-4592 +3">
            <text:p>784-206-4592 +3</text:p>
          </table:table-cell>
          <table:table-cell table:number-columns-repeated="3"/>
        </table:table-row>
        <table:table-row table:style-name="ro1">
          <table:table-cell office:value-type="string">
            <text:p>710-879-8922</text:p>
          </table:table-cell>
          <table:table-cell table:formula="of:=CONCATENATE([.A140];&quot; +&quot;;COUNTIF([.$A$2:.$A$199];[.A140])+ORG.OPENOFFICE.STYLE(COUNTIF([.$A$2:.$A$199];[.A140])&amp;&quot;Item&quot;))" office:value-type="string" office:string-value="710-879-8922 +1">
            <text:p>710-879-8922 +1</text:p>
          </table:table-cell>
          <table:table-cell table:number-columns-repeated="3"/>
        </table:table-row>
        <table:table-row table:style-name="ro1">
          <table:table-cell office:value-type="string">
            <text:p>288-955-1218</text:p>
          </table:table-cell>
          <table:table-cell table:style-name="ce5" table:formula="of:=CONCATENATE([.A141];&quot; +&quot;;COUNTIF([.$A$2:.$A$199];[.A141])+ORG.OPENOFFICE.STYLE(COUNTIF([.$A$2:.$A$199];[.A141])&amp;&quot;Item&quot;))" office:value-type="string" office:string-value="288-955-1218 +8">
            <text:p>288-955-1218 +8</text:p>
          </table:table-cell>
          <table:table-cell table:number-columns-repeated="3"/>
        </table:table-row>
        <table:table-row table:style-name="ro1">
          <table:table-cell office:value-type="string">
            <text:p>771-168-6670</text:p>
          </table:table-cell>
          <table:table-cell table:style-name="ce2" table:formula="of:=CONCATENATE([.A142];&quot; +&quot;;COUNTIF([.$A$2:.$A$199];[.A142])+ORG.OPENOFFICE.STYLE(COUNTIF([.$A$2:.$A$199];[.A142])&amp;&quot;Item&quot;))" office:value-type="string" office:string-value="771-168-6670 +3">
            <text:p>771-168-6670 +3</text:p>
          </table:table-cell>
          <table:table-cell table:number-columns-repeated="3"/>
        </table:table-row>
        <table:table-row table:style-name="ro1">
          <table:table-cell office:value-type="string">
            <text:p>293-144-9474</text:p>
          </table:table-cell>
          <table:table-cell table:style-name="ce2" table:formula="of:=CONCATENATE([.A143];&quot; +&quot;;COUNTIF([.$A$2:.$A$199];[.A143])+ORG.OPENOFFICE.STYLE(COUNTIF([.$A$2:.$A$199];[.A143])&amp;&quot;Item&quot;))" office:value-type="string" office:string-value="293-144-9474 +3">
            <text:p>293-144-9474 +3</text:p>
          </table:table-cell>
          <table:table-cell table:number-columns-repeated="3"/>
        </table:table-row>
        <table:table-row table:style-name="ro1">
          <table:table-cell office:value-type="string">
            <text:p>293-460-1289</text:p>
          </table:table-cell>
          <table:table-cell table:formula="of:=CONCATENATE([.A144];&quot; +&quot;;COUNTIF([.$A$2:.$A$199];[.A144])+ORG.OPENOFFICE.STYLE(COUNTIF([.$A$2:.$A$199];[.A144])&amp;&quot;Item&quot;))" office:value-type="string" office:string-value="293-460-1289 +1">
            <text:p>293-460-1289 +1</text:p>
          </table:table-cell>
          <table:table-cell table:number-columns-repeated="3"/>
        </table:table-row>
        <table:table-row table:style-name="ro1">
          <table:table-cell office:value-type="string">
            <text:p>392-114-6591</text:p>
          </table:table-cell>
          <table:table-cell table:style-name="ce4" table:formula="of:=CONCATENATE([.A145];&quot; +&quot;;COUNTIF([.$A$2:.$A$199];[.A145])+ORG.OPENOFFICE.STYLE(COUNTIF([.$A$2:.$A$199];[.A145])&amp;&quot;Item&quot;))" office:value-type="string" office:string-value="392-114-6591 +2">
            <text:p>392-114-6591 +2</text:p>
          </table:table-cell>
          <table:table-cell table:number-columns-repeated="3"/>
        </table:table-row>
        <table:table-row table:style-name="ro1">
          <table:table-cell office:value-type="string">
            <text:p>738-123-9238</text:p>
          </table:table-cell>
          <table:table-cell table:formula="of:=CONCATENATE([.A146];&quot; +&quot;;COUNTIF([.$A$2:.$A$199];[.A146])+ORG.OPENOFFICE.STYLE(COUNTIF([.$A$2:.$A$199];[.A146])&amp;&quot;Item&quot;))" office:value-type="string" office:string-value="738-123-9238 +1">
            <text:p>738-123-9238 +1</text:p>
          </table:table-cell>
          <table:table-cell table:number-columns-repeated="3"/>
        </table:table-row>
        <table:table-row table:style-name="ro1">
          <table:table-cell office:value-type="string">
            <text:p>861-432-9127</text:p>
          </table:table-cell>
          <table:table-cell table:formula="of:=CONCATENATE([.A147];&quot; +&quot;;COUNTIF([.$A$2:.$A$199];[.A147])+ORG.OPENOFFICE.STYLE(COUNTIF([.$A$2:.$A$199];[.A147])&amp;&quot;Item&quot;))" office:value-type="string" office:string-value="861-432-9127 +1">
            <text:p>861-432-9127 +1</text:p>
          </table:table-cell>
          <table:table-cell table:number-columns-repeated="3"/>
        </table:table-row>
        <table:table-row table:style-name="ro1">
          <table:table-cell office:value-type="string">
            <text:p>288-851-5132</text:p>
          </table:table-cell>
          <table:table-cell table:formula="of:=CONCATENATE([.A148];&quot; +&quot;;COUNTIF([.$A$2:.$A$199];[.A148])+ORG.OPENOFFICE.STYLE(COUNTIF([.$A$2:.$A$199];[.A148])&amp;&quot;Item&quot;))" office:value-type="string" office:string-value="288-851-5132 +1">
            <text:p>288-851-5132 +1</text:p>
          </table:table-cell>
          <table:table-cell table:number-columns-repeated="3"/>
        </table:table-row>
        <table:table-row table:style-name="ro1">
          <table:table-cell office:value-type="string">
            <text:p>792-739-8476</text:p>
          </table:table-cell>
          <table:table-cell table:formula="of:=CONCATENATE([.A149];&quot; +&quot;;COUNTIF([.$A$2:.$A$199];[.A149])+ORG.OPENOFFICE.STYLE(COUNTIF([.$A$2:.$A$199];[.A149])&amp;&quot;Item&quot;))" office:value-type="string" office:string-value="792-739-8476 +1">
            <text:p>792-739-8476 +1</text:p>
          </table:table-cell>
          <table:table-cell table:number-columns-repeated="3"/>
        </table:table-row>
        <table:table-row table:style-name="ro1">
          <table:table-cell office:value-type="string">
            <text:p>693-496-9604</text:p>
          </table:table-cell>
          <table:table-cell table:style-name="ce4" table:formula="of:=CONCATENATE([.A150];&quot; +&quot;;COUNTIF([.$A$2:.$A$199];[.A150])+ORG.OPENOFFICE.STYLE(COUNTIF([.$A$2:.$A$199];[.A150])&amp;&quot;Item&quot;))" office:value-type="string" office:string-value="693-496-9604 +2">
            <text:p>693-496-9604 +2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151];&quot; +&quot;;COUNTIF([.$A$2:.$A$199];[.A151])+ORG.OPENOFFICE.STYLE(COUNTIF([.$A$2:.$A$199];[.A151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368-885-9915</text:p>
          </table:table-cell>
          <table:table-cell table:style-name="ce2" table:formula="of:=CONCATENATE([.A152];&quot; +&quot;;COUNTIF([.$A$2:.$A$199];[.A152])+ORG.OPENOFFICE.STYLE(COUNTIF([.$A$2:.$A$199];[.A152])&amp;&quot;Item&quot;))" office:value-type="string" office:string-value="368-885-9915 +3">
            <text:p>368-885-9915 +3</text:p>
          </table:table-cell>
          <table:table-cell table:number-columns-repeated="3"/>
        </table:table-row>
        <table:table-row table:style-name="ro1">
          <table:table-cell office:value-type="string">
            <text:p>200-324-9361</text:p>
          </table:table-cell>
          <table:table-cell table:style-name="ce6" table:formula="of:=CONCATENATE([.A153];&quot; +&quot;;COUNTIF([.$A$2:.$A$199];[.A153])+ORG.OPENOFFICE.STYLE(COUNTIF([.$A$2:.$A$199];[.A153])&amp;&quot;Item&quot;))" office:value-type="string" office:string-value="200-324-9361 +5">
            <text:p>200-324-9361 +5</text:p>
          </table:table-cell>
          <table:table-cell table:number-columns-repeated="3"/>
        </table:table-row>
        <table:table-row table:style-name="ro1">
          <table:table-cell office:value-type="string">
            <text:p>714-665-6727</text:p>
          </table:table-cell>
          <table:table-cell table:style-name="ce2" table:formula="of:=CONCATENATE([.A154];&quot; +&quot;;COUNTIF([.$A$2:.$A$199];[.A154])+ORG.OPENOFFICE.STYLE(COUNTIF([.$A$2:.$A$199];[.A154])&amp;&quot;Item&quot;))" office:value-type="string" office:string-value="714-665-6727 +3">
            <text:p>714-665-6727 +3</text:p>
          </table:table-cell>
          <table:table-cell table:number-columns-repeated="3"/>
        </table:table-row>
        <table:table-row table:style-name="ro1">
          <table:table-cell office:value-type="string">
            <text:p>110-725-3664</text:p>
          </table:table-cell>
          <table:table-cell table:style-name="ce4" table:formula="of:=CONCATENATE([.A155];&quot; +&quot;;COUNTIF([.$A$2:.$A$199];[.A155])+ORG.OPENOFFICE.STYLE(COUNTIF([.$A$2:.$A$199];[.A155])&amp;&quot;Item&quot;))" office:value-type="string" office:string-value="110-725-3664 +2">
            <text:p>110-725-3664 +2</text:p>
          </table:table-cell>
          <table:table-cell table:number-columns-repeated="3"/>
        </table:table-row>
        <table:table-row table:style-name="ro1">
          <table:table-cell office:value-type="string">
            <text:p>657-566-8087</text:p>
          </table:table-cell>
          <table:table-cell table:formula="of:=CONCATENATE([.A156];&quot; +&quot;;COUNTIF([.$A$2:.$A$199];[.A156])+ORG.OPENOFFICE.STYLE(COUNTIF([.$A$2:.$A$199];[.A156])&amp;&quot;Item&quot;))" office:value-type="string" office:string-value="657-566-8087 +1">
            <text:p>657-566-8087 +1</text:p>
          </table:table-cell>
          <table:table-cell table:number-columns-repeated="3"/>
        </table:table-row>
        <table:table-row table:style-name="ro1">
          <table:table-cell office:value-type="string">
            <text:p>667-175-2711</text:p>
          </table:table-cell>
          <table:table-cell table:style-name="ce4" table:formula="of:=CONCATENATE([.A157];&quot; +&quot;;COUNTIF([.$A$2:.$A$199];[.A157])+ORG.OPENOFFICE.STYLE(COUNTIF([.$A$2:.$A$199];[.A157])&amp;&quot;Item&quot;))" office:value-type="string" office:string-value="667-175-2711 +2">
            <text:p>667-175-2711 +2</text:p>
          </table:table-cell>
          <table:table-cell table:number-columns-repeated="3"/>
        </table:table-row>
        <table:table-row table:style-name="ro1">
          <table:table-cell office:value-type="string">
            <text:p>600-782-3882</text:p>
          </table:table-cell>
          <table:table-cell table:style-name="ce5" table:formula="of:=CONCATENATE([.A158];&quot; +&quot;;COUNTIF([.$A$2:.$A$199];[.A158])+ORG.OPENOFFICE.STYLE(COUNTIF([.$A$2:.$A$199];[.A158])&amp;&quot;Item&quot;))" office:value-type="string" office:string-value="600-782-3882 +8">
            <text:p>600-782-3882 +8</text:p>
          </table:table-cell>
          <table:table-cell table:number-columns-repeated="3"/>
        </table:table-row>
        <table:table-row table:style-name="ro1">
          <table:table-cell office:value-type="string">
            <text:p>273-330-8072</text:p>
          </table:table-cell>
          <table:table-cell table:formula="of:=CONCATENATE([.A159];&quot; +&quot;;COUNTIF([.$A$2:.$A$199];[.A159])+ORG.OPENOFFICE.STYLE(COUNTIF([.$A$2:.$A$199];[.A159])&amp;&quot;Item&quot;))" office:value-type="string" office:string-value="273-330-8072 +1">
            <text:p>273-330-8072 +1</text:p>
          </table:table-cell>
          <table:table-cell table:number-columns-repeated="3"/>
        </table:table-row>
        <table:table-row table:style-name="ro1">
          <table:table-cell office:value-type="string">
            <text:p>418-666-2310</text:p>
          </table:table-cell>
          <table:table-cell table:formula="of:=CONCATENATE([.A160];&quot; +&quot;;COUNTIF([.$A$2:.$A$199];[.A160])+ORG.OPENOFFICE.STYLE(COUNTIF([.$A$2:.$A$199];[.A160])&amp;&quot;Item&quot;))" office:value-type="string" office:string-value="418-666-2310 +1">
            <text:p>418-666-2310 +1</text:p>
          </table:table-cell>
          <table:table-cell table:number-columns-repeated="3"/>
        </table:table-row>
        <table:table-row table:style-name="ro1">
          <table:table-cell office:value-type="string">
            <text:p>309-127-6063</text:p>
          </table:table-cell>
          <table:table-cell table:formula="of:=CONCATENATE([.A161];&quot; +&quot;;COUNTIF([.$A$2:.$A$199];[.A161])+ORG.OPENOFFICE.STYLE(COUNTIF([.$A$2:.$A$199];[.A161])&amp;&quot;Item&quot;))" office:value-type="string" office:string-value="309-127-6063 +1">
            <text:p>309-127-6063 +1</text:p>
          </table:table-cell>
          <table:table-cell table:number-columns-repeated="3"/>
        </table:table-row>
        <table:table-row table:style-name="ro1">
          <table:table-cell office:value-type="string">
            <text:p>524-553-5161</text:p>
          </table:table-cell>
          <table:table-cell table:formula="of:=CONCATENATE([.A162];&quot; +&quot;;COUNTIF([.$A$2:.$A$199];[.A162])+ORG.OPENOFFICE.STYLE(COUNTIF([.$A$2:.$A$199];[.A162])&amp;&quot;Item&quot;))" office:value-type="string" office:string-value="524-553-5161 +1">
            <text:p>524-553-5161 +1</text:p>
          </table:table-cell>
          <table:table-cell table:number-columns-repeated="3"/>
        </table:table-row>
        <table:table-row table:style-name="ro1">
          <table:table-cell office:value-type="string">
            <text:p>583-549-9005</text:p>
          </table:table-cell>
          <table:table-cell table:formula="of:=CONCATENATE([.A163];&quot; +&quot;;COUNTIF([.$A$2:.$A$199];[.A163])+ORG.OPENOFFICE.STYLE(COUNTIF([.$A$2:.$A$199];[.A163])&amp;&quot;Item&quot;))" office:value-type="string" office:string-value="583-549-9005 +1">
            <text:p>583-549-9005 +1</text:p>
          </table:table-cell>
          <table:table-cell table:number-columns-repeated="3"/>
        </table:table-row>
        <table:table-row table:style-name="ro1">
          <table:table-cell office:value-type="string">
            <text:p>856-900-9059</text:p>
          </table:table-cell>
          <table:table-cell table:formula="of:=CONCATENATE([.A164];&quot; +&quot;;COUNTIF([.$A$2:.$A$199];[.A164])+ORG.OPENOFFICE.STYLE(COUNTIF([.$A$2:.$A$199];[.A164])&amp;&quot;Item&quot;))" office:value-type="string" office:string-value="856-900-9059 +1">
            <text:p>856-900-9059 +1</text:p>
          </table:table-cell>
          <table:table-cell table:number-columns-repeated="3"/>
        </table:table-row>
        <table:table-row table:style-name="ro1">
          <table:table-cell office:value-type="string">
            <text:p>496-967-8254</text:p>
          </table:table-cell>
          <table:table-cell table:formula="of:=CONCATENATE([.A165];&quot; +&quot;;COUNTIF([.$A$2:.$A$199];[.A165])+ORG.OPENOFFICE.STYLE(COUNTIF([.$A$2:.$A$199];[.A165])&amp;&quot;Item&quot;))" office:value-type="string" office:string-value="496-967-8254 +1">
            <text:p>496-967-8254 +1</text:p>
          </table:table-cell>
          <table:table-cell table:number-columns-repeated="3"/>
        </table:table-row>
        <table:table-row table:style-name="ro1">
          <table:table-cell office:value-type="string">
            <text:p>458-216-4888</text:p>
          </table:table-cell>
          <table:table-cell table:style-name="ce3" table:formula="of:=CONCATENATE([.A166];&quot; +&quot;;COUNTIF([.$A$2:.$A$199];[.A166])+ORG.OPENOFFICE.STYLE(COUNTIF([.$A$2:.$A$199];[.A166])&amp;&quot;Item&quot;))" office:value-type="string" office:string-value="458-216-4888 +4">
            <text:p>458-216-4888 +4</text:p>
          </table:table-cell>
          <table:table-cell table:number-columns-repeated="3"/>
        </table:table-row>
        <table:table-row table:style-name="ro1">
          <table:table-cell office:value-type="string">
            <text:p>515-411-8464</text:p>
          </table:table-cell>
          <table:table-cell table:style-name="ce5" table:formula="of:=CONCATENATE([.A167];&quot; +&quot;;COUNTIF([.$A$2:.$A$199];[.A167])+ORG.OPENOFFICE.STYLE(COUNTIF([.$A$2:.$A$199];[.A167])&amp;&quot;Item&quot;))" office:value-type="string" office:string-value="515-411-8464 +6">
            <text:p>515-411-8464 +6</text:p>
          </table:table-cell>
          <table:table-cell table:number-columns-repeated="3"/>
        </table:table-row>
        <table:table-row table:style-name="ro1">
          <table:table-cell office:value-type="string">
            <text:p>517-491-2745</text:p>
          </table:table-cell>
          <table:table-cell table:style-name="ce2" table:formula="of:=CONCATENATE([.A168];&quot; +&quot;;COUNTIF([.$A$2:.$A$199];[.A168])+ORG.OPENOFFICE.STYLE(COUNTIF([.$A$2:.$A$199];[.A168])&amp;&quot;Item&quot;))" office:value-type="string" office:string-value="517-491-2745 +3">
            <text:p>517-491-2745 +3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Find doubles'.A1:'Find doubles'.A1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text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Item" style:display-name="1Item" style:family="table-cell" style:parent-style-name="Default" style:data-style-name="N108">
      <style:table-cell-properties fo:background-color="transparent"/>
      <style:text-properties style:use-window-font-color="true"/>
    </style:style>
    <style:style style:name="_32_Item" style:display-name="2Item" style:family="table-cell" style:parent-style-name="Default">
      <style:table-cell-properties fo:background-color="#23ff23"/>
    </style:style>
    <style:style style:name="_33_Item" style:display-name="3Item" style:family="table-cell" style:parent-style-name="Default">
      <style:table-cell-properties fo:background-color="#ffff66"/>
    </style:style>
    <style:style style:name="_34_Item" style:display-name="4Item" style:family="table-cell" style:parent-style-name="Default">
      <style:table-cell-properties fo:background-color="#ffcc99"/>
    </style:style>
    <style:style style:name="_35_Item" style:display-name="5Item" style:family="table-cell" style:parent-style-name="Default">
      <style:table-cell-properties fo:background-color="#eb613d"/>
    </style:style>
    <style:style style:name="ManyItem" style:family="table-cell" style:parent-style-name="Default">
      <style:table-cell-properties fo:background-color="#ff0000"/>
      <style:text-properties fo:font-size="11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 aka JohnSUN</meta:initial-creator>
    <meta:creation-date>2012-08-04T11:50:55.26</meta:creation-date>
    <dc:date>2012-08-04T12:28:40.60</dc:date>
    <dc:creator>Владислав Орлов aka JohnSUN</dc:creator>
    <meta:editing-duration>PT7M4S</meta:editing-duration>
    <meta:editing-cycles>2</meta:editing-cycles>
    <meta:generator>LibreOffice/3.5$Windows_x86 LibreOffice_project/235ab8a-3802056-4a8fed3-2d66ea8-e241b80</meta:generator>
    <dc:description>Small example for question http://ask.libreoffice.org/question/4416/conditional-formatting-disappears-on-save-and/?comment=4518#comment-4518</dc:description>
    <meta:keyword>Calc LibreOffice style duplicated</meta:keyword>
    <dc:subject>Calc: formula STYLE</dc:subject>
    <dc:title>How to: show how many times that data has been duplicated</dc:title>
    <meta:document-statistic meta:table-count="1" meta:cell-count="346" meta:object-count="0"/>
  </office:meta>
</office:document-meta>
</file>