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officeooo:rsid="00d5d140" officeooo:paragraph-rsid="00d5d14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Linux Libertine G:circ=2" svg:font-family="'Linux Libertine G:circ=2'" style:font-adornments="Regular" style:font-pitch="variable"/>
    <style:font-face style:name="Lotus Linotype" svg:font-family="'Lotus Linotype'"/>
    <style:font-face style:name="Lotus Linotype1" svg:font-family="'Lotus Linotype'" style:font-family-generic="system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text-indent="0.499cm" style:auto-text-indent="false" style:page-number="auto" style:writing-mode="page">
        <style:tab-stops/>
      </style:paragraph-properties>
      <style:text-properties style:font-name-complex="adwa-assalaf2" style:font-family-complex="adwa-assalaf" style:font-style-name-complex="Regular" style:font-pitch-complex="variable" style:font-size-complex="16pt" style:font-weight-complex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indent="0.25cm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line-height="70%" text:number-lines="false" text:line-number="0"/>
      <style:text-properties style:font-size-asian="12pt" style:font-name-complex="adwa-assalaf" style:font-family-complex="adwa-assalaf" style:font-pitch-complex="variable" style:font-size-complex="13pt"/>
    </style:style>
    <style:style style:name="Title" style:family="paragraph" style:next-style-name="Subtitle" style:class="chapter">
      <style:paragraph-properties fo:margin-top="5.001cm" fo:margin-bottom="0cm" style:contextual-spacing="true" fo:text-align="center" style:justify-single-word="false" fo:text-indent="0cm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Sender" style:class="chapter">
      <style:paragraph-properties fo:margin-top="0cm" fo:margin-bottom="3cm" style:contextual-spacing="true" fo:text-align="center" style:justify-single-word="false" fo:text-indent="0cm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0pt" style:font-style-complex="normal" style:font-weight-complex="250"/>
    </style:style>
    <style:style style:name="Sender" style:family="paragraph" style:next-style-name="Text_20_body" style:class="extra" style:master-page-name="">
      <style:paragraph-properties fo:margin-top="0cm" fo:margin-bottom="0cm" style:contextual-spacing="true" fo:text-align="center" style:justify-single-word="false" style:page-number="auto" fo:break-after="page" text:number-lines="false" text:line-number="0"/>
      <style:text-properties style:font-name-complex="adwa-assalaf2" style:font-family-complex="adwa-assalaf" style:font-style-name-complex="Regular" style:font-pitch-complex="variable" style:font-size-complex="17pt" style:font-weight-complex="25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1cm" fo:margin-bottom="0.101cm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top="0.101cm" fo:margin-bottom="0.101cm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cm" fo:text-indent="0.199cm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9.002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 style:master-page-name="">
      <style:paragraph-properties fo:text-align="justify" fo:text-align-last="justify" style:justify-single-word="false" fo:orphans="0" fo:widows="0" fo:text-indent="0cm" style:auto-text-indent="false" style:page-number="auto" text:number-lines="false" text:line-number="0"/>
    </style:style>
    <style:style style:name="centred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33% 80%" style:font-name="Linux Libertine G:circ=2" fo:font-family="'Linux Libertine G:circ=2'" style:font-style-name="Regular" style:font-pitch="variable" style:font-name-complex="Linux Libertine G:circ=2" style:font-family-complex="'Linux Libertine G:circ=2'" style:font-style-name-complex="Regular" style:font-pitch-complex="variable" style:font-size-complex="14pt" style:font-weight-complex="normal" loext:padding="0.049cm" loext:border="none"/>
    </style:style>
    <style:style style:name="Footnote_20_Symbol" style:display-name="Footnote Symbol" style:family="text"/>
    <style:style style:name="Page_20_Number" style:display-name="Page Number" style:family="text">
      <style:text-properties style:use-window-font-color="true" loext:opacity="0%" style:font-name-complex="adwa-assalaf2" style:font-family-complex="adwa-assalaf" style:font-style-name-complex="Regular" style:font-pitch-complex="variable" style:font-size-complex="11pt" style:font-weight-complex="250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 loext:padding="0.049cm" loext:border-left="0.11pt solid #ffffff" loext:border-right="0.11pt solid #ffffff" loext:border-top="none" loext:border-bottom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عزو_20_الآيات_20_Char" style:display-name="عزو الآيات Char" style:family="text" style:parent-style-name="Default_20_Paragraph_20_Font">
      <style:text-properties style:font-name="Lotus Linotype" fo:font-family="'Lotus Linotype'" fo:font-size="16pt" fo:language="fr" fo:country="FR" style:font-name-asian="Lotus Linotype1" style:font-family-asian="'Lotus Linotype'" style:font-family-generic-asian="system" style:font-pitch-asian="variable" style:font-size-asian="16pt" style:font-name-complex="Lotus Linotype" style:font-family-complex="'Lotus Linotype'" style:font-size-complex="16pt" style:language-complex="ar" style:country-complex="DZ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499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2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prefix="[" style:num-suffix="] 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17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8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3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5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5P0"/>
    </number:currency-style>
    <number:currency-style style:name="N12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8P0"/>
    </number:currency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currency-style style:name="N132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2P0"/>
    </number:currency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background-color="#ffffff" loext:char-shading-value="0"/>
    </style:style>
    <style:page-layout style:name="Mpm1">
      <style:page-layout-properties fo:page-width="14.801cm" fo:page-height="21.001cm" style:num-format="1" style:print-orientation="portrait" fo:margin-top="0.499cm" fo:margin-bottom="0.457cm" fo:margin-left="0.499cm" fo:margin-right="0.499cm" fo:border="0.06pt solid #000000" fo:padding-top="0.25cm" fo:padding-bottom="0cm" fo:padding-left="0.25cm" fo:padding-right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columns fo:column-count="1" fo:column-gap="0cm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span text:style-name="Page_20_Number"><text:span text:style-name="MT1"><text:page-number text:select-page="current">1</text:page-number></text:span></text:span><text:bookmark-end text:name="PageNumWizard_FOOTER_Default Page Style1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30T14:59:14.297000000</meta:creation-date>
    <meta:editing-duration>PT10M52S</meta:editing-duration>
    <meta:editing-cycles>2</meta:editing-cycles>
    <meta:generator>LibreOffice/24.8.2.1$Windows_X86_64 LibreOffice_project/0f794b6e29741098670a3b95d60478a65d05ef13</meta:generator>
    <meta:initial-creator>EarnestAl</meta:initial-creator>
    <dc:date>2024-11-30T15:21:56.621000000</dc:date>
    <dc:creator>EarnestAl</dc:creator>
    <meta:document-statistic meta:table-count="0" meta:image-count="0" meta:object-count="0" meta:page-count="1" meta:paragraph-count="1" meta:word-count="1" meta:character-count="1" meta:non-whitespace-character-count="1"/>
  </office:meta>
</office:document-meta>
</file>