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etail0" style:family="table" style:master-page-name="Standard">
      <style:table-properties style:width="17.59cm" style:page-number="auto" table:align="margins" fo:background-color="transparent">
        <style:background-image/>
      </style:table-properties>
    </style:style>
    <style:style style:name="Detail0.A" style:family="table-column">
      <style:table-column-properties style:column-width="4.397cm" style:rel-column-width="16383*"/>
    </style:style>
    <style:style style:name="Detail0.B" style:family="table-column">
      <style:table-column-properties style:column-width="13.102cm" style:rel-column-width="48816*"/>
    </style:style>
    <style:style style:name="Detail0.C" style:family="table-column">
      <style:table-column-properties style:column-width="0.09cm" style:rel-column-width="336*"/>
    </style:style>
    <style:style style:name="Detail0.1" style:family="table-row">
      <style:table-row-properties style:row-height="0.349cm"/>
    </style:style>
    <style:style style:name="Detail0.2" style:family="table-row">
      <style:table-row-properties style:row-height="0.499cm"/>
    </style:style>
    <style:style style:name="Detail0.A2" style:family="table-cell">
      <style:table-cell-properties style:vertical-align="top" fo:background-color="transparent">
        <style:background-image/>
      </style:table-cell-properties>
    </style:style>
    <style:style style:name="Detail0.3" style:family="table-row">
      <style:table-row-properties style:row-height="0.801cm"/>
    </style:style>
    <style:style style:name="Detail0.A3" style:family="table-cell">
      <style:table-cell-properties style:vertical-align="top" fo:background-color="transparent">
        <style:background-image/>
      </style:table-cell-properties>
    </style:style>
    <style:style style:name="Detail0.10" style:family="table-row">
      <style:table-row-properties style:row-height="0.019cm"/>
    </style:style>
    <style:style style:name="Detail0.A10" style:family="table-cell">
      <style:table-cell-properties style:vertical-align="top" fo:padding="0cm" fo:border-left="none" fo:border-right="none" fo:border-top="0.05pt solid #000000" fo:border-bottom="none"/>
    </style:style>
    <style:style style:name="Detail0.11" style:family="table-row">
      <style:table-row-properties style:row-height="0.33cm"/>
    </style:style>
    <style:style style:name="Detail0.A21" style:family="table-cell">
      <style:table-cell-properties style:vertical-align="top" fo:padding="0cm" fo:border-left="none" fo:border-right="none" fo:border-top="0.05pt solid #000000" fo:border-bottom="none"/>
    </style:style>
    <style:style style:name="P1" style:family="paragraph" style:parent-style-name="Standard">
      <style:paragraph-properties fo:keep-together="always"/>
    </style:style>
    <style:style style:name="P2" style:family="paragraph" style:parent-style-name="Standard">
      <style:paragraph-properties fo:text-align="start" style:justify-single-word="false" fo:keep-together="always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Noto Sans CJK SC" style:font-size-asian="12pt" style:language-asian="none" style:country-asian="none" style:font-style-asian="normal" style:font-weight-asian="normal" style:font-name-complex="Free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3" style:family="paragraph" style:parent-style-name="Standard">
      <style:paragraph-properties fo:text-align="start" style:justify-single-word="false" fo:keep-together="always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Noto Sans CJK SC" style:font-size-asian="12pt" style:language-asian="none" style:country-asian="none" style:font-style-asian="normal" style:font-weight-asian="normal" style:font-name-complex="Free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Detail0" table:style-name="Detail0">
        <table:table-column table:style-name="Detail0.A"/>
        <table:table-column table:style-name="Detail0.B"/>
        <table:table-column table:style-name="Detail0.C"/>
        <table:table-row table:style-name="Detail0.1">
          <table:table-cell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Detail0.2">
          <table:table-cell table:style-name="Detail0.A2" office:value-type="string">
            <text:p text:style-name="P2">field 1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0.3">
          <table:table-cell table:style-name="Detail0.A3" office:value-type="string">
            <text:p text:style-name="P3">reply 1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style-name="Detail0.A2" office:value-type="string">
            <text:p text:style-name="P2">field 2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0.3">
          <table:table-cell table:style-name="Detail0.A3" office:value-type="string">
            <text:p text:style-name="P3">reply 1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style-name="Detail0.A2" office:value-type="string">
            <text:p text:style-name="P2">field 3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0.3">
          <table:table-cell table:style-name="Detail0.A3" office:value-type="string">
            <text:p text:style-name="P3">reply 1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style-name="Detail0.A2" office:value-type="string">
            <text:p text:style-name="P2">field 4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0.3">
          <table:table-cell table:style-name="Detail0.A3" office:value-type="string">
            <text:p text:style-name="P3">reply 1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0.10">
          <table:table-cell table:style-name="Detail0.A10" table:number-columns-spanned="2" office:value-type="string">
            <text:p text:style-name="P1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0.11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0.1">
          <table:table-cell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Detail0.2">
          <table:table-cell table:style-name="Detail0.A2" office:value-type="string">
            <text:p text:style-name="P2">field 1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0.3">
          <table:table-cell table:style-name="Detail0.A3" office:value-type="string">
            <text:p text:style-name="P3">reply 2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style-name="Detail0.A2" office:value-type="string">
            <text:p text:style-name="P2">field 2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0.3">
          <table:table-cell table:style-name="Detail0.A3" office:value-type="string">
            <text:p text:style-name="P3">reply 2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style-name="Detail0.A2" office:value-type="string">
            <text:p text:style-name="P2">field 3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0.3">
          <table:table-cell table:style-name="Detail0.A3" office:value-type="string">
            <text:p text:style-name="P3">reply 2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style-name="Detail0.A2" office:value-type="string">
            <text:p text:style-name="P2">field 4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0.3">
          <table:table-cell table:style-name="Detail0.A3" office:value-type="string">
            <text:p text:style-name="P3">reply 2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0.10">
          <table:table-cell table:style-name="Detail0.A10" table:number-columns-spanned="2" office:value-type="string">
            <text:p text:style-name="P1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0.11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Page_5f_header0" style:display-name="Page_header0" style:family="table">
      <style:table-properties style:width="17.59cm" table:align="margins" fo:background-color="transparent">
        <style:background-image/>
      </style:table-properties>
    </style:style>
    <style:style style:name="Page_5f_header0.A" style:display-name="Page_header0.A" style:family="table-column">
      <style:table-column-properties style:column-width="0.25cm" style:rel-column-width="933*"/>
    </style:style>
    <style:style style:name="Page_5f_header0.B" style:display-name="Page_header0.B" style:family="table-column">
      <style:table-column-properties style:column-width="10.248cm" style:rel-column-width="38185*"/>
    </style:style>
    <style:style style:name="Page_5f_header0.C" style:display-name="Page_header0.C" style:family="table-column">
      <style:table-column-properties style:column-width="3cm" style:rel-column-width="11177*"/>
    </style:style>
    <style:style style:name="Page_5f_header0.D" style:display-name="Page_header0.D" style:family="table-column">
      <style:table-column-properties style:column-width="3.999cm" style:rel-column-width="14897*"/>
    </style:style>
    <style:style style:name="Page_5f_header0.E" style:display-name="Page_header0.E" style:family="table-column">
      <style:table-column-properties style:column-width="0.092cm" style:rel-column-width="343*"/>
    </style:style>
    <style:style style:name="Page_5f_header0.1" style:display-name="Page_header0.1" style:family="table-row">
      <style:table-row-properties style:row-height="0.25cm"/>
    </style:style>
    <style:style style:name="Page_5f_header0.2" style:display-name="Page_header0.2" style:family="table-row">
      <style:table-row-properties style:row-height="0.499cm"/>
    </style:style>
    <style:style style:name="Page_5f_header0.B2" style:display-name="Page_header0.B2" style:family="table-cell">
      <style:table-cell-properties style:vertical-align="top" fo:background-color="transparent">
        <style:background-image/>
      </style:table-cell-properties>
    </style:style>
    <style:style style:name="Page_5f_header0.D2" style:display-name="Page_header0.D2" style:family="table-cell" style:data-style-name="N10049">
      <style:table-cell-properties style:vertical-align="top" fo:background-color="transparent">
        <style:background-image/>
      </style:table-cell-properties>
    </style:style>
    <style:style style:name="Page_5f_header0.D3" style:display-name="Page_header0.D3" style:family="table-cell" style:data-style-name="N10060">
      <style:table-cell-properties style:vertical-align="top" fo:background-color="transparent">
        <style:background-image/>
      </style:table-cell-properties>
    </style:style>
    <style:style style:name="Page_5f_header0.4" style:display-name="Page_header0.4" style:family="table-row">
      <style:table-row-properties style:row-height="0.503cm"/>
    </style:style>
    <style:style style:name="Page_5f_header0.5" style:display-name="Page_header0.5" style:family="table-row">
      <style:table-row-properties style:row-height="1.251cm"/>
    </style:style>
    <style:style style:name="Page_5f_footer0" style:display-name="Page_footer0" style:family="table">
      <style:table-properties style:width="17.59cm" table:align="margins" fo:background-color="transparent">
        <style:background-image/>
      </style:table-properties>
    </style:style>
    <style:style style:name="Page_5f_footer0.A" style:display-name="Page_footer0.A" style:family="table-column">
      <style:table-column-properties style:column-width="7.295cm" style:rel-column-width="27181*"/>
    </style:style>
    <style:style style:name="Page_5f_footer0.B" style:display-name="Page_footer0.B" style:family="table-column">
      <style:table-column-properties style:column-width="3.999cm" style:rel-column-width="14898*"/>
    </style:style>
    <style:style style:name="Page_5f_footer0.C" style:display-name="Page_footer0.C" style:family="table-column">
      <style:table-column-properties style:column-width="6.295cm" style:rel-column-width="23456*"/>
    </style:style>
    <style:style style:name="Page_5f_footer0.1" style:display-name="Page_footer0.1" style:family="table-row">
      <style:table-row-properties style:row-height="0.499cm"/>
    </style:style>
    <style:style style:name="Page_5f_footer0.B1" style:display-name="Page_footer0.B1" style:family="table-cell" style:data-style-name="N10000">
      <style:table-cell-properties style:vertical-align="top" fo:background-color="transparent">
        <style:background-image/>
      </style:table-cell-properties>
    </style:style>
    <style:style style:name="Page_5f_footer0.2" style:display-name="Page_footer0.2" style:family="table-row">
      <style:table-row-properties style:row-height="0.93cm"/>
    </style:style>
    <style:style style:name="MP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Noto Sans CJK SC" style:font-size-asian="12pt" style:language-asian="none" style:country-asian="none" style:font-style-asian="normal" style:font-weight-asian="normal" style:font-name-complex="Free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2" style:family="paragraph" style:parent-style-name="Standard">
      <style:paragraph-properties fo:text-align="end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Noto Sans CJK SC" style:font-size-asian="12pt" style:language-asian="none" style:country-asian="none" style:font-style-asian="normal" style:font-weight-asian="normal" style:font-name-complex="Free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page-layout style:name="Mpm1">
      <style:page-layout-properties fo:page-width="21.59cm" fo:page-height="27.94cm" style:num-format="1" style:paper-tray-name="[From printer settings]" style:print-orientation="portrait" fo:margin-top="2cm" fo:margin-bottom="2cm" fo:margin-left="2cm" fo:margin-right="2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0cm" fo:border="none" fo:padding="0cm" style:shadow="none" fo:background-color="transparent" draw:fill="none" draw:fill-color="#729fcf"/>
      </style:header-style>
      <style:footer-style>
        <style:header-footer-properties svg:height="1.429cm" fo:margin-left="0cm" fo:margin-right="0cm" fo:margin-top="0cm" fo:border="none" fo:padding="0cm" style:shadow="none" fo:background-color="transparent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  <number:number-style style:name="N10000" number:language="en" number:country="US">
      <number:number number:min-integer-digits="1"/>
    </number:number-style>
    <number:date-style style:name="N10049" number:language="en" number:country="US">
      <number:year number:style="long"/>
      <number:text>-</number:text>
      <number:month number:style="long"/>
      <number:text>-</number:text>
      <number:day number:style="long"/>
    </number:date-style>
    <number:time-style style:name="N10060" number:language="en" number:country="US">
      <number:hours number:style="long"/>
      <number:text>:</number:text>
      <number:minutes number:style="long"/>
    </number:time-style>
  </office:automatic-styles>
  <office:master-styles>
    <style:master-page style:name="Standard" style:page-layout-name="Mpm1" draw:style-name="Mdp1">
      <style:header>
        <table:table table:name="Page_header0" table:style-name="Page_5f_header0">
          <table:table-column table:style-name="Page_5f_header0.A"/>
          <table:table-column table:style-name="Page_5f_header0.B"/>
          <table:table-column table:style-name="Page_5f_header0.C"/>
          <table:table-column table:style-name="Page_5f_header0.D"/>
          <table:table-column table:style-name="Page_5f_header0.E"/>
          <table:table-row table:style-name="Page_5f_header0.1">
            <table:table-cell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Page_5f_header0.2">
            <table:table-cell office:value-type="string">
              <text:p text:style-name="Standard"/>
            </table:table-cell>
            <table:table-cell table:style-name="Page_5f_header0.B2" table:number-rows-spanned="3" office:value-type="string">
              <text:p text:style-name="MP1">Database report made from csv file as data source.<text:line-break/>The same report could be made from a spreadsheet.</text:p>
            </table:table-cell>
            <table:table-cell office:value-type="string">
              <text:p text:style-name="Standard"/>
            </table:table-cell>
            <table:table-cell table:style-name="Page_5f_header0.D2" office:value-type="date" office:date-value="2025-01-06">
              <text:p text:style-name="MP2">2025-01-06</text:p>
            </table:table-cell>
            <table:table-cell office:value-type="string">
              <text:p text:style-name="Standard"/>
            </table:table-cell>
          </table:table-row>
          <table:table-row table:style-name="Page_5f_header0.2">
            <table:table-cell office:value-type="string">
              <text:p text:style-name="Standard"/>
            </table:table-cell>
            <table:covered-table-cell table:style-name="Page_5f_header0.B2"/>
            <table:table-cell office:value-type="string">
              <text:p text:style-name="Standard"/>
            </table:table-cell>
            <table:table-cell table:style-name="Page_5f_header0.D3" office:value-type="time" office:time-value="PT13H03M55S">
              <text:p text:style-name="MP2">13:03</text:p>
            </table:table-cell>
            <table:table-cell office:value-type="string">
              <text:p text:style-name="Standard"/>
            </table:table-cell>
          </table:table-row>
          <table:table-row table:style-name="Page_5f_header0.4">
            <table:table-cell office:value-type="string">
              <text:p text:style-name="Standard"/>
            </table:table-cell>
            <table:covered-table-cell table:style-name="Page_5f_header0.B2"/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</table:table-row>
          <table:table-row table:style-name="Page_5f_header0.5">
            <table:table-cell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</table:table>
      </style:header>
      <style:footer>
        <table:table table:name="Page_footer0" table:style-name="Page_5f_footer0">
          <table:table-column table:style-name="Page_5f_footer0.A"/>
          <table:table-column table:style-name="Page_5f_footer0.B"/>
          <table:table-column table:style-name="Page_5f_footer0.C"/>
          <table:table-row table:style-name="Page_5f_footer0.1">
            <table:table-cell office:value-type="string">
              <text:p text:style-name="Standard"/>
            </table:table-cell>
            <table:table-cell table:style-name="Page_5f_footer0.B1" office:value-type="float" office:value="0">
              <text:p text:style-name="MP1">Page <text:page-number text:select-page="current">1</text:page-number><text:s/>of <text:page-count>1</text:page-count></text:p>
            </table:table-cell>
            <table:table-cell office:value-type="string">
              <text:p text:style-name="Standard"/>
            </table:table-cell>
          </table:table-row>
          <table:table-row table:style-name="Page_5f_footer0.2">
            <table:table-cell table:number-columns-spanned="3" office:value-type="string">
              <text:p text:style-name="Standard"/>
            </table:table-cell>
            <table:covered-table-cell/>
            <table:covered-table-cell/>
          </table:table-row>
        </table:table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Linux_X86_64 LibreOffice_project/bb3cfa12c7b1bf994ecc5649a80400d06cd71002</meta:generator>
    <meta:editing-cycles>1</meta:editing-cycles>
    <meta:editing-duration>PT18S</meta:editing-duration>
    <dc:date>2025-01-06T13:04:14.011016523</dc:date>
    <dc:creator>Andreas Säger</dc:creator>
    <meta:document-statistic meta:table-count="3" meta:image-count="0" meta:object-count="0" meta:page-count="1" meta:paragraph-count="20" meta:word-count="56" meta:character-count="254" meta:non-whitespace-character-count="202"/>
  </office:meta>
</office:document-meta>
</file>