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bee3d3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bee3d3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bee3d3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ee3d3" fo:wrap-option="wrap"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bee3d3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2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1" table:number-columns-repeated="5" table:default-cell-style-name="ce3"/>
        <table:table-column table:style-name="co1" table:number-columns-repeated="4" table:default-cell-style-name="ce1"/>
        <table:table-column table:style-name="co1" table:default-cell-style-name="ce22"/>
        <table:table-column table:style-name="co1" table:default-cell-style-name="ce1"/>
        <table:table-column table:style-name="co1" table:default-cell-style-name="ce3"/>
        <table:table-column table:style-name="co1" table:default-cell-style-name="ce26"/>
        <table:table-column table:style-name="co1" table:number-columns-repeated="24" table:default-cell-style-name="Default"/>
        <table:table-row table:style-name="ro1">
          <table:table-cell table:style-name="ce1" table:number-columns-repeated="6"/>
          <table:table-cell table:number-columns-repeated="4"/>
          <table:table-cell table:style-name="ce1"/>
          <table:table-cell table:style-name="ce5" office:value-type="string" calcext:value-type="string" table:number-columns-spanned="3" table:number-rows-spanned="1">
            <text:p>Da questi numeri a sinistra il risultato deve essere questo nella colonna M</text:p>
          </table:table-cell>
          <table:covered-table-cell table:number-columns-repeated="2" table:style-name="Default"/>
          <table:table-cell table:number-columns-repeated="24"/>
        </table:table-row>
        <table:table-row table:style-name="ro2">
          <table:table-cell table:style-name="ce7" office:value-type="float" office:value="-8" calcext:value-type="float">
            <text:p>-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6" calcext:value-type="float">
            <text:p>-6</text:p>
          </table:table-cell>
          <table:table-cell table:style-name="ce18" table:number-columns-repeated="6"/>
          <table:table-cell table:style-name="ce21"/>
          <table:table-cell/>
          <table:table-cell office:value-type="float" office:value="-8" calcext:value-type="float">
            <text:p>-8</text:p>
          </table:table-cell>
          <table:table-cell table:formula="of:=IF(AND(ISNUMBER(MATCH(3;[.A2:.K2];0));ISNUMBER(MATCH(-3;[.A2:.K2];0)));MIN([.A2:.K2]);IF(ISNUMBER(MATCH(-3;[.A2:.K2];0));-3;IF(ISNUMBER(MATCH(3;[.A2:.K2];0));3;IF(AND(COUNTIF([.A2:.K2];&quot;&lt;&quot;&amp;-3)=0;COUNTIF([.A2:.K2];&quot;&gt;&quot;&amp;3)&gt;0);MAX([.A2:.K2]);IF(COUNTIF([.A2:.K2];&quot;&lt;&quot;&amp;-3)&gt;0;MIN([.A2:.K2]);IF(COUNTIF([.A2:.K2];&quot;&gt;&quot;&amp;3)&gt;0;MAX([.A2:.K2]);&quot;&quot;))))))" office:value-type="float" office:value="-8" calcext:value-type="float">
            <text:p>-8</text:p>
          </table:table-cell>
          <table:table-cell table:number-columns-repeated="2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"/>
          <table:table-cell table:number-columns-repeated="6"/>
          <table:table-cell office:value-type="float" office:value="3" calcext:value-type="float">
            <text:p>3</text:p>
          </table:table-cell>
          <table:table-cell table:formula="of:=IF(AND(ISNUMBER(MATCH(3;[.A3:.K3];0));ISNUMBER(MATCH(-3;[.A3:.K3];0)));MIN([.A3:.K3]);IF(ISNUMBER(MATCH(-3;[.A3:.K3];0));-3;IF(ISNUMBER(MATCH(3;[.A3:.K3];0));3;IF(AND(COUNTIF([.A3:.K3];&quot;&lt;&quot;&amp;-3)=0;COUNTIF([.A3:.K3];&quot;&gt;&quot;&amp;3)&gt;0);MAX([.A3:.K3]);IF(COUNTIF([.A3:.K3];&quot;&lt;&quot;&amp;-3)&gt;0;MIN([.A3:.K3]);IF(COUNTIF([.A3:.K3];&quot;&gt;&quot;&amp;3)&gt;0;MAX([.A3:.K3]);&quot;&quot;))))))" office:value-type="float" office:value="3" calcext:value-type="float">
            <text:p>3</text:p>
          </table:table-cell>
          <table:table-cell table:number-columns-repeated="24"/>
        </table:table-row>
        <table:table-row table:style-name="ro2"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formula="of:=IF(AND(ISNUMBER(MATCH(3;[.A4:.K4];0));ISNUMBER(MATCH(-3;[.A4:.K4];0)));MIN([.A4:.K4]);IF(ISNUMBER(MATCH(-3;[.A4:.K4];0));-3;IF(ISNUMBER(MATCH(3;[.A4:.K4];0));3;IF(AND(COUNTIF([.A4:.K4];&quot;&lt;&quot;&amp;-3)=0;COUNTIF([.A4:.K4];&quot;&gt;&quot;&amp;3)&gt;0);MAX([.A4:.K4]);IF(COUNTIF([.A4:.K4];&quot;&lt;&quot;&amp;-3)&gt;0;MIN([.A4:.K4]);IF(COUNTIF([.A4:.K4];&quot;&gt;&quot;&amp;3)&gt;0;MAX([.A4:.K4]);&quot;&quot;))))))" office:value-type="float" office:value="4" calcext:value-type="float">
            <text:p>4</text:p>
          </table:table-cell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float" office:value="-19" calcext:value-type="float">
            <text:p>-19</text:p>
          </table:table-cell>
          <table:table-cell office:value-type="float" office:value="-7" calcext:value-type="float">
            <text:p>-7</text:p>
          </table:table-cell>
          <table:table-cell table:style-name="ce1" table:number-columns-repeated="3"/>
          <table:table-cell table:number-columns-repeated="6"/>
          <table:table-cell office:value-type="float" office:value="-19" calcext:value-type="float">
            <text:p>-19</text:p>
          </table:table-cell>
          <table:table-cell table:formula="of:=IF(AND(ISNUMBER(MATCH(3;[.A5:.K5];0));ISNUMBER(MATCH(-3;[.A5:.K5];0)));MIN([.A5:.K5]);IF(ISNUMBER(MATCH(-3;[.A5:.K5];0));-3;IF(ISNUMBER(MATCH(3;[.A5:.K5];0));3;IF(AND(COUNTIF([.A5:.K5];&quot;&lt;&quot;&amp;-3)=0;COUNTIF([.A5:.K5];&quot;&gt;&quot;&amp;3)&gt;0);MAX([.A5:.K5]);IF(COUNTIF([.A5:.K5];&quot;&lt;&quot;&amp;-3)&gt;0;MIN([.A5:.K5]);IF(COUNTIF([.A5:.K5];&quot;&gt;&quot;&amp;3)&gt;0;MAX([.A5:.K5]);&quot;&quot;))))))" office:value-type="float" office:value="-19" calcext:value-type="float">
            <text:p>-19</text:p>
          </table:table-cell>
          <table:table-cell table:number-columns-repeated="24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style-name="ce1" table:number-columns-repeated="4"/>
          <table:table-cell table:number-columns-repeated="6"/>
          <table:table-cell office:value-type="float" office:value="35" calcext:value-type="float">
            <text:p>35</text:p>
          </table:table-cell>
          <table:table-cell table:formula="of:=IF(AND(ISNUMBER(MATCH(3;[.A6:.K6];0));ISNUMBER(MATCH(-3;[.A6:.K6];0)));MIN([.A6:.K6]);IF(ISNUMBER(MATCH(-3;[.A6:.K6];0));-3;IF(ISNUMBER(MATCH(3;[.A6:.K6];0));3;IF(AND(COUNTIF([.A6:.K6];&quot;&lt;&quot;&amp;-3)=0;COUNTIF([.A6:.K6];&quot;&gt;&quot;&amp;3)&gt;0);MAX([.A6:.K6]);IF(COUNTIF([.A6:.K6];&quot;&lt;&quot;&amp;-3)&gt;0;MIN([.A6:.K6]);IF(COUNTIF([.A6:.K6];&quot;&gt;&quot;&amp;3)&gt;0;MAX([.A6:.K6]);&quot;&quot;))))))" office:value-type="float" office:value="35" calcext:value-type="float">
            <text:p>35</text:p>
          </table:table-cell>
          <table:table-cell table:number-columns-repeated="24"/>
        </table:table-row>
        <table:table-row table:style-name="ro2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  <table:table-cell table:formula="of:=IF(AND(ISNUMBER(MATCH(3;[.A7:.K7];0));ISNUMBER(MATCH(-3;[.A7:.K7];0)));MIN([.A7:.K7]);IF(ISNUMBER(MATCH(-3;[.A7:.K7];0));-3;IF(ISNUMBER(MATCH(3;[.A7:.K7];0));3;IF(AND(COUNTIF([.A7:.K7];&quot;&lt;&quot;&amp;-3)=0;COUNTIF([.A7:.K7];&quot;&gt;&quot;&amp;3)&gt;0);MAX([.A7:.K7]);IF(COUNTIF([.A7:.K7];&quot;&lt;&quot;&amp;-3)&gt;0;MIN([.A7:.K7]);IF(COUNTIF([.A7:.K7];&quot;&gt;&quot;&amp;3)&gt;0;MAX([.A7:.K7]);&quot;&quot;))))))">
            <text:p/>
          </table:table-cell>
          <table:table-cell table:number-columns-repeated="24"/>
        </table:table-row>
        <table:table-row table:style-name="ro2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AND(ISNUMBER(MATCH(3;[.A8:.K8];0));ISNUMBER(MATCH(-3;[.A8:.K8];0)));MIN([.A8:.K8]);IF(ISNUMBER(MATCH(-3;[.A8:.K8];0));-3;IF(ISNUMBER(MATCH(3;[.A8:.K8];0));3;IF(AND(COUNTIF([.A8:.K8];&quot;&lt;&quot;&amp;-3)=0;COUNTIF([.A8:.K8];&quot;&gt;&quot;&amp;3)&gt;0);MAX([.A8:.K8]);IF(COUNTIF([.A8:.K8];&quot;&lt;&quot;&amp;-3)&gt;0;MIN([.A8:.K8]);IF(COUNTIF([.A8:.K8];&quot;&gt;&quot;&amp;3)&gt;0;MAX([.A8:.K8]);&quot;&quot;))))))" office:value-type="float" office:value="3" calcext:value-type="float">
            <text:p>3</text:p>
          </table:table-cell>
          <table:table-cell table:number-columns-repeated="9"/>
          <table:table-cell table:style-name="ce1"/>
          <table:table-cell table:number-columns-repeated="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" office:value-type="float" office:value="-1" calcext:value-type="float">
            <text:p>-1</text:p>
          </table:table-cell>
          <table:table-cell table:style-name="ce2" office:value-type="float" office:value="-3" calcext:value-type="float">
            <text:p>-3</text:p>
          </table:table-cell>
          <table:table-cell table:style-name="ce3" office:value-type="float" office:value="-2" calcext:value-type="float">
            <text:p>-2</text:p>
          </table:table-cell>
          <table:table-cell table:number-columns-repeated="3"/>
          <table:table-cell table:style-name="Default" office:value-type="float" office:value="-3" calcext:value-type="float">
            <text:p>-3</text:p>
          </table:table-cell>
          <table:table-cell table:formula="of:=IF(AND(ISNUMBER(MATCH(3;[.A9:.K9];0));ISNUMBER(MATCH(-3;[.A9:.K9];0)));MIN([.A9:.K9]);IF(ISNUMBER(MATCH(-3;[.A9:.K9];0));-3;IF(ISNUMBER(MATCH(3;[.A9:.K9];0));3;IF(AND(COUNTIF([.A9:.K9];&quot;&lt;&quot;&amp;-3)=0;COUNTIF([.A9:.K9];&quot;&gt;&quot;&amp;3)&gt;0);MAX([.A9:.K9]);IF(COUNTIF([.A9:.K9];&quot;&lt;&quot;&amp;-3)&gt;0;MIN([.A9:.K9]);IF(COUNTIF([.A9:.K9];&quot;&gt;&quot;&amp;3)&gt;0;MAX([.A9:.K9]);&quot;&quot;))))))" office:value-type="float" office:value="-3" calcext:value-type="float">
            <text:p>-3</text:p>
          </table:table-cell>
          <table:table-cell table:number-columns-repeated="11"/>
          <table:table-cell table:style-name="ce1"/>
          <table:table-cell table:number-columns-repeated="12"/>
        </table:table-row>
        <table:table-row table:style-name="ro2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style-name="ce2" office:value-type="float" office:value="-14" calcext:value-type="float">
            <text:p>-14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Default" office:value-type="float" office:value="-14" calcext:value-type="float">
            <text:p>-14</text:p>
          </table:table-cell>
          <table:table-cell table:formula="of:=IF(AND(ISNUMBER(MATCH(3;[.A10:.K10];0));ISNUMBER(MATCH(-3;[.A10:.K10];0)));MIN([.A10:.K10]);IF(ISNUMBER(MATCH(-3;[.A10:.K10];0));-3;IF(ISNUMBER(MATCH(3;[.A10:.K10];0));3;IF(AND(COUNTIF([.A10:.K10];&quot;&lt;&quot;&amp;-3)=0;COUNTIF([.A10:.K10];&quot;&gt;&quot;&amp;3)&gt;0);MAX([.A10:.K10]);IF(COUNTIF([.A10:.K10];&quot;&lt;&quot;&amp;-3)&gt;0;MIN([.A10:.K10]);IF(COUNTIF([.A10:.K10];&quot;&gt;&quot;&amp;3)&gt;0;MAX([.A10:.K10]);&quot;&quot;))))))" office:value-type="float" office:value="-14" calcext:value-type="float">
            <text:p>-14</text:p>
          </table:table-cell>
          <table:table-cell table:number-columns-repeated="12"/>
          <table:table-cell table:style-name="ce3"/>
          <table:table-cell table:style-name="ce1"/>
          <table:table-cell table:number-columns-repeated="10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1" calcext:value-type="float">
            <text:p>-1</text:p>
          </table:table-cell>
          <table:table-cell table:number-columns-repeated="5"/>
          <table:table-cell table:style-name="Default" office:value-type="float" office:value="13" calcext:value-type="float">
            <text:p>13</text:p>
          </table:table-cell>
          <table:table-cell table:formula="of:=IF(AND(ISNUMBER(MATCH(3;[.A11:.K11];0));ISNUMBER(MATCH(-3;[.A11:.K11];0)));MIN([.A11:.K11]);IF(ISNUMBER(MATCH(-3;[.A11:.K11];0));-3;IF(ISNUMBER(MATCH(3;[.A11:.K11];0));3;IF(AND(COUNTIF([.A11:.K11];&quot;&lt;&quot;&amp;-3)=0;COUNTIF([.A11:.K11];&quot;&gt;&quot;&amp;3)&gt;0);MAX([.A11:.K11]);IF(COUNTIF([.A11:.K11];&quot;&lt;&quot;&amp;-3)&gt;0;MIN([.A11:.K11]);IF(COUNTIF([.A11:.K11];&quot;&gt;&quot;&amp;3)&gt;0;MAX([.A11:.K11]);&quot;&quot;))))))" office:value-type="float" office:value="13" calcext:value-type="float">
            <text:p>13</text:p>
          </table:table-cell>
          <table:table-cell table:number-columns-repeated="14"/>
          <table:table-cell table:style-name="ce3"/>
          <table:table-cell table:style-name="ce1"/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/>
          <table:table-cell table:style-name="Default" office:value-type="float" office:value="3" calcext:value-type="float">
            <text:p>3</text:p>
          </table:table-cell>
          <table:table-cell table:formula="of:=IF(AND(ISNUMBER(MATCH(3;[.A12:.K12];0));ISNUMBER(MATCH(-3;[.A12:.K12];0)));MIN([.A12:.K12]);IF(ISNUMBER(MATCH(-3;[.A12:.K12];0));-3;IF(ISNUMBER(MATCH(3;[.A12:.K12];0));3;IF(AND(COUNTIF([.A12:.K12];&quot;&lt;&quot;&amp;-3)=0;COUNTIF([.A12:.K12];&quot;&gt;&quot;&amp;3)&gt;0);MAX([.A12:.K12]);IF(COUNTIF([.A12:.K12];&quot;&lt;&quot;&amp;-3)&gt;0;MIN([.A12:.K12]);IF(COUNTIF([.A12:.K12];&quot;&gt;&quot;&amp;3)&gt;0;MAX([.A12:.K12]);&quot;&quot;))))))" office:value-type="float" office:value="3" calcext:value-type="float">
            <text:p>3</text:p>
          </table:table-cell>
          <table:table-cell table:number-columns-repeated="16"/>
          <table:table-cell table:style-name="ce3"/>
          <table:table-cell table:style-name="ce1"/>
          <table:table-cell table:number-columns-repeated="6"/>
        </table:table-row>
        <table:table-row table:style-name="ro2"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style-name="ce1" table:number-columns-repeated="2"/>
          <table:table-cell table:number-columns-repeated="6"/>
          <table:table-cell table:style-name="Default"/>
          <table:table-cell table:formula="of:=IF(AND(ISNUMBER(MATCH(3;[.A13:.K13];0));ISNUMBER(MATCH(-3;[.A13:.K13];0)));MIN([.A13:.K13]);IF(ISNUMBER(MATCH(-3;[.A13:.K13];0));-3;IF(ISNUMBER(MATCH(3;[.A13:.K13];0));3;IF(AND(COUNTIF([.A13:.K13];&quot;&lt;&quot;&amp;-3)=0;COUNTIF([.A13:.K13];&quot;&gt;&quot;&amp;3)&gt;0);MAX([.A13:.K13]);IF(COUNTIF([.A13:.K13];&quot;&lt;&quot;&amp;-3)&gt;0;MIN([.A13:.K13]);IF(COUNTIF([.A13:.K13];&quot;&gt;&quot;&amp;3)&gt;0;MAX([.A13:.K13]);&quot;&quot;))))))">
            <text:p/>
          </table:table-cell>
          <table:table-cell table:number-columns-repeated="18"/>
          <table:table-cell table:style-name="ce1" table:number-columns-repeated="2"/>
          <table:table-cell table:number-columns-repeated="4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-12" calcext:value-type="float">
            <text:p>-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-9" calcext:value-type="float">
            <text:p>-9</text:p>
          </table:table-cell>
          <table:table-cell/>
          <table:table-cell table:style-name="Default" office:value-type="float" office:value="-12" calcext:value-type="float">
            <text:p>-12</text:p>
          </table:table-cell>
          <table:table-cell table:formula="of:=IF(AND(ISNUMBER(MATCH(3;[.A14:.K14];0));ISNUMBER(MATCH(-3;[.A14:.K14];0)));MIN([.A14:.K14]);IF(ISNUMBER(MATCH(-3;[.A14:.K14];0));-3;IF(ISNUMBER(MATCH(3;[.A14:.K14];0));3;IF(AND(COUNTIF([.A14:.K14];&quot;&lt;&quot;&amp;-3)=0;COUNTIF([.A14:.K14];&quot;&gt;&quot;&amp;3)&gt;0);MAX([.A14:.K14]);IF(COUNTIF([.A14:.K14];&quot;&lt;&quot;&amp;-3)&gt;0;MIN([.A14:.K14]);IF(COUNTIF([.A14:.K14];&quot;&gt;&quot;&amp;3)&gt;0;MAX([.A14:.K14]);&quot;&quot;))))))" office:value-type="float" office:value="-12" calcext:value-type="float">
            <text:p>-12</text:p>
          </table:table-cell>
          <table:table-cell table:number-columns-repeated="20"/>
          <table:table-cell table:style-name="ce3"/>
          <table:table-cell table:style-name="ce1"/>
          <table:table-cell table:number-columns-repeated="2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5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-1" calcext:value-type="float">
            <text:p>-1</text:p>
          </table:table-cell>
          <table:table-cell table:style-name="ce19" office:value-type="float" office:value="-11" calcext:value-type="float">
            <text:p>-11</text:p>
          </table:table-cell>
          <table:table-cell table:style-name="ce15" office:value-type="float" office:value="-7" calcext:value-type="float">
            <text:p>-7</text:p>
          </table:table-cell>
          <table:table-cell table:style-name="ce20" table:number-columns-repeated="4"/>
          <table:table-cell table:style-name="ce24"/>
          <table:table-cell/>
          <table:table-cell table:style-name="Default" office:value-type="float" office:value="-11" calcext:value-type="float">
            <text:p>-11</text:p>
          </table:table-cell>
          <table:table-cell table:formula="of:=IF(AND(ISNUMBER(MATCH(3;[.A15:.K15];0));ISNUMBER(MATCH(-3;[.A15:.K15];0)));MIN([.A15:.K15]);IF(ISNUMBER(MATCH(-3;[.A15:.K15];0));-3;IF(ISNUMBER(MATCH(3;[.A15:.K15];0));3;IF(AND(COUNTIF([.A15:.K15];&quot;&lt;&quot;&amp;-3)=0;COUNTIF([.A15:.K15];&quot;&gt;&quot;&amp;3)&gt;0);MAX([.A15:.K15]);IF(COUNTIF([.A15:.K15];&quot;&lt;&quot;&amp;-3)&gt;0;MIN([.A15:.K15]);IF(COUNTIF([.A15:.K15];&quot;&gt;&quot;&amp;3)&gt;0;MAX([.A15:.K15]);&quot;&quot;))))))" office:value-type="float" office:value="-11" calcext:value-type="float">
            <text:p>-11</text:p>
          </table:table-cell>
          <table:table-cell table:number-columns-repeated="22"/>
          <table:table-cell table:style-name="ce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/00/0000</text:date>, <text:time style:data-style-name="N2" text:time-value="19:30:49.32923852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1:55:57.347227675</meta:creation-date>
    <dc:date>2020-01-01T20:41:51.396914206</dc:date>
    <meta:editing-duration>PT9M25S</meta:editing-duration>
    <meta:editing-cycles>2</meta:editing-cycles>
    <meta:generator>LibreOffice/6.0.7.3$Linux_X86_64 LibreOffice_project/00m0$Build-3</meta:generator>
    <meta:document-statistic meta:table-count="1" meta:cell-count="128" meta:object-count="0"/>
  </office:meta>
</office:document-meta>
</file>