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toGothic Std" svg:font-family="'CartoGothic Std'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>
      <style:paragraph-properties fo:margin-left="0mm" fo:margin-right="0mm" fo:margin-top="0mm" fo:margin-bottom="0mm" fo:line-height="100%" fo:text-align="start" fo:text-indent="0m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officeooo:paragraph-rsid="0002187e"/>
    </style:style>
    <style:style style:name="P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toGothic Std" fo:font-size="11pt" fo:letter-spacing="normal" fo:language="nl" fo:country="B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draw:textarea-vertical-align="middle" fo:background-color="#ff3333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00cc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Option Button 1" form:control-implementation="ooo:com.sun.star.form.component.RadioButton" xml:id="control1" form:id="control1" form:label="Option 1" formx:group-name="B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2" form:control-implementation="ooo:com.sun.star.form.component.RadioButton" xml:id="control2" form:id="control2" form:label="Option 2" form:current-selected="true" formx:group-name="B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Text Box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  <text:p text:style-name="P1"><text:span text:style-name="T1"/></text:p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ontrol text:anchor-type="as-char" draw:z-index="0" draw:name="Shape1" draw:style-name="gr1" draw:text-style-name="P3" svg:width="23.63mm" svg:height="5.69mm" draw:control="control1"/><text:tab/><text:tab/><draw:control text:anchor-type="as-char" draw:z-index="1" draw:name="Shape1" draw:style-name="gr2" draw:text-style-name="P3" svg:width="23.63mm" svg:height="5.69mm" draw:control="control2"/></text:p>
      <text:p text:style-name="P2"/>
      <text:p text:style-name="P2"><draw:control text:anchor-type="as-char" draw:z-index="2" draw:name="Shape2" draw:style-name="gr3" draw:text-style-name="P4" svg:width="104.78mm" svg:height="85.73mm" draw:control="control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toGothic Std" svg:font-family="'CartoGothic Std'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rtoGothic Std" fo:font-size="11pt" fo:language="nl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CartoGothic Std" fo:font-size="11pt" fo:language="nl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CartoGothic Std" fo:font-family="'CartoGothic Std'" style:font-family-generic="swiss" fo:font-size="13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CartoGothic Std" fo:font-family="'CartoGothic Std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CartoGothic Std" fo:font-family="'CartoGothic Std'" style:font-family-generic="swiss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toGothic Std" fo:font-family="'CartoGothic Std'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49mm" fo:border-left="none" fo:border-right="none" fo:border-top="none" fo:border-bottom="0.99pt solid #6e5e52" style:shadow="none"/>
      <style:text-properties fo:color="#6e5e52" fo:font-size="30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color="#6e5e52" fo:font-size="20pt" style:text-underline-style="dash" style:text-underline-width="auto" style:text-underline-color="#6e5e52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mm" fo:margin-right="0mm" fo:margin-top="4.23mm" fo:margin-bottom="2.12mm" loext:contextual-spacing="false" fo:text-indent="0mm" style:auto-text-indent="false"/>
      <style:text-properties fo:color="#6e5e52" fo:font-size="130%" style:text-underline-style="solid" style:text-underline-width="auto" style:text-underline-color="#6e5e52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mm" fo:margin-right="0mm" fo:margin-top="3.53mm" fo:margin-bottom="2.12mm" loext:contextual-spacing="false" fo:text-indent="0mm" style:auto-text-indent="false"/>
      <style:text-properties fo:color="#6e5e52" fo:font-size="115%" style:text-underline-style="solid" style:text-underline-width="auto" style:text-underline-color="#6e5e52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mm" fo:margin-right="0mm" fo:margin-top="2.47mm" fo:margin-bottom="2.12mm" loext:contextual-spacing="false" fo:text-indent="0mm" style:auto-text-indent="false"/>
      <style:text-properties fo:color="#6e5e52" fo:font-size="101%" style:text-underline-style="solid" style:text-underline-width="auto" style:text-underline-color="#6e5e52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mm" fo:margin-right="0mm" fo:margin-top="2.12mm" fo:margin-bottom="2.12mm" loext:contextual-spacing="false" fo:text-indent="0mm" style:auto-text-indent="false"/>
      <style:text-properties fo:color="#6e5e52" fo:font-size="95%" fo:font-style="italic" style:text-underline-style="solid" style:text-underline-width="auto" style:text-underline-color="#6e5e52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mm" fo:margin-right="0mm" fo:margin-top="2.12mm" fo:margin-bottom="1.06mm" loext:contextual-spacing="false" fo:text-indent="0mm" style:auto-text-indent="false"/>
      <style:text-properties fo:color="#6e5e52" fo:font-size="85%" style:text-underline-style="long-dash" style:text-underline-width="auto" style:text-underline-color="#6e5e52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mm" fo:margin-right="0mm" fo:margin-top="1.06mm" fo:margin-bottom="1.06mm" loext:contextual-spacing="false" fo:text-indent="0mm" style:auto-text-indent="false"/>
      <style:text-properties fo:color="#6e5e52" fo:font-size="85%" fo:font-style="italic" style:text-underline-style="long-dash" style:text-underline-width="auto" style:text-underline-color="#6e5e52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mm" fo:margin-right="0mm" fo:margin-top="1.06mm" fo:margin-bottom="1.06mm" loext:contextual-spacing="false" fo:text-indent="0mm" style:auto-text-indent="false"/>
      <style:text-properties fo:color="#6e5e52" fo:font-size="80%" style:text-underline-style="long-dash" style:text-underline-width="auto" style:text-underline-color="#6e5e52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mm" fo:margin-right="0mm" fo:margin-top="1.06mm" fo:margin-bottom="1.06mm" loext:contextual-spacing="false" fo:text-indent="0mm" style:auto-text-indent="false"/>
      <style:text-properties fo:color="#6e5e52" fo:font-size="80%" fo:font-style="italic" style:text-underline-style="long-dash" style:text-underline-width="auto" style:text-underline-color="#6e5e52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mm" fo:margin-right="0mm" fo:margin-top="1.06mm" fo:margin-bottom="1.06mm" loext:contextual-spacing="false" fo:text-indent="0mm" style:auto-text-indent="false"/>
      <style:text-properties fo:color="#6e5e52" fo:font-size="75%" style:text-underline-style="dash" style:text-underline-width="auto" style:text-underline-color="#6e5e52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mm" fo:margin-right="0mm" fo:margin-top="1.06mm" fo:margin-bottom="1.06mm" loext:contextual-spacing="false" fo:text-indent="0mm" style:auto-text-indent="false"/>
      <style:text-properties fo:color="#6e5e52" fo:font-size="75%" style:text-underline-style="dash" style:text-underline-width="auto" style:text-underline-color="#6e5e52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loext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color="#6e5e52"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10:42:59.278581444</meta:creation-date>
    <dc:title>Sint-Truiden</dc:title>
    <meta:editing-duration>PT4M47S</meta:editing-duration>
    <meta:editing-cycles>4</meta:editing-cycles>
    <meta:generator>LibreOffice/5.1.6.2$Linux_X86_64 LibreOffice_project/10m0$Build-2</meta:generator>
    <meta:initial-creator>Hans Vandewalle</meta:initial-creator>
    <dc:date>2017-05-19T10:47:59.970667229</dc:date>
    <dc:creator>Hans Vandewalle</dc:creator>
    <meta:document-statistic meta:table-count="0" meta:image-count="0" meta:object-count="0" meta:page-count="1" meta:paragraph-count="2" meta:word-count="0" meta:character-count="2" meta:non-whitespace-character-count="0"/>
    <meta:template xlink:type="simple" xlink:actuate="onRequest" xlink:title="Sint-Truiden" xlink:href="../../.config/libreoffice/4/user/template/Sint-Truiden1.ott" meta:date="2017-05-19T10:42:58.813920684"/>
  </office:meta>
</office:document-meta>
</file>