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3.526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0.877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6.172cm"/>
    </style:style>
    <style:style style:name="co9" style:family="table-column">
      <style:table-column-properties fo:break-before="auto" style:column-width="4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dd835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start" fo:margin-left="0.353cm"/>
    </style:style>
    <style:style style:name="ce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end" fo:margin-left="0.353cm"/>
    </style:style>
    <style:style style:name="ce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Default"/>
          <table:table-cell table:style-name="ce11" office:value-type="string" calcext:value-type="string" table:number-columns-spanned="2" table:number-rows-spanned="1">
            <text:p>Código aleatório base</text:p>
          </table:table-cell>
          <table:covered-table-cell table:style-name="Default"/>
          <table:table-cell table:style-name="ce14" table:formula="of:=CHAR(RANDBETWEEN(65;90))&amp;&quot; - &quot;&amp;RANDBETWEEN(100;999)&amp;&quot; - &quot;&amp;RANDBETWEEN(0;9)" office:value-type="string" office:string-value="R - 136 - 8" calcext:value-type="string">
            <text:p>R - 136 - 8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Código Prod.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Tipo</text:p>
          </table:table-cell>
        </table:table-row>
        <table:table-row table:style-name="ro1">
          <table:table-cell/>
          <table:table-cell table:formula="of:=IF([.E4]=&quot;&quot;;&quot;&quot;;TEXT(ROW([.$B4])-3;&quot;0000&quot;))" office:value-type="string" office:string-value="0001" calcext:value-type="string">
            <text:p>0001</text:p>
          </table:table-cell>
          <table:table-cell office:value-type="string" calcext:value-type="string">
            <text:p>U - 955 - 1</text:p>
          </table:table-cell>
          <table:table-cell office:value-type="string" calcext:value-type="string">
            <text:p>Macarrão</text:p>
          </table:table-cell>
          <table:table-cell office:value-type="string" calcext:value-type="string">
            <text:p>Alimentar</text:p>
          </table:table-cell>
        </table:table-row>
        <table:table-row table:style-name="ro1">
          <table:table-cell/>
          <table:table-cell table:formula="of:=IF([.E5]=&quot;&quot;;&quot;&quot;;TEXT(ROW([.$B5])-3;&quot;0000&quot;))" office:value-type="string" office:string-value="0002" calcext:value-type="string">
            <text:p>0002</text:p>
          </table:table-cell>
          <table:table-cell/>
          <table:table-cell office:value-type="string" calcext:value-type="string">
            <text:p>Forma redonda</text:p>
          </table:table-cell>
          <table:table-cell office:value-type="string" calcext:value-type="string">
            <text:p>Utensílios</text:p>
          </table:table-cell>
        </table:table-row>
        <table:table-row table:style-name="ro1">
          <table:table-cell/>
          <table:table-cell table:formula="of:=IF([.E6]=&quot;&quot;;&quot;&quot;;TEXT(ROW([.$B6])-3;&quot;0000&quot;))" office:value-type="string" office:string-value="0003" calcext:value-type="string">
            <text:p>0003</text:p>
          </table:table-cell>
          <table:table-cell/>
          <table:table-cell office:value-type="string" calcext:value-type="string">
            <text:p>Repolho</text:p>
          </table:table-cell>
          <table:table-cell office:value-type="string" calcext:value-type="string">
            <text:p>Verduras</text:p>
          </table:table-cell>
        </table:table-row>
        <table:table-row table:style-name="ro1">
          <table:table-cell/>
          <table:table-cell table:formula="of:=IF([.E7]=&quot;&quot;;&quot;&quot;;TEXT(ROW([.$B7])-3;&quot;0000&quot;))" office:value-type="string" office:string-value="0004" calcext:value-type="string">
            <text:p>0004</text:p>
          </table:table-cell>
          <table:table-cell/>
          <table:table-cell office:value-type="string" calcext:value-type="string">
            <text:p>Pêssego</text:p>
          </table:table-cell>
          <table:table-cell office:value-type="string" calcext:value-type="string">
            <text:p>Frutas</text:p>
          </table:table-cell>
        </table:table-row>
        <table:table-row table:style-name="ro1">
          <table:table-cell/>
          <table:table-cell table:formula="of:=IF([.E8]=&quot;&quot;;&quot;&quot;;TEXT(ROW([.$B8])-3;&quot;0000&quot;))" office:value-type="string" office:string-value="0005" calcext:value-type="string">
            <text:p>0005</text:p>
          </table:table-cell>
          <table:table-cell/>
          <table:table-cell office:value-type="string" calcext:value-type="string">
            <text:p>Detergente</text:p>
          </table:table-cell>
          <table:table-cell office:value-type="string" calcext:value-type="string">
            <text:p>Limpeza</text:p>
          </table:table-cell>
        </table:table-row>
        <table:table-row table:style-name="ro1">
          <table:table-cell/>
          <table:table-cell table:formula="of:=IF([.E9]=&quot;&quot;;&quot;&quot;;TEXT(ROW([.$B9])-3;&quot;0000&quot;))" office:value-type="string" office:string-value="0006" calcext:value-type="string">
            <text:p>0006</text:p>
          </table:table-cell>
          <table:table-cell/>
          <table:table-cell office:value-type="string" calcext:value-type="string">
            <text:p>Sabonete</text:p>
          </table:table-cell>
          <table:table-cell office:value-type="string" calcext:value-type="string">
            <text:p>Higiene</text:p>
          </table:table-cell>
        </table:table-row>
        <table:table-row table:style-name="ro1">
          <table:table-cell/>
          <table:table-cell table:formula="of:=IF([.E10]=&quot;&quot;;&quot;&quot;;TEXT(ROW([.$B10])-3;&quot;0000&quot;))" office:value-type="string" office:string-value="0007" calcext:value-type="string">
            <text:p>0007</text:p>
          </table:table-cell>
          <table:table-cell/>
          <table:table-cell office:value-type="string" calcext:value-type="string">
            <text:p>Presunto</text:p>
          </table:table-cell>
          <table:table-cell office:value-type="string" calcext:value-type="string">
            <text:p>Frios</text:p>
          </table:table-cell>
        </table:table-row>
        <table:table-row table:style-name="ro1">
          <table:table-cell/>
          <table:table-cell table:formula="of:=IF([.E11]=&quot;&quot;;&quot;&quot;;TEXT(ROW([.$B11])-3;&quot;0000&quot;))" office:value-type="string" office:string-value="0008" calcext:value-type="string">
            <text:p>0008</text:p>
          </table:table-cell>
          <table:table-cell/>
          <table:table-cell office:value-type="string" calcext:value-type="string">
            <text:p>chocolate</text:p>
          </table:table-cell>
          <table:table-cell office:value-type="string" calcext:value-type="string">
            <text:p>Alimentar</text:p>
          </table:table-cell>
        </table:table-row>
        <table:table-row table:style-name="ro1">
          <table:table-cell/>
          <table:table-cell table:formula="of:=IF([.E12]=&quot;&quot;;&quot;&quot;;TEXT(ROW([.$B12])-3;&quot;0000&quot;))" office:value-type="string" office:string-value="0009" calcext:value-type="string">
            <text:p>0009</text:p>
          </table:table-cell>
          <table:table-cell/>
          <table:table-cell office:value-type="string" calcext:value-type="string">
            <text:p>chá cx com 20</text:p>
          </table:table-cell>
          <table:table-cell office:value-type="string" calcext:value-type="string">
            <text:p>Alimentar</text:p>
          </table:table-cell>
        </table:table-row>
        <table:table-row table:style-name="ro1">
          <table:table-cell/>
          <table:table-cell table:formula="of:=IF([.E13]=&quot;&quot;;&quot;&quot;;TEXT(ROW([.$B13])-3;&quot;0000&quot;))" office:value-type="string" office:string-value="0010" calcext:value-type="string">
            <text:p>0010</text:p>
          </table:table-cell>
          <table:table-cell/>
          <table:table-cell office:value-type="string" calcext:value-type="string">
            <text:p>Leite em pó</text:p>
          </table:table-cell>
          <table:table-cell office:value-type="string" calcext:value-type="string">
            <text:p>Alimentar</text:p>
          </table:table-cell>
        </table:table-row>
        <table:table-row table:style-name="ro1">
          <table:table-cell/>
          <table:table-cell table:formula="of:=IF([.E14]=&quot;&quot;;&quot;&quot;;TEXT(ROW([.$B14])-3;&quot;0000&quot;))" office:value-type="string" office:string-value="0011" calcext:value-type="string">
            <text:p>0011</text:p>
          </table:table-cell>
          <table:table-cell/>
          <table:table-cell office:value-type="string" calcext:value-type="string">
            <text:p>shapoo 200ml</text:p>
          </table:table-cell>
          <table:table-cell office:value-type="string" calcext:value-type="string">
            <text:p>Higiene</text:p>
          </table:table-cell>
        </table:table-row>
        <table:table-row table:style-name="ro1">
          <table:table-cell/>
          <table:table-cell table:formula="of:=IF([.E15]=&quot;&quot;;&quot;&quot;;TEXT(ROW([.$B15])-3;&quot;0000&quot;))" office:value-type="string" office:string-value="0012" calcext:value-type="string">
            <text:p>0012</text:p>
          </table:table-cell>
          <table:table-cell/>
          <table:table-cell office:value-type="string" calcext:value-type="string">
            <text:p>BARBEADOR</text:p>
          </table:table-cell>
          <table:table-cell office:value-type="string" calcext:value-type="string">
            <text:p>Higiene</text:p>
          </table:table-cell>
        </table:table-row>
        <table:table-row table:style-name="ro1">
          <table:table-cell/>
          <table:table-cell table:formula="of:=IF([.E16]=&quot;&quot;;&quot;&quot;;TEXT(ROW([.$B16])-3;&quot;0000&quot;))" office:value-type="string" office:string-value="0013" calcext:value-type="string">
            <text:p>0013</text:p>
          </table:table-cell>
          <table:table-cell/>
          <table:table-cell office:value-type="string" calcext:value-type="string">
            <text:p>FARINHA DE TRIGO PC C/ 5KG</text:p>
          </table:table-cell>
          <table:table-cell office:value-type="string" calcext:value-type="string">
            <text:p>Alimentar</text:p>
          </table:table-cell>
        </table:table-row>
        <table:table-row table:style-name="ro1">
          <table:table-cell/>
          <table:table-cell table:formula="of:=IF([.E17]=&quot;&quot;;&quot;&quot;;TEXT(ROW([.$B17])-3;&quot;0000&quot;))" office:value-type="string" office:string-value="0014" calcext:value-type="string">
            <text:p>0014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formula="of:=IF([.E18]=&quot;&quot;;&quot;&quot;;TEXT(ROW([.$B18])-3;&quot;0000&quot;))">
            <text:p/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formula="of:=IF([.E19]=&quot;&quot;;&quot;&quot;;TEXT(ROW([.$B19])-3;&quot;0000&quot;))">
            <text:p/>
          </table:table-cell>
          <table:table-cell table:style-name="ce4"/>
          <table:table-cell table:number-columns-repeated="2"/>
        </table:table-row>
      </table:table>
      <table:table table:name="Planilha2" table:style-name="ta1">
        <table:table-column table:style-name="co6" table:default-cell-style-name="Default"/>
        <table:table-column table:style-name="co7" table:default-cell-style-name="ce2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6"/>
        <table:table-column table:style-name="co2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table:number-columns-repeated="3" table:style-name="ce1" office:value-type="string" calcext:value-type="string">
            <text:p>Código</text:p>
          </table:table-cell>
          <table:table-cell table:style-name="ce1" office:value-type="string" calcext:value-type="string">
            <text:p>Produto</text:p>
          </table:table-cell>
          <table:table-cell table:style-name="ce1" office:value-type="string" calcext:value-type="string">
            <text:p>Tipo</text:p>
          </table:table-cell>
          <table:table-cell table:style-name="ce7"/>
        </table:table-row>
        <table:table-row table:style-name="ro1">
          <table:table-cell/>
          <table:table-cell table:formula="of:=IF([.E4]=&quot;&quot;;&quot;&quot;;UPPER(LEFT([.$F4];3))&amp;&quot; - &quot;&amp;TEXT(ROW([.$B4])-3;&quot;0000&quot;))" office:value-type="string" office:string-value="ALI - 0001" calcext:value-type="string">
            <text:p>ALI - 0001</text:p>
          </table:table-cell>
          <table:table-cell table:style-name="ce3" table:formula="of:=&quot;Cod - &quot;&amp;IF([.E4]=&quot;&quot;;&quot;&quot;;ROW([.C4])-3)" office:value-type="string" office:string-value="Cod - 1" calcext:value-type="string">
            <text:p>Cod - 1</text:p>
          </table:table-cell>
          <table:table-cell table:style-name="ce5" table:formula="of:=CHAR(RANDBETWEEN(65;90))&amp;&quot; - &quot;&amp;RANDBETWEEN(100;999)&amp;&quot; - &quot;&amp;RANDBETWEEN(0;9)" office:value-type="string" office:string-value="Q - 983 - 6" calcext:value-type="string">
            <text:p>Q - 983 - 6</text:p>
          </table:table-cell>
          <table:table-cell office:value-type="string" calcext:value-type="string">
            <text:p>Macarrão</text:p>
          </table:table-cell>
          <table:table-cell office:value-type="string" calcext:value-type="string">
            <text:p>Alimentar</text:p>
          </table:table-cell>
          <table:table-cell table:style-name="ce8"/>
        </table:table-row>
        <table:table-row table:style-name="ro1">
          <table:table-cell/>
          <table:table-cell table:formula="of:=IF([.E5]=&quot;&quot;;&quot;&quot;;UPPER(LEFT([.$F5];3))&amp;&quot; - &quot;&amp;TEXT(ROW([.$B5])-3;&quot;0000&quot;))" office:value-type="string" office:string-value="UTE - 0002" calcext:value-type="string">
            <text:p>UTE - 0002</text:p>
          </table:table-cell>
          <table:table-cell table:style-name="ce3" table:formula="of:=&quot;Cod - &quot;&amp;IF([.E5]=&quot;&quot;;&quot;&quot;;ROW([.C5])-3)" office:value-type="string" office:string-value="Cod - 2" calcext:value-type="string">
            <text:p>Cod - 2</text:p>
          </table:table-cell>
          <table:table-cell table:style-name="ce5" table:formula="of:=CHAR(RANDBETWEEN(65;90))&amp;&quot; - &quot;&amp;RANDBETWEEN(100;999)&amp;&quot; - &quot;&amp;RANDBETWEEN(0;9)" office:value-type="string" office:string-value="P - 280 - 5" calcext:value-type="string">
            <text:p>P - 280 - 5</text:p>
          </table:table-cell>
          <table:table-cell office:value-type="string" calcext:value-type="string">
            <text:p>Forma redonda</text:p>
          </table:table-cell>
          <table:table-cell office:value-type="string" calcext:value-type="string">
            <text:p>Utensílios</text:p>
          </table:table-cell>
          <table:table-cell table:style-name="ce8"/>
        </table:table-row>
        <table:table-row table:style-name="ro1">
          <table:table-cell/>
          <table:table-cell table:formula="of:=IF([.E6]=&quot;&quot;;&quot;&quot;;UPPER(LEFT([.$F6];3))&amp;&quot; - &quot;&amp;TEXT(ROW([.$B6])-3;&quot;0000&quot;))" office:value-type="string" office:string-value="VER - 0003" calcext:value-type="string">
            <text:p>VER - 0003</text:p>
          </table:table-cell>
          <table:table-cell table:style-name="ce3" table:formula="of:=&quot;Cod - &quot;&amp;IF([.E6]=&quot;&quot;;&quot;&quot;;ROW([.C6])-3)" office:value-type="string" office:string-value="Cod - 3" calcext:value-type="string">
            <text:p>Cod - 3</text:p>
          </table:table-cell>
          <table:table-cell table:style-name="ce5" table:formula="of:=CHAR(RANDBETWEEN(65;90))&amp;&quot; - &quot;&amp;RANDBETWEEN(100;999)&amp;&quot; - &quot;&amp;RANDBETWEEN(0;9)" office:value-type="string" office:string-value="I - 526 - 0" calcext:value-type="string">
            <text:p>I - 526 - 0</text:p>
          </table:table-cell>
          <table:table-cell office:value-type="string" calcext:value-type="string">
            <text:p>Repolho</text:p>
          </table:table-cell>
          <table:table-cell office:value-type="string" calcext:value-type="string">
            <text:p>Verduras</text:p>
          </table:table-cell>
          <table:table-cell table:style-name="ce8"/>
        </table:table-row>
        <table:table-row table:style-name="ro1">
          <table:table-cell/>
          <table:table-cell table:formula="of:=IF([.E7]=&quot;&quot;;&quot;&quot;;UPPER(LEFT([.$F7];3))&amp;&quot; - &quot;&amp;TEXT(ROW([.$B7])-3;&quot;0000&quot;))" office:value-type="string" office:string-value="FRU - 0004" calcext:value-type="string">
            <text:p>FRU - 0004</text:p>
          </table:table-cell>
          <table:table-cell table:style-name="ce3" table:formula="of:=&quot;Cod - &quot;&amp;IF([.E7]=&quot;&quot;;&quot;&quot;;ROW([.C7])-3)" office:value-type="string" office:string-value="Cod - 4" calcext:value-type="string">
            <text:p>Cod - 4</text:p>
          </table:table-cell>
          <table:table-cell table:style-name="ce5" table:formula="of:=CHAR(RANDBETWEEN(65;90))&amp;&quot; - &quot;&amp;RANDBETWEEN(100;999)&amp;&quot; - &quot;&amp;RANDBETWEEN(0;9)" office:value-type="string" office:string-value="W - 595 - 5" calcext:value-type="string">
            <text:p>W - 595 - 5</text:p>
          </table:table-cell>
          <table:table-cell office:value-type="string" calcext:value-type="string">
            <text:p>Pêssego</text:p>
          </table:table-cell>
          <table:table-cell office:value-type="string" calcext:value-type="string">
            <text:p>Frutas</text:p>
          </table:table-cell>
          <table:table-cell table:style-name="ce8"/>
        </table:table-row>
        <table:table-row table:style-name="ro1">
          <table:table-cell/>
          <table:table-cell table:formula="of:=IF([.E8]=&quot;&quot;;&quot;&quot;;UPPER(LEFT([.$F8];3))&amp;&quot; - &quot;&amp;TEXT(ROW([.$B8])-3;&quot;0000&quot;))" office:value-type="string" office:string-value="LIM - 0005" calcext:value-type="string">
            <text:p>LIM - 0005</text:p>
          </table:table-cell>
          <table:table-cell table:style-name="ce3" table:formula="of:=&quot;Cod - &quot;&amp;IF([.E8]=&quot;&quot;;&quot;&quot;;ROW([.C8])-3)" office:value-type="string" office:string-value="Cod - 5" calcext:value-type="string">
            <text:p>Cod - 5</text:p>
          </table:table-cell>
          <table:table-cell table:style-name="ce5" table:formula="of:=CHAR(RANDBETWEEN(65;90))&amp;&quot; - &quot;&amp;RANDBETWEEN(100;999)&amp;&quot; - &quot;&amp;RANDBETWEEN(0;9)" office:value-type="string" office:string-value="Z - 425 - 2" calcext:value-type="string">
            <text:p>Z - 425 - 2</text:p>
          </table:table-cell>
          <table:table-cell office:value-type="string" calcext:value-type="string">
            <text:p>Detergente</text:p>
          </table:table-cell>
          <table:table-cell office:value-type="string" calcext:value-type="string">
            <text:p>Limpeza</text:p>
          </table:table-cell>
          <table:table-cell table:style-name="ce8"/>
        </table:table-row>
        <table:table-row table:style-name="ro1">
          <table:table-cell/>
          <table:table-cell table:formula="of:=IF([.E9]=&quot;&quot;;&quot;&quot;;UPPER(LEFT([.$F9];3))&amp;&quot; - &quot;&amp;TEXT(ROW([.$B9])-3;&quot;0000&quot;))" office:value-type="string" office:string-value="HIG - 0006" calcext:value-type="string">
            <text:p>HIG - 0006</text:p>
          </table:table-cell>
          <table:table-cell table:style-name="ce3" table:formula="of:=&quot;Cod - &quot;&amp;IF([.E9]=&quot;&quot;;&quot;&quot;;ROW([.C9])-3)" office:value-type="string" office:string-value="Cod - 6" calcext:value-type="string">
            <text:p>Cod - 6</text:p>
          </table:table-cell>
          <table:table-cell table:style-name="ce5" table:formula="of:=CHAR(RANDBETWEEN(65;90))&amp;&quot; - &quot;&amp;RANDBETWEEN(100;999)&amp;&quot; - &quot;&amp;RANDBETWEEN(0;9)" office:value-type="string" office:string-value="J - 437 - 9" calcext:value-type="string">
            <text:p>J - 437 - 9</text:p>
          </table:table-cell>
          <table:table-cell office:value-type="string" calcext:value-type="string">
            <text:p>Sabonete</text:p>
          </table:table-cell>
          <table:table-cell office:value-type="string" calcext:value-type="string">
            <text:p>Higiene</text:p>
          </table:table-cell>
          <table:table-cell table:style-name="ce8"/>
        </table:table-row>
        <table:table-row table:style-name="ro1">
          <table:table-cell/>
          <table:table-cell table:formula="of:=IF([.E10]=&quot;&quot;;&quot;&quot;;UPPER(LEFT([.$F10];3))&amp;&quot; - &quot;&amp;TEXT(ROW([.$B10])-3;&quot;0000&quot;))" office:value-type="string" office:string-value="FRI - 0007" calcext:value-type="string">
            <text:p>FRI - 0007</text:p>
          </table:table-cell>
          <table:table-cell table:style-name="ce3" table:formula="of:=&quot;Cod - &quot;&amp;IF([.E10]=&quot;&quot;;&quot;&quot;;ROW([.C10])-3)" office:value-type="string" office:string-value="Cod - 7" calcext:value-type="string">
            <text:p>Cod - 7</text:p>
          </table:table-cell>
          <table:table-cell table:style-name="ce5" table:formula="of:=CHAR(RANDBETWEEN(65;90))&amp;&quot; - &quot;&amp;RANDBETWEEN(100;999)&amp;&quot; - &quot;&amp;RANDBETWEEN(0;9)" office:value-type="string" office:string-value="N - 147 - 6" calcext:value-type="string">
            <text:p>N - 147 - 6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Frios</text:p>
          </table:table-cell>
          <table:table-cell table:style-name="ce8"/>
        </table:table-row>
        <table:table-row table:style-name="ro1">
          <table:table-cell/>
          <table:table-cell table:formula="of:=IF([.E11]=&quot;&quot;;&quot;&quot;;UPPER(LEFT([.$F11];3))&amp;&quot; - &quot;&amp;TEXT(ROW([.$B11])-3;&quot;0000&quot;))" office:value-type="string" office:string-value="ALI - 0008" calcext:value-type="string">
            <text:p>ALI - 0008</text:p>
          </table:table-cell>
          <table:table-cell table:style-name="ce3" table:formula="of:=&quot;Cod - &quot;&amp;IF([.E11]=&quot;&quot;;&quot;&quot;;ROW([.C11])-3)" office:value-type="string" office:string-value="Cod - 8" calcext:value-type="string">
            <text:p>Cod - 8</text:p>
          </table:table-cell>
          <table:table-cell table:style-name="ce5" table:formula="of:=CHAR(RANDBETWEEN(65;90))&amp;&quot; - &quot;&amp;RANDBETWEEN(100;999)&amp;&quot; - &quot;&amp;RANDBETWEEN(0;9)" office:value-type="string" office:string-value="O - 448 - 2" calcext:value-type="string">
            <text:p>O - 448 - 2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Alimentar</text:p>
          </table:table-cell>
          <table:table-cell/>
        </table:table-row>
        <table:table-row table:style-name="ro1">
          <table:table-cell/>
          <table:table-cell table:formula="of:=IF([.E12]=&quot;&quot;;&quot;&quot;;UPPER(LEFT([.$F12];3))&amp;&quot; - &quot;&amp;TEXT(ROW([.$B12])-3;&quot;0000&quot;))" office:value-type="string" office:string-value="ALI - 0009" calcext:value-type="string">
            <text:p>ALI - 0009</text:p>
          </table:table-cell>
          <table:table-cell table:style-name="ce3" table:formula="of:=&quot;Cod - &quot;&amp;IF([.E12]=&quot;&quot;;&quot;&quot;;ROW([.C12])-3)" office:value-type="string" office:string-value="Cod - 9" calcext:value-type="string">
            <text:p>Cod - 9</text:p>
          </table:table-cell>
          <table:table-cell table:style-name="ce5" table:formula="of:=CHAR(RANDBETWEEN(65;90))&amp;&quot; - &quot;&amp;RANDBETWEEN(100;999)&amp;&quot; - &quot;&amp;RANDBETWEEN(0;9)" office:value-type="string" office:string-value="E - 411 - 2" calcext:value-type="string">
            <text:p>E - 411 - 2</text:p>
          </table:table-cell>
          <table:table-cell office:value-type="string" calcext:value-type="string">
            <text:p>chá cx com 20</text:p>
          </table:table-cell>
          <table:table-cell office:value-type="string" calcext:value-type="string">
            <text:p>Alimentar</text:p>
          </table:table-cell>
          <table:table-cell/>
        </table:table-row>
        <table:table-row table:style-name="ro1">
          <table:table-cell/>
          <table:table-cell table:formula="of:=IF([.E13]=&quot;&quot;;&quot;&quot;;UPPER(LEFT([.$F13];3))&amp;&quot; - &quot;&amp;TEXT(ROW([.$B13])-3;&quot;0000&quot;))" office:value-type="string" office:string-value="ALI - 0010" calcext:value-type="string">
            <text:p>ALI - 0010</text:p>
          </table:table-cell>
          <table:table-cell table:style-name="ce3" table:formula="of:=&quot;Cod - &quot;&amp;IF([.E13]=&quot;&quot;;&quot;&quot;;ROW([.C13])-3)" office:value-type="string" office:string-value="Cod - 10" calcext:value-type="string">
            <text:p>Cod - 10</text:p>
          </table:table-cell>
          <table:table-cell table:style-name="ce5" table:formula="of:=CHAR(RANDBETWEEN(65;90))&amp;&quot; - &quot;&amp;RANDBETWEEN(100;999)&amp;&quot; - &quot;&amp;RANDBETWEEN(0;9)" office:value-type="string" office:string-value="O - 413 - 7" calcext:value-type="string">
            <text:p>O - 413 - 7</text:p>
          </table:table-cell>
          <table:table-cell office:value-type="string" calcext:value-type="string">
            <text:p>Leite em pó</text:p>
          </table:table-cell>
          <table:table-cell office:value-type="string" calcext:value-type="string">
            <text:p>Alimentar</text:p>
          </table:table-cell>
          <table:table-cell/>
        </table:table-row>
        <table:table-row table:style-name="ro1">
          <table:table-cell/>
          <table:table-cell table:formula="of:=IF([.E14]=&quot;&quot;;&quot;&quot;;UPPER(LEFT([.$F14];3))&amp;&quot; - &quot;&amp;TEXT(ROW([.$B14])-3;&quot;0000&quot;))" office:value-type="string" office:string-value="HIG - 0011" calcext:value-type="string">
            <text:p>HIG - 0011</text:p>
          </table:table-cell>
          <table:table-cell table:style-name="ce3" table:formula="of:=&quot;Cod - &quot;&amp;IF([.E14]=&quot;&quot;;&quot;&quot;;ROW([.C14])-3)" office:value-type="string" office:string-value="Cod - 11" calcext:value-type="string">
            <text:p>Cod - 11</text:p>
          </table:table-cell>
          <table:table-cell table:style-name="ce5" table:formula="of:=CHAR(RANDBETWEEN(65;90))&amp;&quot; - &quot;&amp;RANDBETWEEN(100;999)&amp;&quot; - &quot;&amp;RANDBETWEEN(0;9)" office:value-type="string" office:string-value="J - 536 - 8" calcext:value-type="string">
            <text:p>J - 536 - 8</text:p>
          </table:table-cell>
          <table:table-cell office:value-type="string" calcext:value-type="string">
            <text:p>shapoo 200ml</text:p>
          </table:table-cell>
          <table:table-cell office:value-type="string" calcext:value-type="string">
            <text:p>Higiene</text:p>
          </table:table-cell>
          <table:table-cell/>
        </table:table-row>
        <table:table-row table:style-name="ro1">
          <table:table-cell/>
          <table:table-cell table:formula="of:=IF([.E15]=&quot;&quot;;&quot;&quot;;UPPER(LEFT([.F15];3))&amp;&quot; - &quot;&amp;TEXT(ROW([.B15])-3;&quot;0000&quot;))" office:value-type="string" office:string-value="HIG - 0012" calcext:value-type="string">
            <text:p>HIG - 0012</text:p>
          </table:table-cell>
          <table:table-cell table:style-name="ce3" table:formula="of:=&quot;Cod - &quot;&amp;IF([.E15]=&quot;&quot;;&quot;&quot;;ROW([.C15])-3)" office:value-type="string" office:string-value="Cod - 12" calcext:value-type="string">
            <text:p>Cod - 12</text:p>
          </table:table-cell>
          <table:table-cell table:style-name="ce5" table:formula="of:=CHAR(RANDBETWEEN(65;90))&amp;&quot; - &quot;&amp;RANDBETWEEN(100;999)&amp;&quot; - &quot;&amp;RANDBETWEEN(0;9)" office:value-type="string" office:string-value="G - 269 - 3" calcext:value-type="string">
            <text:p>G - 269 - 3</text:p>
          </table:table-cell>
          <table:table-cell office:value-type="string" calcext:value-type="string">
            <text:p>BARBEADOR</text:p>
          </table:table-cell>
          <table:table-cell office:value-type="string" calcext:value-type="string">
            <text:p>Higiene</text:p>
          </table:table-cell>
          <table:table-cell/>
        </table:table-row>
        <table:table-row table:style-name="ro1">
          <table:table-cell/>
          <table:table-cell table:formula="of:=IF([.E16]=&quot;&quot;;&quot;&quot;;UPPER(LEFT([.F16];3))&amp;&quot; - &quot;&amp;TEXT(ROW([.B16])-3;&quot;0000&quot;))" office:value-type="string" office:string-value="ALI - 0013" calcext:value-type="string">
            <text:p>ALI - 0013</text:p>
          </table:table-cell>
          <table:table-cell table:style-name="ce3" table:formula="of:=&quot;Cod - &quot;&amp;IF([.E16]=&quot;&quot;;&quot;&quot;;ROW([.C16])-3)" office:value-type="string" office:string-value="Cod - 13" calcext:value-type="string">
            <text:p>Cod - 13</text:p>
          </table:table-cell>
          <table:table-cell table:style-name="ce5" table:formula="of:=CHAR(RANDBETWEEN(65;90))&amp;&quot; - &quot;&amp;RANDBETWEEN(100;999)&amp;&quot; - &quot;&amp;RANDBETWEEN(0;9)" office:value-type="string" office:string-value="Z - 556 - 6" calcext:value-type="string">
            <text:p>Z - 556 - 6</text:p>
          </table:table-cell>
          <table:table-cell office:value-type="string" calcext:value-type="string">
            <text:p>FARINHA DE TRIGO PC C/ 5KG</text:p>
          </table:table-cell>
          <table:table-cell office:value-type="string" calcext:value-type="string">
            <text:p>Alimentar</text:p>
          </table:table-cell>
          <table:table-cell/>
        </table:table-row>
        <table:table-row table:style-name="ro1">
          <table:table-cell/>
          <table:table-cell table:formula="of:=IF([.E17]=&quot;&quot;;&quot;&quot;;UPPER(LEFT([.F17];3))&amp;&quot; - &quot;&amp;TEXT(ROW([.B17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18]=&quot;&quot;;&quot;&quot;;UPPER(LEFT([.F18];3))&amp;&quot; - &quot;&amp;TEXT(ROW([.B18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19]=&quot;&quot;;&quot;&quot;;UPPER(LEFT([.F19];3))&amp;&quot; - &quot;&amp;TEXT(ROW([.B19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0]=&quot;&quot;;&quot;&quot;;UPPER(LEFT([.F20];3))&amp;&quot; - &quot;&amp;TEXT(ROW([.B20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1]=&quot;&quot;;&quot;&quot;;UPPER(LEFT([.F21];3))&amp;&quot; - &quot;&amp;TEXT(ROW([.B21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2]=&quot;&quot;;&quot;&quot;;UPPER(LEFT([.F22];3))&amp;&quot; - &quot;&amp;TEXT(ROW([.B22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3]=&quot;&quot;;&quot;&quot;;UPPER(LEFT([.F23];3))&amp;&quot; - &quot;&amp;TEXT(ROW([.B23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4]=&quot;&quot;;&quot;&quot;;UPPER(LEFT([.F24];3))&amp;&quot; - &quot;&amp;TEXT(ROW([.B24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5]=&quot;&quot;;&quot;&quot;;UPPER(LEFT([.F25];3))&amp;&quot; - &quot;&amp;TEXT(ROW([.B25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6]=&quot;&quot;;&quot;&quot;;UPPER(LEFT([.F26];3))&amp;&quot; - &quot;&amp;TEXT(ROW([.B26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7]=&quot;&quot;;&quot;&quot;;UPPER(LEFT([.F27];3))&amp;&quot; - &quot;&amp;TEXT(ROW([.B27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8]=&quot;&quot;;&quot;&quot;;UPPER(LEFT([.F28];3))&amp;&quot; - &quot;&amp;TEXT(ROW([.B28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29]=&quot;&quot;;&quot;&quot;;UPPER(LEFT([.F29];3))&amp;&quot; - &quot;&amp;TEXT(ROW([.B29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30]=&quot;&quot;;&quot;&quot;;UPPER(LEFT([.F30];3))&amp;&quot; - &quot;&amp;TEXT(ROW([.B30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31]=&quot;&quot;;&quot;&quot;;UPPER(LEFT([.F31];3))&amp;&quot; - &quot;&amp;TEXT(ROW([.B31])-3;&quot;0000&quot;))">
            <text:p/>
          </table:table-cell>
          <table:table-cell table:number-columns-repeated="5"/>
        </table:table-row>
        <table:table-row table:style-name="ro1">
          <table:table-cell/>
          <table:table-cell table:formula="of:=IF([.E32]=&quot;&quot;;&quot;&quot;;UPPER(LEFT([.F32];3))&amp;&quot; - &quot;&amp;TEXT(ROW([.B32])-3;&quot;0000&quot;))"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01-02T22:12:32.011000000</meta:creation-date>
    <dc:date>2023-01-02T22:22:14.614000000</dc:date>
    <dc:creator>Paulo Matulle</dc:creator>
    <meta:editing-duration>PT5M38S</meta:editing-duration>
    <meta:editing-cycles>2</meta:editing-cycles>
    <meta:generator>LibreOffice/7.4.3.2$Windows_X86_64 LibreOffice_project/1048a8393ae2eeec98dff31b5c133c5f1d08b890</meta:generator>
    <meta:document-statistic meta:table-count="2" meta:cell-count="135" meta:object-count="0"/>
  </office:meta>
</office:document-meta>
</file>