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Dialogs/Standard/Writer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menubar/menubar.xml" manifest:media-type=""/>
  <manifest:file-entry manifest:full-path="Configurations2/toolbar/standardbar.xml" manifest:media-type=""/>
  <manifest:file-entry manifest:full-path="Configurations2/images/lc_imagelist.xml" manifest:media-type=""/>
  <manifest:file-entry manifest:full-path="Configurations2/images/Bitmaps/lc_userimages.png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9.0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8" table:style-name="ta1">
        <office:forms form:automatic-focus="true" form:apply-design-mode="false"/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 calcext:value-type="string">
            <text:p>&lt;dlg:window xmlns:dlg="http://openoffice.org/2000/dialog" xmlns:script="http://openoffice.org/2000/script" dlg:id="Writer" dlg:left="257" dlg:top="129" dlg:width="196" dlg:height="136" dlg:help-text="&amp;355.Writer.HelpText" dlg:closeable="true" dlg:moveable="true" dlg:title="&amp;356.Writer.Title"&gt;</text:p>
          </table:table-cell>
        </table:table-row>
        <table:table-row table:style-name="ro1">
          <table:table-cell/>
          <table:table-cell office:value-type="string" calcext:value-type="string">
            <text:p>&lt;dlg:styles&gt;</text:p>
          </table:table-cell>
        </table:table-row>
        <table:table-row table:style-name="ro1">
          <table:table-cell/>
          <table:table-cell office:value-type="string" calcext:value-type="string">
            <text:p>&lt;dlg:style dlg:style-id="0" dlg:text-color="0x666666" dlg:font-height="10" dlg:font-weight="150"/&gt;</text:p>
          </table:table-cell>
        </table:table-row>
        <table:table-row table:style-name="ro1">
          <table:table-cell/>
          <table:table-cell office:value-type="string" calcext:value-type="string">
            <text:p>&lt;dlg:style dlg:style-id="1" dlg:text-color="0x666666" dlg:font-height="11" dlg:font-weight="150"/&gt;</text:p>
          </table:table-cell>
        </table:table-row>
        <table:table-row table:style-name="ro1">
          <table:table-cell/>
          <table:table-cell office:value-type="string" calcext:value-type="string">
            <text:p>&lt;dlg:style dlg:style-id="2" dlg:border="simple"/&gt;</text:p>
          </table:table-cell>
        </table:table-row>
        <table:table-row table:style-name="ro1">
          <table:table-cell/>
          <table:table-cell office:value-type="string" calcext:value-type="string">
            <text:p>&lt;/dlg:styles&gt;</text:p>
          </table:table-cell>
        </table:table-row>
        <table:table-row table:style-name="ro1">
          <table:table-cell/>
          <table:table-cell office:value-type="string" calcext:value-type="string">
            <text:p>&lt;dlg:bulletinboard&gt;</text:p>
          </table:table-cell>
        </table:table-row>
        <table:table-row table:style-name="ro1">
          <table:table-cell/>
          <table:table-cell office:value-type="string" calcext:value-type="string">
            <text:p>&lt;dlg:titledbox dlg:style-id="0" dlg:id="FrameControl1" dlg:tab-index="0" dlg:left="8" dlg:top="10" dlg:width="182" dlg:height="28" dlg:help-text="&amp;357.Writer.FrameControl1.HelpText"&gt;</text:p>
          </table:table-cell>
        </table:table-row>
        <table:table-row table:style-name="ro1">
          <table:table-cell/>
          <table:table-cell office:value-type="string" calcext:value-type="string">
            <text:p>&lt;dlg:title dlg:value="&amp;358.Writer.FrameControl1.Label"/&gt;</text:p>
          </table:table-cell>
        </table:table-row>
        <table:table-row table:style-name="ro1">
          <table:table-cell/>
          <table:table-cell office:value-type="string" calcext:value-type="string">
            <text:p>&lt;/dlg:titledbox&gt;</text:p>
          </table:table-cell>
        </table:table-row>
        <table:table-row table:style-name="ro1">
          <table:table-cell/>
          <table:table-cell office:value-type="string" calcext:value-type="string">
            <text:p>&lt;dlg:titledbox dlg:id="FrameControl2" dlg:tab-index="1" dlg:left="78" dlg:top="24" dlg:width="0" dlg:height="8" dlg:help-text="&amp;359.Writer.FrameControl2.HelpText"&gt;</text:p>
          </table:table-cell>
        </table:table-row>
        <table:table-row table:style-name="ro1">
          <table:table-cell/>
          <table:table-cell office:value-type="string" calcext:value-type="string">
            <text:p>&lt;dlg:title dlg:value="&amp;360.Writer.FrameControl2.Label"/&gt;</text:p>
          </table:table-cell>
        </table:table-row>
        <table:table-row table:style-name="ro1">
          <table:table-cell/>
          <table:table-cell office:value-type="string" calcext:value-type="string">
            <text:p>&lt;/dlg:titledbox&gt;</text:p>
          </table:table-cell>
        </table:table-row>
        <table:table-row table:style-name="ro1">
          <table:table-cell/>
          <table:table-cell office:value-type="string" calcext:value-type="string">
            <text:p>&lt;dlg:titledbox dlg:style-id="0" dlg:id="FrameControl3" dlg:tab-index="2" dlg:left="7" dlg:top="48" dlg:width="182" dlg:height="45" dlg:help-text="&amp;361.Writer.FrameControl3.HelpText"&gt;</text:p>
          </table:table-cell>
        </table:table-row>
        <table:table-row table:style-name="ro1">
          <table:table-cell/>
          <table:table-cell office:value-type="string" calcext:value-type="string">
            <text:p>&lt;dlg:title dlg:value="&amp;362.Writer.FrameControl3.Label"/&gt;</text:p>
          </table:table-cell>
        </table:table-row>
        <table:table-row table:style-name="ro1">
          <table:table-cell/>
          <table:table-cell office:value-type="string" calcext:value-type="string">
            <text:p>&lt;/dlg:titledbox&gt;</text:p>
          </table:table-cell>
        </table:table-row>
        <table:table-row table:style-name="ro1">
          <table:table-cell/>
          <table:table-cell office:value-type="string" calcext:value-type="string">
            <text:p>&lt;dlg:button dlg:id="CommandButton1" dlg:tab-index="4" dlg:left="16" dlg:top="101" dlg:width="0" dlg:height="4" dlg:help-text="&amp;363.Writer.CommandButton1.HelpText" dlg:value="&amp;364.Writer.CommandButton1.Label"/&gt;</text:p>
          </table:table-cell>
        </table:table-row>
        <table:table-row table:style-name="ro1">
          <table:table-cell/>
          <table:table-cell office:value-type="string" calcext:value-type="string">
            <text:p>&lt;dlg:button dlg:id="btDossier" dlg:tab-index="7" dlg:left="144" dlg:top="58" dlg:width="38" dlg:height="13" dlg:help-text="&amp;371.Writer.btDossier.HelpText" dlg:value="&amp;372.Writer.btDossier.Label"&gt;</text:p>
          </table:table-cell>
        </table:table-row>
        <table:table-row table:style-name="ro1">
          <table:table-cell/>
          <table:table-cell office:value-type="string" calcext:value-type="string">
            <text:p>&lt;script:event script:event-name="on-mouseup" script:macro-name="vnd.sun.star.script:Standard.Production.ProdDialogueWriterDossier?language=Basic&amp;location=document" script:language="Script"/&gt;</text:p>
          </table:table-cell>
        </table:table-row>
        <table:table-row table:style-name="ro1">
          <table:table-cell/>
          <table:table-cell office:value-type="string" calcext:value-type="string">
            <text:p>&lt;/dlg:button&gt;</text:p>
          </table:table-cell>
        </table:table-row>
        <table:table-row table:style-name="ro1">
          <table:table-cell/>
          <table:table-cell office:value-type="string" calcext:value-type="string">
            <text:p>&lt;dlg:button dlg:style-id="1" dlg:id="Valider" dlg:tab-index="5" dlg:left="10" dlg:top="103" dlg:width="108" dlg:height="23" dlg:help-text="&amp;375.Writer.Valider.HelpText" dlg:value="&amp;376.Writer.Valider.Label" dlg:button-type="ok"&gt;</text:p>
          </table:table-cell>
        </table:table-row>
        <table:table-row table:style-name="ro1">
          <table:table-cell/>
          <table:table-cell office:value-type="string" calcext:value-type="string">
            <text:p>&lt;script:event script:event-name="on-mouseup" script:macro-name="vnd.sun.star.script:Standard.Production.ProdDialogueWriterGenerer?language=Basic&amp;location=document" script:language="Script"/&gt;</text:p>
          </table:table-cell>
        </table:table-row>
        <table:table-row table:style-name="ro1">
          <table:table-cell/>
          <table:table-cell office:value-type="string" calcext:value-type="string">
            <text:p>&lt;/dlg:button&gt;</text:p>
          </table:table-cell>
        </table:table-row>
        <table:table-row table:style-name="ro1">
          <table:table-cell/>
          <table:table-cell office:value-type="string" calcext:value-type="string">
            <text:p>&lt;dlg:text dlg:style-id="2" dlg:id="Label1" dlg:tab-index="9" dlg:left="146" dlg:top="76" dlg:width="36" dlg:height="13" dlg:help-text="&amp;377.Writer.Label1.HelpText" dlg:value="&amp;378.Writer.Label1.Label" dlg:align="center" dlg:valign="center"/&gt;</text:p>
          </table:table-cell>
        </table:table-row>
        <table:table-row table:style-name="ro1">
          <table:table-cell/>
          <table:table-cell office:value-type="string" calcext:value-type="string">
            <text:p>&lt;dlg:button dlg:id="CommandButton2" dlg:tab-index="11" dlg:left="144" dlg:top="19" dlg:width="42" dlg:height="13" dlg:help-text="&amp;383.Writer.CommandButton2.HelpText" dlg:value="&amp;384.Writer.CommandButton2.Label"&gt;</text:p>
          </table:table-cell>
        </table:table-row>
        <table:table-row table:style-name="ro1">
          <table:table-cell/>
          <table:table-cell office:value-type="string" calcext:value-type="string">
            <text:p>&lt;script:event script:event-name="on-mouseup" script:macro-name="vnd.sun.star.script:Standard.Production.ProdDialogueWriterModeleCliqueBouton?language=Basic&amp;location=document" script:language="Script"/&gt;</text:p>
          </table:table-cell>
        </table:table-row>
        <table:table-row table:style-name="ro1">
          <table:table-cell/>
          <table:table-cell office:value-type="string" calcext:value-type="string">
            <text:p>&lt;/dlg:button&gt;</text:p>
          </table:table-cell>
        </table:table-row>
        <table:table-row table:style-name="ro1">
          <table:table-cell/>
          <table:table-cell office:value-type="string" calcext:value-type="string">
            <text:p>&lt;dlg:textfield dlg:id="NomFichierModele" dlg:tab-index="10" dlg:left="14" dlg:top="20" dlg:width="125" dlg:height="13" dlg:help-text="&amp;385.Writer.NomFichierModele.HelpText" dlg:value="&amp;386.Writer.NomFichierModele.Text"/&gt;</text:p>
          </table:table-cell>
        </table:table-row>
        <table:table-row table:style-name="ro1">
          <table:table-cell/>
          <table:table-cell office:value-type="string" calcext:value-type="string">
            <text:p>&lt;dlg:textfield dlg:id="NomDossierDestination" dlg:tab-index="8" dlg:left="14" dlg:top="58" dlg:width="125" dlg:height="13" dlg:help-text="&amp;389.Writer.NomDossierDestination.HelpText" dlg:readonly="true" dlg:value="&amp;390.Writer.NomDossierDestination.Text"/&gt;</text:p>
          </table:table-cell>
        </table:table-row>
        <table:table-row table:style-name="ro1">
          <table:table-cell/>
          <table:table-cell office:value-type="string" calcext:value-type="string">
            <text:p>&lt;dlg:textfield dlg:id="NomFichierDestination" dlg:tab-index="3" dlg:left="14" dlg:top="76" dlg:width="125" dlg:height="14" dlg:help-text="&amp;391.Writer.NomFichierDestination.HelpText" dlg:value="&amp;392.Writer.NomFichierDestination.Text"&gt;</text:p>
          </table:table-cell>
        </table:table-row>
        <table:table-row table:style-name="ro1">
          <table:table-cell/>
          <table:table-cell office:value-type="string" calcext:value-type="string">
            <text:p>&lt;script:event script:event-name="on-blur" script:macro-name="vnd.sun.star.script:Standard.Production.ProdDialogueWriterDestinationPerdFocus?language=Basic&amp;location=document" script:language="Script"/&gt;</text:p>
          </table:table-cell>
        </table:table-row>
        <table:table-row table:style-name="ro1">
          <table:table-cell/>
          <table:table-cell office:value-type="string" calcext:value-type="string">
            <text:p>&lt;/dlg:textfield&gt;</text:p>
          </table:table-cell>
        </table:table-row>
        <table:table-row table:style-name="ro1">
          <table:table-cell/>
          <table:table-cell office:value-type="string" calcext:value-type="string">
            <text:p>&lt;dlg:button dlg:id="Desister" dlg:tab-index="6" dlg:left="142" dlg:top="109" dlg:width="46" dlg:height="18" dlg:help-text="&amp;393.Writer.Desister.HelpText" dlg:value="&amp;394.Writer.Desister.Label" dlg:button-type="cancel"&gt;</text:p>
          </table:table-cell>
        </table:table-row>
        <table:table-row table:style-name="ro1">
          <table:table-cell/>
          <table:table-cell office:value-type="string" calcext:value-type="string">
            <text:p>&lt;script:event script:event-name="on-mouseup" script:macro-name="vnd.sun.star.script:Standard.Production.ProdDialogueWriterDesister?language=Basic&amp;location=document" script:language="Script"/&gt;</text:p>
          </table:table-cell>
        </table:table-row>
        <table:table-row table:style-name="ro1">
          <table:table-cell/>
          <table:table-cell office:value-type="string" calcext:value-type="string">
            <text:p>&lt;/dlg:button&gt;</text:p>
          </table:table-cell>
        </table:table-row>
        <table:table-row table:style-name="ro1">
          <table:table-cell/>
          <table:table-cell office:value-type="string" calcext:value-type="string">
            <text:p>&lt;/dlg:bulletinboard&gt;</text:p>
          </table:table-cell>
        </table:table-row>
        <table:table-row table:style-name="ro1">
          <table:table-cell/>
          <table:table-cell office:value-type="string" calcext:value-type="string">
            <text:p>&lt;/dlg:window&gt;</text:p>
          </table:table-cell>
        </table:table-row>
      </table:table>
      <table:named-expressions>
        <table:named-range table:name="abcdef" table:base-cell-address="$Planilha8.$A$12" table:cell-range-address="$Planilha8.$A$12:.$D$1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50">
      <number:number number:decimal-places="3" number:min-decimal-places="3" number:min-integer-digits="1"/>
      <number:text>%</number:text>
    </number:percentage-style>
    <number:percentage-style style:name="N149" number:title="Défini par l'utilisateur">
      <number:number number:decimal-places="1" number:min-decimal-places="1" number:min-integer-digits="1"/>
      <number:text>%</number:text>
    </number:percentage-style>
    <number:number-style style:name="N148">
      <number:number number:decimal-places="3" number:min-decimal-places="3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6">
      <number:number number:decimal-places="5" number:min-decimal-places="5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2">
      <number:number number:decimal-places="9" number:min-decimal-places="9" number:min-integer-digits="1"/>
    </number:number-style>
    <number:number-style style:name="N141">
      <number:number number:decimal-places="10" number:min-decimal-places="10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39">
      <number:number number:decimal-places="20" number:min-decimal-places="20" number:min-integer-digits="1"/>
    </number:number-style>
    <number:number-style style:name="N138">
      <number:number number:decimal-places="19" number:min-decimal-places="19" number:min-integer-digits="1"/>
    </number:number-style>
    <number:number-style style:name="N136">
      <number:number number:decimal-places="18" number:min-decimal-places="18" number:min-integer-digits="1"/>
    </number:number-style>
    <number:number-style style:name="N135">
      <number:number number:decimal-places="17" number:min-decimal-places="17" number:min-integer-digits="1"/>
    </number:number-style>
    <number:number-style style:name="N134">
      <number:number number:decimal-places="16" number:min-decimal-places="16" number:min-integer-digits="1"/>
    </number:number-style>
    <number:number-style style:name="N133">
      <number:number number:decimal-places="15" number:min-decimal-places="15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1">
      <number:number number:decimal-places="14" number:min-decimal-places="14" number:min-integer-digits="1"/>
    </number:number-style>
    <number:number-style style:name="N130">
      <number:number number:decimal-places="13" number:min-decimal-places="13" number:min-integer-digits="1"/>
    </number:number-style>
    <number:percentage-style style:name="N129">
      <number:number number:decimal-places="1" number:min-decimal-places="1" number:min-integer-digits="1"/>
      <number:text> %</number:text>
    </number:percentage-style>
    <number:number-style style:name="N128">
      <number:number number:decimal-places="6" number:min-decimal-places="6" number:min-integer-digits="1" number:grouping="true"/>
    </number:number-style>
    <number:number-style style:name="N127">
      <number:number number:decimal-places="5" number:min-decimal-places="5" number:min-integer-digits="1" number:grouping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5">
      <number:number number:decimal-places="4" number:min-decimal-places="4" number:min-integer-digits="1" number:grouping="true"/>
    </number:number-style>
    <number:number-style style:name="N124">
      <number:number number:decimal-places="3" number:min-decimal-places="3" number:min-integer-digits="1" number:grouping="true"/>
    </number:number-style>
    <number:number-style style:name="N123">
      <number:number number:decimal-places="1" number:min-decimal-places="1" number:min-integer-digits="1"/>
    </number:number-style>
    <number:percentage-style style:name="N151">
      <number:number number:decimal-places="4" number:min-decimal-places="4" number:min-integer-digits="1"/>
      <number:text>%</number:text>
    </number:percentag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112" number:language="fr" number:country="FR">
      <number:number number:decimal-places="0" number:min-decimal-places="0" number:min-integer-digits="3">
        <number:embedded-text number:position="2">.</number:embedded-text>
      </number:number>
    </number:number-style>
    <number:number-style style:name="N10111" number:language="fr" number:country="FR">
      <number:number number:decimal-places="4" number:min-decimal-places="4" number:min-integer-digits="1" number:grouping="true"/>
    </number:number-style>
    <number:number-style style:name="N10110" number:language="fr" number:country="FR">
      <number:number number:decimal-places="3" number:min-decimal-places="3" number:min-integer-digits="1" number:grouping="true"/>
    </number:number-style>
    <number:number-style style:name="N10109" number:language="fr" number:country="FR">
      <number:number number:decimal-places="1" number:min-decimal-places="1" number:min-integer-digits="1" number:grouping="true"/>
    </number:number-style>
    <number:number-style style:name="N10108" number:language="fr" number:country="FR">
      <number:number number:decimal-places="0" number:min-decimal-places="0" number:min-integer-digits="1"/>
      <number:text>,</number:text>
    </number:number-style>
    <number:number-style style:name="N10107" number:language="fr" number:country="FR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9:40:51.09815565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7T20:32:56.181000000</meta:creation-date>
    <dc:date>2022-05-27T19:52:36.332178626</dc:date>
    <meta:editing-duration>P62DT20H16M48S</meta:editing-duration>
    <meta:editing-cycles>8380</meta:editing-cycles>
    <meta:generator>LibreOffice/7.3.1.3$Linux_X86_64 LibreOffice_project/a69ca51ded25f3eefd52d7bf9a5fad8c90b87951</meta:generator>
    <meta:document-statistic meta:table-count="1" meta:cell-count="37" meta:object-count="0"/>
  </office:meta>
</office:document-meta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14" dlg:top="128" dlg:width="164" dlg:height="130" dlg:closeable="true" dlg:moveable="true">
  <dlg:bulletinboard>
    <dlg:textfield dlg:id="TextField1" dlg:tab-index="0" dlg:left="10" dlg:top="21" dlg:width="96" dlg:height="20" dlg:value="Hello"/>
    <dlg:text dlg:id="Label1" dlg:tab-index="1" dlg:left="9" dlg:top="3" dlg:width="88" dlg:height="12" dlg:value="Greetings"/>
    <dlg:textfield dlg:id="TextField2" dlg:tab-index="2" dlg:left="13" dlg:top="80" dlg:width="96" dlg:height="20" dlg:value="Goodbye"/>
    <dlg:text dlg:id="Label2" dlg:tab-index="3" dlg:left="12" dlg:top="62" dlg:width="88" dlg:height="12" dlg:value="Departures"/>
  </dlg:bulletinboard>
</dlg:window>
</file>

<file path=Dialogs/Standard/Writer.xml><?xml version="1.0" encoding="utf-8"?>
<!DOCTYPE window  PUBLIC '-//OpenOffice.org//DTD OfficeDocument 1.0//EN'  'dialog.dtd'>
<dlg:window xmlns:dlg="http://openoffice.org/2000/dialog" xmlns:script="http://openoffice.org/2000/script" dlg:id="Writer" dlg:left="257" dlg:top="129" dlg:width="196" dlg:height="136" dlg:help-text="&amp;355.Writer.HelpText" dlg:closeable="true" dlg:moveable="true" dlg:title="&amp;356.Writer.Title">
  <dlg:styles>
    <dlg:style dlg:style-id="0" dlg:text-color="0x666666" dlg:font-height="10" dlg:font-weight="150"/>
    <dlg:style dlg:style-id="1" dlg:text-color="0x666666" dlg:font-height="11" dlg:font-weight="150"/>
    <dlg:style dlg:style-id="2" dlg:border="simple"/>
  </dlg:styles>
  <dlg:bulletinboard>
    <dlg:titledbox dlg:style-id="0" dlg:id="FrameControl1" dlg:tab-index="0" dlg:left="8" dlg:top="10" dlg:width="182" dlg:height="28" dlg:help-text="&amp;357.Writer.FrameControl1.HelpText">
      <dlg:title dlg:value="&amp;358.Writer.FrameControl1.Label"/>
    </dlg:titledbox>
    <dlg:titledbox dlg:id="FrameControl2" dlg:tab-index="1" dlg:left="78" dlg:top="24" dlg:width="0" dlg:height="8" dlg:help-text="&amp;359.Writer.FrameControl2.HelpText">
      <dlg:title dlg:value="&amp;360.Writer.FrameControl2.Label"/>
    </dlg:titledbox>
    <dlg:titledbox dlg:style-id="0" dlg:id="FrameControl3" dlg:tab-index="2" dlg:left="7" dlg:top="48" dlg:width="182" dlg:height="45" dlg:help-text="&amp;361.Writer.FrameControl3.HelpText">
      <dlg:title dlg:value="&amp;362.Writer.FrameControl3.Label"/>
    </dlg:titledbox>
    <dlg:button dlg:id="CommandButton1" dlg:tab-index="4" dlg:left="16" dlg:top="101" dlg:width="0" dlg:height="4" dlg:help-text="&amp;363.Writer.CommandButton1.HelpText" dlg:value="&amp;364.Writer.CommandButton1.Label"/>
    <dlg:button dlg:id="btDossier" dlg:tab-index="7" dlg:left="144" dlg:top="58" dlg:width="38" dlg:height="13" dlg:help-text="&amp;371.Writer.btDossier.HelpText" dlg:value="&amp;372.Writer.btDossier.Label">
      <script:event script:event-name="on-mouseup" script:macro-name="vnd.sun.star.script:Standard.Production.ProdDialogueWriterDossier?language=Basic&amp;location=document" script:language="Script"/>
    </dlg:button>
    <dlg:button dlg:style-id="1" dlg:id="Valider" dlg:tab-index="5" dlg:left="10" dlg:top="103" dlg:width="108" dlg:height="23" dlg:help-text="&amp;375.Writer.Valider.HelpText" dlg:value="&amp;376.Writer.Valider.Label" dlg:button-type="ok">
      <script:event script:event-name="on-mouseup" script:macro-name="vnd.sun.star.script:Standard.Production.ProdDialogueWriterGenerer?language=Basic&amp;location=document" script:language="Script"/>
    </dlg:button>
    <dlg:text dlg:style-id="2" dlg:id="Label1" dlg:tab-index="9" dlg:left="146" dlg:top="76" dlg:width="36" dlg:height="13" dlg:help-text="&amp;377.Writer.Label1.HelpText" dlg:value="&amp;378.Writer.Label1.Label" dlg:align="center" dlg:valign="center"/>
    <dlg:button dlg:id="CommandButton2" dlg:tab-index="11" dlg:left="144" dlg:top="19" dlg:width="42" dlg:height="13" dlg:help-text="&amp;383.Writer.CommandButton2.HelpText" dlg:value="&amp;384.Writer.CommandButton2.Label">
      <script:event script:event-name="on-mouseup" script:macro-name="vnd.sun.star.script:Standard.Production.ProdDialogueWriterModeleCliqueBouton?language=Basic&amp;location=document" script:language="Script"/>
    </dlg:button>
    <dlg:textfield dlg:id="NomFichierModele" dlg:tab-index="10" dlg:left="14" dlg:top="20" dlg:width="125" dlg:height="13" dlg:help-text="&amp;385.Writer.NomFichierModele.HelpText" dlg:value="&amp;386.Writer.NomFichierModele.Text"/>
    <dlg:textfield dlg:id="NomDossierDestination" dlg:tab-index="8" dlg:left="14" dlg:top="58" dlg:width="125" dlg:height="13" dlg:help-text="&amp;389.Writer.NomDossierDestination.HelpText" dlg:readonly="true" dlg:value="&amp;390.Writer.NomDossierDestination.Text"/>
    <dlg:textfield dlg:id="NomFichierDestination" dlg:tab-index="3" dlg:left="14" dlg:top="76" dlg:width="125" dlg:height="14" dlg:help-text="&amp;391.Writer.NomFichierDestination.HelpText" dlg:value="&amp;392.Writer.NomFichierDestination.Text">
      <script:event script:event-name="on-blur" script:macro-name="vnd.sun.star.script:Standard.Production.ProdDialogueWriterDestinationPerdFocus?language=Basic&amp;location=document" script:language="Script"/>
    </dlg:textfield>
    <dlg:button dlg:id="Desister" dlg:tab-index="6" dlg:left="142" dlg:top="109" dlg:width="46" dlg:height="18" dlg:help-text="&amp;393.Writer.Desister.HelpText" dlg:value="&amp;394.Writer.Desister.Label" dlg:button-type="cancel">
      <script:event script:event-name="on-mouseup" script:macro-name="vnd.sun.star.script:Standard.Production.ProdDialogueWriterDesister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Writer"/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